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center"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3.9375in"/>
          <style:tab-stop style:type="left" style:position="4.9222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0.5909in"/>
        </style:tab-stops>
      </style:paragraph-properties>
      <style:text-properties style:language-asian="lt" style:country-asian="LT"/>
    </style:style>
    <style:style style:name="P4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0.1972in"/>
          <style:tab-stop style:type="left" style:position="0.59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break-before="page">
        <style:tab-stops>
          <style:tab-stop style:type="left" style:position="0.1972in"/>
          <style:tab-stop style:type="left" style:position="0.5909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20%"/>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line-height="12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TimesLT" fo:font-weight="bold" style:font-weight-asian="bold" fo:font-size="13pt" style:font-size-asian="13pt" style:font-size-complex="12pt" style:language-asian="lt" style:country-asian="LT"/>
    </style:style>
    <style:style style:name="T80" style:parent-style-name="DefaultParagraphFont" style:family="text">
      <style:text-properties style:font-name="TimesLT" fo:font-size="13pt" style:font-size-asian="13pt"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TimesLT" fo:font-weight="bold" style:font-weight-asian="bold" fo:font-size="13pt" style:font-size-asian="13pt"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1.1812in"/>
          <style:tab-stop style:type="left" style:position="0.5909in"/>
        </style:tab-stops>
      </style:paragraph-properties>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TimesLT" fo:font-weight="bold" style:font-weight-asian="bold" fo:font-size="13pt" style:font-size-asian="13pt"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TimesLT" fo:font-weight="bold" style:font-weight-asian="bold" fo:font-size="13pt" style:font-size-asian="13pt"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style:text-properties style:font-size-complex="12pt" style:language-asian="lt" style:country-asian="LT"/>
    </style:style>
    <style:style style:name="P148" style:parent-style-name="Normal" style:family="paragraph">
      <style:paragraph-properties fo:line-height="150%"/>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DĖL ATSTOVŲ Į KAUNO RAJONO SAVIVALDYBĖS KONTROLĖS IR AUDITO TARNYBOS VADOVO ATRANKOS KOMISIJĄ SKYRIMO</text:p>
      <text:p text:style-name="P17"/>
      <text:p text:style-name="P18">2021 m. balandžio 29 d. Nr. TS-</text:p>
      <text:p text:style-name="P19">Kaunas</text:p>
      <text:p text:style-name="P20"/>
      <text:p text:style-name="P21"/>
      <text:p text:style-name="P22"><text:span text:style-name="T23">Vadovaudamasi<text:s/></text:span><text:span text:style-name="T24">Lietuvos Respublikos vietos savivaldos įstatymo 16 straipsnio 2 dalies 8 punktu, 27 straipsnio 8 dalimi, Lietuvos Respublikos valstybės tarnybos įstatymo 11 straipsnio 1 ir 5 dalimis,<text:s/></text:span><text:span text:style-name="T25">Priėmimo į valstybės tarnautojo pareigas organizavimo tvarkos aprašo, pa</text:span><text:span text:style-name="T26">tvirtinto Lietuvos Respublikos Vyriausybės 2018 m. lapkričio 28 d. nutarimu Nr. 1176 „Dėl Lietuvos<text:s/></text:span><text:span text:style-name="T27">Respublikos valstybės tarnybos įstatymo įgyvendinimo“, 24 punktu ir atsižvelgdama į<text:s/></text:span><text:span text:style-name="T28">Kauno rajono savivaldybės mero 2021 m. balandžio 13 d. potvarkį Nr. MP-12</text:span><text:span text:style-name="T29"><text:s/>„Dėl Kauno rajono savivaldybės atstovo delegavimo į Kauno rajono savivaldybės Kontrolės ir audito tarnybos vadovo atrankos komisiją“, į<text:s/></text:span><text:span text:style-name="T30">Jonavos rajono savivaldybės Kontrolės ir audito tarnybos 2021 m. balandžio 8 d. raštą Nr. 2K-23, Kauno rajono savivaldy</text:span><text:span text:style-name="T31">bės taryba <text:s/></text:span><text:span text:style-name="T32">nusprendži</text:span><text:span text:style-name="T33">a</text:span><text:span text:style-name="T34">:</text:span></text:p>
      <text:p text:style-name="P35"><text:span text:style-name="T36">Skirti Nijolę Linkuvienę, Kauno rajono savivaldybės tarybos sekretorę, ir Jolantą Stuckaitę, Jonavos rajono savivaldybės Kontrolės ir audito tarnybos Savivaldybės kontrolierę, į Kauno rajono savivaldybės Kontrolės ir audito tarny</text:span><text:span text:style-name="T37">bos vadovo atrankos komisiją.<text:s/></text:span></text:p>
      <text:p text:style-name="P38"><text:span text:style-name="T39">Šis sprendimas<text:s/></text:span><text:span text:style-name="T40">gali būti skundžiamas savo pasirinkimu Lietuvos Respublikos administracinių ginčų komisijos Kauno apygardos skyriui (Laisvės al. 36, 44240 Kaunas) Lietuvos Respublikos ikiteisminio administracinių ginčų nagrinė</text:span><text:span text:style-name="T41">jimo tvarkos įstatymo nustatyta tvarka arba Regionų apygardos administracinio teismo Kauno rūmams (A. Mickevičiaus g. 8A, 44312 Kaunas) Lietuvos Respublikos administracinių bylų teisenos įstatymo nustatyta tvarka per vieną mėnesį nuo jo paskelbimo arba įte</text:span><text:span text:style-name="T42">ikimo suinteresuotam asmeniui dienos.</text:span></text:p>
      <text:p text:style-name="P43"/>
      <text:p text:style-name="P44"/>
      <text:p text:style-name="P45">Savivaldybės meras<text:tab/></text:p>
      <text:p text:style-name="P46"/>
      <text:p text:style-name="P47"/>
      <text:p text:style-name="P48"/>
      <text:p text:style-name="P49"/>
      <text:soft-page-break/>
      <text:p text:style-name="P50"><text:span text:style-name="T51">Vaiva Žagarienė, mob. tel. (8 682) 43 856</text:span></text:p>
      <text:p text:style-name="P52"/>
      <text:p text:style-name="P53"><text:span text:style-name="T54">KAUNO RAJONO SAVIVALDYBĖS ADMINISTRACIJOS</text:span></text:p>
      <text:p text:style-name="P55"><text:span text:style-name="T56">PERSONALO SKYRIUS</text:span></text:p>
      <text:p text:style-name="P57"/>
      <text:p text:style-name="P58"><text:span text:style-name="T59">SAVIVALDYBĖS TARYBOS SPRENDIMO „DĖL ATSTOVŲ SKYRIMO Į KAUNO RAJONO SAVIVALDYBĖS<text:s/></text:span><text:span text:style-name="T60">KONTROLĖS IR AUDITO TARNYBOS VADOVO ATRANKOS KOMISIJĄ“ PROJEKTO</text:span></text:p>
      <text:p text:style-name="P61"><text:span text:style-name="T62">AIŠKINAMASIS RAŠTAS</text:span></text:p>
      <text:p text:style-name="P63"/>
      <text:p text:style-name="P64">2021 m. balandžio 14 d.</text:p>
      <text:p text:style-name="P65">Kaunas</text:p>
      <text:p text:style-name="P66"/>
      <text:p text:style-name="P67"><text:span text:style-name="T68">1</text:span><text:span text:style-name="T69">.</text:span><text:span text:style-name="T70"><text:tab/>Sprendimo projekto tikslai, uždaviniai.</text:span></text:p>
      <text:p text:style-name="P71"><text:span text:style-name="T72">Sprendimo projekto tikslas – paskirti atstovus, kurie<text:s/></text:span><text:span text:style-name="T73">dalyvautų Kauno rajono savivaldybės Ko</text:span><text:span text:style-name="T74">ntrolės ir audito tarnybos vadovo atrankos komisijos darbe.</text:span></text:p>
      <text:p text:style-name="P75"><text:span text:style-name="T76">2</text:span><text:span text:style-name="T77">.</text:span><text:span text:style-name="T78"><text:tab/></text:span><text:span text:style-name="T79">Siūlomos teisinio reguliavimo nuostatos</text:span><text:span text:style-name="T80">.</text:span></text:p>
      <text:p text:style-name="P81"><text:span text:style-name="T82">Naujų teisinio reguliavimo nuostatų nesiūloma</text:span><text:span text:style-name="T83">.</text:span></text:p>
      <text:p text:style-name="P84"><text:span text:style-name="T85">3</text:span><text:span text:style-name="T86">.</text:span><text:span text:style-name="T87"><text:tab/></text:span><text:span text:style-name="T88">Laukiami rezultatai.</text:span></text:p>
      <text:p text:style-name="P89"><text:span text:style-name="T90">Priėmus sprendimo projektą, Savivaldybės kontrolierių į pareigas<text:s/></text:span><text:span text:style-name="T91">priimančios institucijos – Savivaldybės tarybos, įgalioti asmenys dalyvaus centralizuoto konkurso procedūrose į Kauno rajono savivaldybės Kontrolės ir audito tarnybos Savivaldybės kontrolieriaus pareigas, kurį vykdo Valstybės tarnybos departamentas prie Li</text:span><text:span text:style-name="T92">etuvos Respublikos vidaus reikalų ministerijos.</text:span></text:p>
      <text:p text:style-name="P93"><text:span text:style-name="T94">4</text:span><text:span text:style-name="T95">.</text:span><text:span text:style-name="T96"><text:tab/></text:span><text:span text:style-name="T97">Lėšų poreikis ir šaltiniai.</text:span></text:p>
      <text:p text:style-name="P98"><text:span text:style-name="T99">Sprendimo įgyvendinimui papildomų lėšų nereikės.</text:span></text:p>
      <text:p text:style-name="P100"><text:span text:style-name="T101">5</text:span><text:span text:style-name="T102">.</text:span><text:span text:style-name="T103"><text:tab/>Būtinumas skelbti sprendimą Teisės aktų registre. Viešinimas.</text:span></text:p>
      <text:p text:style-name="P104"><text:span text:style-name="T105">Viešinama Kauno rajono savivaldybės interneto svetainėj</text:span><text:span text:style-name="T106">e www.krs.lt.</text:span></text:p>
      <text:p text:style-name="P107"><text:span text:style-name="T108">6</text:span><text:span text:style-name="T109">.</text:span><text:span text:style-name="T110"><text:tab/>Antikorupcinis vertinimas.</text:span></text:p>
      <text:p text:style-name="P111"><text:span text:style-name="T112">Antikorupcinio vertinimo atlikti nereikia.</text:span></text:p>
      <text:p text:style-name="P113"><text:span text:style-name="T114">7</text:span><text:span text:style-name="T115">.</text:span><text:span text:style-name="T116"><text:tab/></text:span><text:span text:style-name="T117">Kiti sprendimui priimti reikalingi pagrindimai, skaičiavimai ar paaiškinimai</text:span><text:span text:style-name="T118">.</text:span></text:p>
      <text:p text:style-name="P119"><text:span text:style-name="T120">Lietuvos Respublikos vietos savivaldos įstatymo 16 straipsnio 2 dalies 8 punktas</text:span><text:span text:style-name="T121"><text:s/>numato savivaldybės tarybai išimtinę kompetenciją – sprendimų priėmimą dėl Savivaldybės kontrolieriaus priėmimo į pareigas</text:span><text:span text:style-name="T122">.<text:s/></text:span><text:span text:style-name="T123">Lietuvos Respublikos vietos savivaldos įstatymo 27 straipsnio 8 dalis reglamentuoja, kad Savivaldybės kontrolierius į pareigas prii</text:span><text:span text:style-name="T124">mamas konkurso būdu &lt;</text:span><text:span text:style-name="T125">...</text:span><text:span text:style-name="T126">&gt; Valstybės tarnybos įstatymo nustatyta tvarka, kurio 11 straipsnio 1 ir 5 dalyse nurodyta, kad pagal įstaigų poreikį konkursus į įstaigų vadovų pareigas Vyriausybės nustatyta tvarka pagal patvirtintus ir viešai paskelbtus vertinimo</text:span><text:span text:style-name="T127"><text:s/>metodus ir kriterijus centralizuotai organizuoja Vyriausybės įgaliota įstaiga, Savivaldybės institucijos į pareigas priimantis asmuo ar įgalioti asmenys dalyvauja centralizuoto konkurso procedūrose. Priėmimo į valstybės tarnautojo pareigas organizavimo tv</text:span><text:span text:style-name="T128">arkos aprašo 24 punkte nustatyta,<text:s/></text:span><text:soft-page-break/><text:span text:style-name="T129">kad konkurso į įstaigos vadovo pareigas komisija sudaroma ne mažiau kaip iš 5 narių, kurių daugiau kaip pusę turi sudaryti Valstybės tarnybos departamento atstovai, vienas arba du – į pareigas priimančio asmens skirti atst</text:span><text:span text:style-name="T130">ovai, taip pat gali būti skiriami ne daugiau kaip du esami įstaigų vadovai. Aprašo 26 punktas apibrėžia, kad komisijos nariu negali būti skiriamas valstybės politikas, išskyrus tuos atvejus, kad valstybės politikas yra tiesioginis valstybės tarnautojo vado</text:span><text:span text:style-name="T131">vas. Jonavos rajono savivaldybės Kontrolės ir audito tarnyba 2021 m. balandžio 8 d. raštu Nr. 2K-23 informavo, kad deleguoja dalyvauti Kauno rajono savivaldybės Kontrolės ir audito tarnybos vadovo atrankos komisijos darbe Savivaldybės kontrolierę Jolantą S</text:span><text:span text:style-name="T132">tuckaitę. Kauno rajono savivaldybės meras 2021 m. balandžio 13 d. potvarkiu Nr. MP-12 į atrankos komisiją delegavo Nijolę Linkuvienę, Kauno rajono savivaldybės tarybos sekretorę.</text:span></text:p>
      <text:p text:style-name="P133"><text:span text:style-name="T134">8</text:span><text:span text:style-name="T135">.</text:span><text:span text:style-name="T136"><text:tab/></text:span><text:span text:style-name="T137">Sprendimo projekto rengėjai. Asmuo, atsakingas už sprendimo įvykdymą.</text:span></text:p>
      <text:p text:style-name="P138">Sprendimo projektą parengė ir atsakinga už jo vykdymą – Kauno rajono savivaldybės administracijos Personalo skyriaus vedėja Vaiva Žagarienė.</text:p>
      <text:p text:style-name="P139"/>
      <text:p text:style-name="P140"/>
      <text:p text:style-name="P141"><text:span text:style-name="T142">Personalo skyriaus vedėja</text:span><text:span text:style-name="T143"><text:tab/></text:span><text:span text:style-name="T144"><text:tab/></text:span><text:span text:style-name="T145"><text:tab/></text:span><text:span text:style-name="T146"><text:tab/>Vaiva Žagarienė</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Žagarienė</meta:initial-creator>
    <dc:creator>adlibuser</dc:creator>
    <meta:creation-date>2021-04-15T05:37:00Z</meta:creation-date>
    <dc:date>2021-04-15T05:37:00Z</dc:date>
    <meta:print-date>2021-04-15T05:33:00Z</meta:print-date>
    <meta:template xlink:href="Normal.dotm" xlink:type="simple"/>
    <meta:editing-cycles>2</meta:editing-cycles>
    <meta:editing-duration>PT0S</meta:editing-duration>
    <meta:user-defined meta:name="LabbisDVSAttachmentId">21dc8e81-4886-4a83-a1cd-e6a78ea8ffac</meta:user-defined>
    <meta:document-statistic meta:page-count="4" meta:paragraph-count="38" meta:word-count="622" meta:character-count="5230" meta:row-count="94" meta:non-whitespace-character-count="4646"/>
  </office:meta>
</office:document-meta>
</file>