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tyle-complex="italic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tyle-complex="italic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tyle-complex="italic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 fo:language="pt" fo:country="BR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4354in">
        <style:tab-stops>
          <style:tab-stop style:type="left" style:position="0.752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50%" fo:text-indent="0.4354in">
        <style:tab-stops>
          <style:tab-stop style:type="left" style:position="0.752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4354in">
        <style:tab-stops>
          <style:tab-stop style:type="left" style:position="0.752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line-height="150%"/>
      <style:text-properties style:font-size-complex="12pt"/>
    </style:style>
    <style:style style:name="P80" style:parent-style-name="Normal" style:family="paragraph">
      <style:paragraph-properties fo:line-height="150%"/>
      <style:text-properties style:font-size-complex="12pt"/>
    </style:style>
    <style:style style:name="TableColumn82" style:family="table-column">
      <style:table-column-properties style:column-width="2.5597in"/>
    </style:style>
    <style:style style:name="TableColumn83" style:family="table-column">
      <style:table-column-properties style:column-width="1.6736in"/>
    </style:style>
    <style:style style:name="TableColumn84" style:family="table-column">
      <style:table-column-properties style:column-width="2.4604in"/>
    </style:style>
    <style:style style:name="Table81" style:family="table">
      <style:table-properties style:width="6.6937in" fo:margin-left="0.075in" table:align="left"/>
    </style:style>
    <style:style style:name="TableRow85" style:family="table-row">
      <style:table-row-properties style:row-height="0.2361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line-height="150%"/>
      <style:text-properties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line-height="150%"/>
      <style:text-properties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92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DIDŽIAUSIO LEISTINO DARBUOTOJŲ, DIRBANČIŲ PAGAL DARBO<text:s/>SUTARTIS, PAREIGYBIŲ SKAIČIAUS RASEINIŲ VIKTORO PETKAUS PAGRINDINĖJE MOKYKLOJE PATVIRTINIMO</text:p>
          </table:table-cell>
        </table:table-row>
        <table:table-row table:style-name="TableRow36">
          <table:table-cell table:style-name="TableCell37">
            <text:p text:style-name="P38"/>
            <text:p text:style-name="P39">2020 m. <text:s text:c="21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4 dalimi, 18 straipsnio 1 dalimi, Lietuvos Respublikos biudžetinių įstaigų įstatymo 4 straipsnio 3 dalies 7 punktu,<text:s/></text:span><text:span text:style-name="T44">Raseinių Viktoro Petkaus pagrindinės mokyklos</text:span><text:span text:style-name="T45"><text:s/></text:span><text:span text:style-name="T46">nuostatų,</text:span><text:span text:style-name="T47"><text:s/>patvirti</text:span><text:span text:style-name="T48">ntų Raseinių rajono savivaldybės tarybos 2020 m. birželio 18 d. sprendimu Nr. TS-189 „</text:span><text:span text:style-name="T49">Dėl Raseinių Viktoro Petkaus pagrindinės mokyklos nuostatų patvirtinimo</text:span><text:span text:style-name="T50">“, 7.6 papunkčiu</text:span><text:span text:style-name="T51">,<text:s/></text:span><text:span text:style-name="T52">Raseinių rajono savivaldybės tarybos 2020 m. gegužės 21 d. sprendimo Nr. TS-144 „</text:span><text:span text:style-name="T53">Dėl Raseinių rajono savivaldybės ugdymo įstaigų etatų normatyvų patvirtinimo“ 1.2 papunkčiu</text:span><text:span text:style-name="T54"><text:s/>ir atsižvelgdama į Raseinių Viktoro Petkaus pagrindinės mokyklos</text:span><text:span text:style-name="T55"><text:s/></text:span><text:span text:style-name="T56">2020 m. liepos 24 d. prašymą Nr.</text:span><text:span text:style-name="T57"><text:s/></text:span><text:span text:style-name="T58">V-23-144</text:span><text:span text:style-name="T59"><text:s/>„Dėl didžiausio leistino darbuotojų, dirbančių pagal darb</text:span><text:span text:style-name="T60">o sutartis, pareigybių skaičiaus Raseinių Viktoro Petkaus pagrindinėje mokykloje“</text:span><text:span text:style-name="T61">,<text:s/></text:span><text:span text:style-name="T62">Raseinių rajono savivaldybės taryba n u s p r e n d ž i a:</text:span></text:p>
      <text:p text:style-name="P63"><text:span text:style-name="T64">1</text:span><text:span text:style-name="T65">. Patvirtinti didžiausią leistiną darbuotojų, dirbančių pagal darbo sutartis, pareigybių skaičių Raseinių<text:s/></text:span><text:span text:style-name="T66">Viktoro Petkaus pagrindinėje mokykloje – 86,52</text:span><text:span text:style-name="T67">.</text:span></text:p>
      <text:p text:style-name="P68"><text:span text:style-name="T69">2</text:span><text:span text:style-name="T70">. Pripažinti netekusiu galios Raseinių rajono savivaldybės tarybos 2019 m. rugsėjo 26 d. sprendimą Nr. TS-275 „Dėl didžiausio leistino darbuotojų, dirbančių pagal darbo sutartis, pareigybių skaičiaus Ras</text:span><text:span text:style-name="T71">einių Viktoro Petkaus pagrindinėje mokykloje patvirtinimo“.</text:span></text:p>
      <text:p text:style-name="P72"><text:span text:style-name="T73">3</text:span><text:span text:style-name="T74">. Nustatyti, kad šis sprendimas įsigalioja 2020 m. rugsėjo 1 d.</text:span></text:p>
      <text:p text:style-name="P75"><text:span text:style-name="T76">Šis sprendimas</text:span><text:span text:style-name="T77"><text:s/>Lietuvos Respublikos administracinių bylų teisenos įstatymo nustatyta tvarka per vieną mėnesį nuo paskelbimo ar<text:s/></text:span><text:span text:style-name="T78">įteikimo suinteresuotai šaliai dienos gali būti skundžiamas Regionų apygardos administracinio teismo Šiaulių rūmams (Dvaro  g. 80, LT-76298 Šiauliai).</text:span></text:p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soft-page-break/>
            <text:p text:style-name="P87">Savivaldybės meras<text:s/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8-06T06:33:00Z</meta:creation-date>
    <dc:date>2020-08-06T06:33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79" meta:character-count="2027" meta:row-count="63" meta:non-whitespace-character-count="1765"/>
  </office:meta>
</office:document-meta>
</file>