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in"/>
          <style:tab-stop style:type="right" style:position="6in"/>
        </style:tab-stops>
      </style:paragraph-properties>
      <style:text-properties fo:language="en" fo:country="US" fo:hyphenate="false"/>
    </style:style>
    <style:style style:name="P9"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style:font-size-complex="12pt" fo:hyphenate="false"/>
    </style:style>
    <style:style style:name="P10"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6.6%"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1.7722in" fo:text-indent="-1.2722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per 66.6%"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fo:hyphenate="false"/>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fo:hyphenate="false"/>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76"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77" style:parent-style-name="Normal" style:family="paragraph">
      <style:paragraph-properties fo:text-align="justify" fo:text-indent="0.5in"/>
      <style:text-properties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text-position="super 66.6%"/>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6.6%"/>
    </style:style>
    <style:style style:name="P82" style:parent-style-name="Normal" style:family="paragraph">
      <style:paragraph-properties fo:text-align="justify" fo:text-indent="0.5in"/>
      <style:text-properties fo:font-weight="bold" style:font-weight-asian="bold" style:font-size-complex="12pt" fo:language="en" fo:country="US" style:language-asian="lt" style:country-asian="LT" fo:hyphenate="false"/>
    </style:style>
    <style:style style:name="P83"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84" style:parent-style-name="Normal" style:family="paragraph">
      <style:paragraph-properties fo:text-align="justify" style:vertical-align="baseline" fo:text-indent="0.5in"/>
      <style:text-properties style:font-size-complex="12pt" style:language-asian="lt" style:country-asian="LT" fo:hyphenate="false"/>
    </style:style>
    <style:style style:name="P85" style:parent-style-name="Normal" style:family="paragraph">
      <style:paragraph-properties fo:text-align="justify" style:vertical-align="baseline" fo:text-indent="0.5in">
        <style:tab-stops>
          <style:tab-stop style:type="right" style:position="6.4972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tab-stops>
          <style:tab-stop style:type="right" style:position="6.4972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text-indent="0.5in">
        <style:tab-stops>
          <style:tab-stop style:type="right" style:position="6.4972in"/>
        </style:tab-stops>
      </style:paragraph-properties>
      <style:text-properties fo:hyphenate="false"/>
    </style:style>
    <style:style style:name="P104" style:parent-style-name="Normal" style:family="paragraph">
      <style:paragraph-properties fo:text-align="justify" style:vertical-align="baseline" fo:text-indent="0.5in">
        <style:tab-stops>
          <style:tab-stop style:type="right" style:position="6.4972in"/>
        </style:tab-stops>
      </style:paragraph-properties>
      <style:text-properties fo:font-weight="bold" style:font-weight-asian="bold" style:font-size-complex="12pt" fo:hyphenate="false"/>
    </style:style>
    <style:style style:name="P105" style:parent-style-name="Normal" style:family="paragraph">
      <style:paragraph-properties fo:text-align="justify" style:vertical-align="baseline" fo:text-indent="0.5in">
        <style:tab-stops>
          <style:tab-stop style:type="right" style:position="6.4972in"/>
        </style:tab-stops>
      </style:paragraph-properties>
      <style:text-properties fo:hyphenate="false"/>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fo:language="en" fo:country="US" style:language-asian="lt" style:country-asian="LT"/>
    </style:style>
    <style:style style:name="P110" style:parent-style-name="Normal" style:family="paragraph">
      <style:paragraph-properties fo:text-align="justify" style:vertical-align="baseline" fo:text-indent="0.5in">
        <style:tab-stops>
          <style:tab-stop style:type="right" style:position="6.4972in"/>
        </style:tab-stops>
      </style:paragraph-properties>
      <style:text-properties style:font-size-complex="12pt" fo:hyphenate="false"/>
    </style:style>
    <style:style style:name="P111"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12"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13" style:parent-style-name="Normal" style:family="paragraph">
      <style:paragraph-properties fo:text-align="justify" style:vertical-align="baseline"/>
      <style:text-properties style:font-size-complex="12pt" style:language-asian="lt" style:country-asian="LT" fo:hyphenate="false"/>
    </style:style>
    <style:style style:name="P114" style:parent-style-name="Normal" style:family="paragraph">
      <style:paragraph-properties fo:text-align="justify" style:vertical-align="baseline"/>
      <style:text-properties fo:hyphenate="false"/>
    </style:style>
    <style:style style:name="T115"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s/>XIVP-661(2)</text:p>
      <text:p text:style-name="P11"/>
      <text:p text:style-name="P12">LIETUVOS RESPUBLIKOS<text:s/></text:p>
      <text:p text:style-name="P13"><text:span text:style-name="T14">ADMINISTRACINIŲ NUSIŽENGIMŲ KODEKSO 589 STRAIPSNIO IR PRIEDO PAKEITIMO IR KODEKSO PAPILDYMO 476</text:span><text:span text:style-name="T15">1</text:span><text:span text:style-name="T16"><text:s/>STRAIPSNIU<text:s/></text:span></text:p>
      <text:p text:style-name="P17">ĮSTATYMAS</text:p>
      <text:p text:style-name="P18"/>
      <text:p text:style-name="P19">2021 m.<text:s/><text:tab/><text:tab/>d. Nr.</text:p>
      <text:p text:style-name="P20">Vilnius</text:p>
      <text:p text:style-name="P21"/>
      <text:p text:style-name="P22"><text:span text:style-name="T23">1 straipsnis. Kodekso papildymas 476</text:span><text:span text:style-name="T24">1</text:span><text:span text:style-name="T25"><text:s/>straipsniu</text:span></text:p>
      <text:p text:style-name="P26"><text:span text:style-name="T27">Papildyti Kodeksą<text:s/></text:span><text:span text:style-name="T28"><text:s/></text:span><text:span text:style-name="T29">476</text:span><text:span text:style-name="T30">1</text:span><text:span text:style-name="T31"><text:s/>straipsniu:</text:span></text:p>
      <text:p text:style-name="P32"><text:span text:style-name="T33">„</text:span><text:span text:style-name="T34">476</text:span><text:span text:style-name="T35">1</text:span><text:span text:style-name="T36"><text:s/>straipsnis. Lietuvos Respublikos elektroninių ryšių įstatym</text:span><text:span text:style-name="T37">e numatytos informacijos</text:span><text:span text:style-name="T38"><text:s/>nepateikimas, neteisingos ar neišsamios informacijos pateikimas</text:span></text:p>
      <text:p text:style-name="P39"><text:span text:style-name="T40">1.<text:s/></text:span><text:span text:style-name="T41">Lietuvos Respublikos elektroninių ryšių įstatyme numatytos informacijos, išskyrus šio straipsnio 3 ir 5 dalyse</text:span><text:span text:style-name="T42"><text:s/>nurodytą informaciją</text:span><text:span text:style-name="T43">, nepateikimas, neteisingos ar neišsamios informacijos pateikimas</text:span></text:p>
      <text:p text:style-name="P44">užtraukia baudą asmenims, kurie nesiverčia elektroninių ryšių veikla, arba juridinių asmenų, kurie nesiverčia elektroninių ryšių veikla, vadovams ar kitiems atsakingiems asmenims nuo vieno šimto penkiasdešimt iki trijų šimtų eurų.</text:p>
      <text:p text:style-name="P45"><text:span text:style-name="T46">2. Šio straipsnio 1 dalyje numatytas administracinis nusižengimas, padarytas pakartotinai,</text:span></text:p>
      <text:p text:style-name="P47">užtraukia baudą nuo trijų šimtų iki šešių šimtų eurų.</text:p>
      <text:p text:style-name="P48"><text:span text:style-name="T49">3.</text:span><text:span text:style-name="T50"><text:s/>Lietuvos Respublikos elektroninių ryšių įstatyme numatytos informacijos apie planuojamo kurti plačiajuosčio ryšio tinklo ir (ar) planuojamo iš esmės atnaujinti arba išplėsti esamo elektroninių ryšių tinklo, kad juo galėtų būti teikiamos elektroninių ryšių paslaugos bent 100 Mb/s gaunamojo ryšio sparta,<text:s/></text:span><text:span text:style-name="T51">paskirtį, numatomą plėtros pradžios datą arba sukūrimo, atnaujinimo ar išplėtimo terminą, techninius parametrus, finansavimo šaltinius ir tikslinių vietovių sąrašą, taip pat informacijos apie<text:s/></text:span><text:span text:style-name="T52">ketinimus tikslinėse vietovėse<text:s/></text:span><text:span text:style-name="T53">kurti<text:s/></text:span><text:span text:style-name="T54">plačiajuosčio ryšio tinklus ir (ar) iš esmės atnaujinti arba išplėsti esamus elektroninių ryšių tinklus, kad jais galėtų būti teikiamos elektroninių ryšių paslaugos bent 100 Mb/s gaunamojo ryšio sparta,</text:span><text:span text:style-name="T55"><text:s/>nepateikimas, neteisingos ar neišsamios informacijos pateikimas, neturėjęs neigiamos įtakos konkurencijai,<text:s/></text:span></text:p>
      <text:p text:style-name="P56">užtraukia baudą asmenims, kurie nesiverčia elektroninių ryšių veikla, arba juridinių asmenų, kurie nesiverčia elektroninių ryšių veikla, vadovams ar kitiems atsakingiems asmenims nuo dviejų šimtų iki keturių šimtų eurų.</text:p>
      <text:p text:style-name="P57"><text:span text:style-name="T58">4</text:span><text:span text:style-name="T59">. Šio straipsnio 3 dalyje numatytas administracinis nusižengimas, padarytas pakartotinai,</text:span></text:p>
      <text:p text:style-name="P60">užtraukia baudą nuo keturių šimtų iki aštuonių šimtų eurų.</text:p>
      <text:p text:style-name="P61"><text:span text:style-name="T62">5.</text:span><text:span text:style-name="T63"><text:s/>Lietuvos Respublikos elektroninių ryšių įstatyme numatytos informacijos apie planuojamo kurti plačiajuosčio ryšių tinklo ir (ar) planuojamo iš esmės atnaujinti arba išplėsti esamo elektroninių ryšių tinklo, kad juo galėtų būti teikiamos elektroninių ryšių paslaugos bent 100 Mb/s gaunamojo ryšio sparta,<text:s/></text:span><text:span text:style-name="T64">paskirtį, numatomą plėtros pradžios datą arba sukūrimo, atnaujinimo ar išplėtimo terminą, techninius parametrus, finansavimo šaltinius ir tikslinių vietovių sąrašą, taip pat informacijos apie<text:s/></text:span><text:span text:style-name="T65">ketinimus tikslinėse vietovėse<text:s/></text:span><text:span text:style-name="T66">kurti<text:s/></text:span><text:span text:style-name="T67">plačiajuosčio ryšio tinklus ir (ar) iš esmės atnaujinti arba išplėsti esamus elektroninių ryšių tinklus, kad jais galėtų būti teikiamos elektroninių ryšių paslaugos bent 100 Mb/s gaunamojo ryšio sparta,<text:s/></text:span><text:span text:style-name="T68">nepateikimas, neteisingos ar neišsamios informacijos pateikimas, turėjęs neigiamą įtaką konkurencijai,<text:s/></text:span></text:p>
      <text:p text:style-name="P69">užtraukia baudą asmenims, kurie nesiverčia elektroninių ryšių veikla, arba juridinių asmenų, kurie nesiverčia elektroninių ryšių veikla, vadovams ar kitiems atsakingiems asmenims nuo penkių šimtų iki vieno tūkstančio eurų.</text:p>
      <text:p text:style-name="P70"><text:span text:style-name="T71">6. Šio straipsnio 5 dalyje numatytas administracinis nusižengimas, padarytas pakartotinai,</text:span></text:p>
      <text:soft-page-break/>
      <text:p text:style-name="P72"><text:span text:style-name="T73">užtraukia baudą nuo vieno tūkstančio iki dviejų tūkstančių eurų.</text:span><text:span text:style-name="T74">“</text:span></text:p>
      <text:p text:style-name="P75"/>
      <text:p text:style-name="P76">2 straipsnis. 589 straipsnio pakeitimas</text:p>
      <text:p text:style-name="P77">Pakeisti 589 straipsnio 24 punktą ir jį išdėstyti taip:</text:p>
      <text:p text:style-name="P78">„24) Lietuvos Respublikos ryšių reguliavimo tarnybos – dėl šio kodekso 79 straipsnio 3,<text:s/><text:line-break/>4 dalyse, 79<text:span text:style-name="T79">1</text:span>, 147 straipsniuose, 224 straipsnio 1 dalyje, 464, 465, 466, 467, 468, 469, 470, 471, 472, 476<text:span text:style-name="T80">, 476</text:span><text:span text:style-name="T81">1</text:span><text:s/>straipsniuose, 496 straipsnio 3 dalyje, 505, 507, 515 straipsniuose numatytų administracinių nusižengimų;“.</text:p>
      <text:p text:style-name="P82"/>
      <text:p text:style-name="P83">3 straipsnis. Kodekso priedo pakeitimas</text:p>
      <text:p text:style-name="P84">1. Papildyti Kodekso priedą nauju 104 punktu:</text:p>
      <text:p text:style-name="P85"><text:span text:style-name="T86">„</text:span><text:span text:style-name="T87">104.<text:s/></text:span><text:span text:style-name="T88">201</text:span><text:span text:style-name="T89">8</text:span><text:span text:style-name="T90"><text:s/>m. gruodžio 11 d. Europos Parlamento ir Tarybos direktyva (ES) 2018/1972, kuria nustatomas Europos elektroninių ryšių kodeksas (nauja redakcija).“</text:span></text:p>
      <text:p text:style-name="P91"><text:span text:style-name="T92">2.<text:s/></text:span><text:span text:style-name="T93">Buvusius Kodekso priedo 104, 105</text:span><text:span text:style-name="T94">,</text:span><text:span text:style-name="T95"><text:s/>106</text:span><text:span text:style-name="T96"><text:s/>ir<text:s/></text:span><text:span text:style-name="T97">107</text:span><text:span text:style-name="T98"><text:s/>punktus laikyti atitinkamai 105, 106</text:span><text:span text:style-name="T99">,<text:s/></text:span><text:span text:style-name="T100">107<text:s/></text:span><text:span text:style-name="T101">ir 108<text:s/></text:span><text:span text:style-name="T102">punktais</text:span>.</text:p>
      <text:p text:style-name="P103"/>
      <text:p text:style-name="P104">4 straipsnis. Įstatymo įsigaliojimas</text:p>
      <text:p text:style-name="P105"><text:span text:style-name="T106">Šis įstatymas įsigalioja</text:span><text:span text:style-name="T107"><text:s/></text:span><text:span text:style-name="T108">2021 m. gruodžio<text:s/></text:span><text:span text:style-name="T109">1 d.</text:span></text:p>
      <text:p text:style-name="P110"/>
      <text:p text:style-name="P111"/>
      <text:p text:style-name="P112">Skelbiu šį Lietuvos Respublikos Seimo priimtą įstatymą.</text:p>
      <text:p text:style-name="P113"/>
      <text:p text:style-name="P114"><text:span text:style-name="T1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name="P7"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name="P8"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dc:description/>
    <dc:subject/>
    <meta:initial-creator>rrt@rrt.lt</meta:initial-creator>
    <dc:creator>adlibuser</dc:creator>
    <meta:creation-date>2021-10-21T05:33:00Z</meta:creation-date>
    <dc:date>2021-10-21T05:33:00Z</dc:date>
    <meta:print-date>2019-08-26T12:23:00Z</meta:print-date>
    <meta:template xlink:href="Normal.dotm" xlink:type="simple"/>
    <meta:editing-cycles>2</meta:editing-cycles>
    <meta:editing-duration>PT0S</meta:editing-duration>
    <meta:document-statistic meta:page-count="2" meta:paragraph-count="59" meta:word-count="641" meta:character-count="4317" meta:row-count="207" meta:non-whitespace-character-count="3735"/>
  </office:meta>
</office:document-meta>
</file>