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0208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left="0.75in" fo:text-indent="-0.2576in">
        <style:tab-stops>
          <style:tab-stop style:type="left" style:position="-0.1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RINKIMŲ KODEKSO PATVIRTINIMO, ĮSIGALIOJIMO IR ĮGYVENDINIMO KONSTITUCINIO ĮSTATYMO NR. XIV-1381 57, 59 ir 61 STRAIPSNIŲ PAKEITIMO ĮSTATYMAS</text:p>
      <text:p text:style-name="P7"/>
      <text:p text:style-name="P8">2023 m. <text:s text:c="29"/>d. Nr.</text:p>
      <text:p text:style-name="P9">Vilnius</text:p>
      <text:p text:style-name="P10"/>
      <text:p text:style-name="P11"><text:span text:style-name="T12">1</text:span><text:span text:style-name="T13"><text:tab/>straipsnis.<text:s/></text:span><text:span text:style-name="T14">57<text:s/></text:span><text:span text:style-name="T15">straipsnio pakeitimas</text:span></text:p>
      <text:p text:style-name="P16"><text:span text:style-name="T17">1</text:span><text:span text:style-name="T18">. Pakeisti 57 straipsnio pavadinimą ir jį išdėstyti taip:</text:span></text:p>
      <text:p text:style-name="P19"><text:span text:style-name="T20">„</text:span><text:span text:style-name="T21">57</text:span><text:span text:style-name="T22"><text:s/>straipsnis. Asmenų, nedeklaravusių gyvenamosios vietos Lietuvos Respublikoje arba neturinčių galiojančio pilietybę patvirtinančio dokumento, įrašymas į rinkėjų sąraš</text:span><text:span text:style-name="T23">us“</text:span></text:p>
      <text:p text:style-name="P24"><text:span text:style-name="T25">2</text:span><text:span text:style-name="T26">. Pakeisti 57 straipsnio 1 dalį ir ją išdėstyti taip:</text:span></text:p>
      <text:p text:style-name="P27"><text:span text:style-name="T28">„</text:span><text:span text:style-name="T29">1</text:span><text:span text:style-name="T30">. Asmenys, turintys teisę rinkti, tačiau nedeklaravę gyvenamosios vietos Lietuvos Respublikoje arba ilgiau kaip vienerius metus neturintys nė vieno galiojančio<text:s/></text:span><text:span text:style-name="T31">pagal šio kodekso 8 strai</text:span><text:span text:style-name="T32">psnio 1 ir 4 dalis reikiamą<text:s/></text:span><text:span text:style-name="T33">pilietybę patvirtinančio asmens dokumento, norėdami dalyvauti atitinkamuose rinkimuose privalo kreiptis į pasirinktą rinkimų komisiją su prašymu įrašyti juos į rinkėjų sąrašus. Tokių prašymų pateikimo tvarką nustato Vyriausioji<text:s/></text:span><text:span text:style-name="T34">rinkimų komisija.“</text:span></text:p>
      <text:p text:style-name="P35"/>
      <text:p text:style-name="P36"><text:span text:style-name="T37">2</text:span><text:span text:style-name="T38"><text:s/>straipsnis.<text:s/></text:span><text:span text:style-name="T39">59 straipsnio pakeitimas</text:span></text:p>
      <text:p text:style-name="P40"><text:span text:style-name="T41">Pakeisti 59 straipsnio 2 dalį ir ją išdėstyti taip:</text:span></text:p>
      <text:p text:style-name="P42"><text:span text:style-name="T43">„</text:span><text:span text:style-name="T44">2</text:span><text:span text:style-name="T45">. T</text:span><text:span text:style-name="T46">eritorinių policijos įstaigų areštinėse, suėmimo vykdymo ir arešto bei laisvės atėmimo bausmių atlikimo vietose</text:span><text:span text:style-name="T47"><text:s/>esantys asmeny</text:span><text:span text:style-name="T48">s įrašomi į rinkimų apylinkės, kurios teritorijoje jie yra<text:s/></text:span><text:soft-page-break/><text:span text:style-name="T49">deklaravę gyvenamąją vietą,</text:span><text:span text:style-name="T50"><text:s/></text:span><text:span text:style-name="T51">rinkėjų sąrašus. Gyvenamosios vietos nedeklaravęs arba ilgiau kaip vienerius metus neturintis nė vieno galiojančio<text:s/></text:span><text:span text:style-name="T52">pagal šio kodekso 8 straipsnio 1 ir 4 dalis reikiamą<text:s/></text:span><text:span text:style-name="T53">p</text:span><text:span text:style-name="T54">ilietybę patvirtinančio asmens dokumento asmuo rašytiniu jo prašymu įrašomas į rinkimų apylinkės, kurios teritorijoje yra jo suėmimo</text:span><text:span text:style-name="T55"><text:s/>vykdymo arba arešto, arba laisvės atėmimo bausmės atlikimo vieta</text:span><text:span text:style-name="T56">, t</text:span><text:span text:style-name="T57">eritorinės policijos įstaigos<text:s/></text:span><text:span text:style-name="T58">areštinė, rinkėjų sąrašą.<text:s/></text:span><text:span text:style-name="T59">Asmuo, deklaravęs gyvenamąją vietą, iki pateko į t</text:span><text:span text:style-name="T60">eritorinės policijos įstaigos</text:span><text:span text:style-name="T61"><text:s/>areštinę, suėmimo vykdymo</text:span><text:span text:style-name="T62"><text:s/>arba arešto, arba laisvės atėmimo bausmės atlikimo vietą,</text:span><text:span text:style-name="T63"><text:s/>negali būti įrašomas į rinkimų apylinkės, kurios teritorijoje yra jo suėmimo vykdymo</text:span><text:span text:style-name="T64"><text:s/>arba ar</text:span><text:span text:style-name="T65">ešto, arba laisvės atėmimo bausmės atlikimo vieta</text:span><text:span text:style-name="T66">, arba t</text:span><text:span text:style-name="T67">eritorinės policijos įstaigos</text:span><text:span text:style-name="T68"><text:s/>areštinė, rinkėjų sąrašą.“</text:span></text:p>
      <text:p text:style-name="P69"/>
      <text:p text:style-name="P70"><text:span text:style-name="T71">2</text:span><text:span text:style-name="T72"><text:s/>straipsnis.<text:s/></text:span><text:span text:style-name="T73">61 straipsnio pakeitimas</text:span></text:p>
      <text:p text:style-name="P74"><text:span text:style-name="T75">Pakeisti 61 straipsnio 2 dalies 2 punktą ir jį išdėstyti taip:</text:span></text:p>
      <text:p text:style-name="P76"><text:span text:style-name="T77">„</text:span><text:span text:style-name="T78">2</text:span><text:span text:style-name="T79">) jeigu rinkėjas nėra įrašytas į rinkėjų sąrašus, nes nėra deklaravęs savo gyvenamosios vietos arba ilgiau kaip vienerius metus neturi nė vieno galiojančio<text:s/></text:span><text:span text:style-name="T80">pagal šio kodekso 8 straipsnio 1 ir 4 dalis reikiamą<text:s/></text:span><text:span text:style-name="T81">pilietybę patvirtinančio asmens dokumento.“</text:span></text:p>
      <text:p text:style-name="P82"/>
      <text:p text:style-name="P83"><text:span text:style-name="T84">3</text:span><text:span text:style-name="T85"><text:s/>straipsnis.<text:s/></text:span><text:span text:style-name="T86">Įstatymo įsigaliojimas ir gyvendinimas</text:span></text:p>
      <text:p text:style-name="P87"><text:span text:style-name="T88">1</text:span><text:span text:style-name="T89">. Šis įstatymas, išskyrus šio straipsnio 2 dalį, įsigalioja 2023 m. lapkričio 1 d.</text:span></text:p>
      <text:p text:style-name="P90"><text:span text:style-name="T91">2</text:span><text:span text:style-name="T92">. Lietuvos Respublikos vyriausioji rinkimų komisija iki 2023 m. spalio 31 d. priima šio įstatymo įgyve</text:span><text:span text:style-name="T93">namuosius teisės aktus.</text:span></text:p>
      <text:p text:style-name="P94"/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soft-page-break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Matuzevičienė</meta:initial-creator>
    <dc:creator>adlibuser</dc:creator>
    <meta:creation-date>2023-05-17T14:53:00Z</meta:creation-date>
    <dc:date>2023-05-17T14:53:00Z</dc:date>
    <meta:template xlink:href="Normal.dotm" xlink:type="simple"/>
    <meta:editing-cycles>2</meta:editing-cycles>
    <meta:editing-duration>PT0S</meta:editing-duration>
    <meta:document-statistic meta:page-count="3" meta:paragraph-count="14" meta:word-count="369" meta:character-count="2886" meta:row-count="42" meta:non-whitespace-character-count="2531"/>
  </office:meta>
</office:document-meta>
</file>