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5.7097in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indent="5.7097in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style:vertical-align="baseline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margin-right="0.2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="ArialMT" fo:color="#000000" fo:font-size="14pt" style:font-size-asian="14pt" style:font-size-complex="14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margin-left="4.25in" fo:text-indent="-0.1152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margin-left="4.25in" fo:text-indent="-0.1152in">
        <style:tab-stops/>
      </style:paragraph-properties>
    </style:style>
    <style:style style:name="P50" style:parent-style-name="Normal" style:family="paragraph">
      <style:paragraph-properties fo:margin-left="4.25in" fo:text-indent="-0.115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4.25in" fo:text-indent="-0.115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25in" fo:text-indent="-0.115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2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3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7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7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7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75in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EE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keep-with-next="always" fo:text-align="center"/>
    </style:style>
    <style:style style:name="P178" style:parent-style-name="Normal" style:family="paragraph">
      <style:paragraph-properties fo:keep-with-next="always"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text-properties fo:color="#000000" style:font-size-complex="12pt"/>
    </style:style>
    <style:style style:name="P183" style:parent-style-name="Normal" style:family="paragraph">
      <style:paragraph-properties fo:text-align="justify" fo:text-indent="0.5166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50%"/>
    </style:style>
    <style:style style:name="P202" style:parent-style-name="Normal" style:family="paragraph">
      <style:paragraph-properties fo:keep-with-next="always" fo:text-align="center" fo:line-height="150%"/>
    </style:style>
    <style:style style:name="T203" style:parent-style-name="DefaultParagraphFont" style:family="text">
      <style:text-properties fo:font-weight="bold" style:font-weight-asian="bold" fo:color="#000000" style:font-size-complex="11pt"/>
    </style:style>
    <style:style style:name="T204" style:parent-style-name="DefaultParagraphFont" style:family="text">
      <style:text-properties fo:font-weight="bold" style:font-weight-asian="bold" fo:color="#000000" style:font-size-complex="11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keep-with-next="always" fo:line-height="150%" fo:text-indent="0.5166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1pt"/>
    </style:style>
    <style:style style:name="P211" style:parent-style-name="Normal" style:family="paragraph">
      <style:paragraph-properties fo:text-align="center" fo:margin-left="0.5in" fo:text-indent="-0.5in">
        <style:tab-stops/>
      </style:paragraph-properties>
      <style:text-properties fo:color="#FF0000" style:font-size-complex="12pt"/>
    </style:style>
    <style:style style:name="P212" style:parent-style-name="Normal" style:family="paragraph">
      <style:paragraph-properties fo:text-align="center" fo:margin-left="0.5in" fo:text-indent="-0.5in">
        <style:tab-stops/>
      </style:paragraph-properties>
      <style:text-properties fo:color="#FF0000" style:font-size-complex="12pt"/>
    </style:style>
    <style:style style:name="P213" style:parent-style-name="Normal" style:family="paragraph">
      <style:paragraph-properties fo:text-align="center" fo:margin-left="0.5in" fo:text-indent="-0.5in">
        <style:tab-stops/>
      </style:paragraph-properties>
      <style:text-properties fo:color="#FF0000" style:font-size-complex="12pt"/>
    </style:style>
    <style:style style:name="P214" style:parent-style-name="Normal" style:family="paragraph">
      <style:paragraph-properties fo:text-align="center" fo:margin-left="0.5in" fo:text-indent="-0.5in">
        <style:tab-stops/>
      </style:paragraph-properties>
      <style:text-properties fo:color="#FF0000" style:font-size-complex="12pt"/>
    </style:style>
    <style:style style:name="P215" style:parent-style-name="Normal" style:family="paragraph">
      <style:paragraph-properties fo:text-align="center" fo:margin-left="0.5in" fo:text-indent="-0.5in">
        <style:tab-stops/>
      </style:paragraph-properties>
      <style:text-properties fo:color="#FF0000" style:font-size-complex="12pt"/>
    </style:style>
    <style:style style:name="P216" style:parent-style-name="Normal" style:family="paragraph">
      <style:text-properties fo:color="#FF0000" style:font-size-complex="12pt"/>
    </style:style>
    <style:style style:name="P217" style:parent-style-name="Normal" style:family="paragraph">
      <style:text-properties fo:color="#FF0000" style:font-size-complex="12pt"/>
    </style:style>
    <style:style style:name="P218" style:parent-style-name="Normal" style:family="paragraph">
      <style:paragraph-properties fo:text-align="center" fo:margin-left="0.5in" fo:text-indent="-0.5in">
        <style:tab-stops/>
      </style:paragraph-properties>
    </style:style>
    <style:style style:name="P219" style:parent-style-name="Normal" style:family="paragraph">
      <style:paragraph-properties fo:text-align="center" fo:margin-right="0.193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 fo:margin-right="0.193in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margin-right="0.1229in" fo:text-indent="3.4201in"/>
      <style:text-properties style:font-size-complex="12pt"/>
    </style:style>
    <style:style style:name="P225" style:parent-style-name="Normal" style:family="paragraph">
      <style:paragraph-properties fo:text-align="center" fo:margin-right="0.1229in"/>
      <style:text-properties style:font-size-complex="12pt"/>
    </style:style>
    <style:style style:name="P226" style:parent-style-name="Normal" style:family="paragraph">
      <style:paragraph-properties fo:text-align="center" fo:margin-right="0.1229in"/>
      <style:text-properties style:font-size-complex="12pt"/>
    </style:style>
    <style:style style:name="P227" style:parent-style-name="Normal" style:family="paragraph">
      <style:paragraph-properties fo:margin-left="-0.0833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line-height="106%" fo:text-indent="0.4923in"/>
    </style:style>
    <style:style style:name="T242" style:parent-style-name="DefaultParagraphFont" style:family="text">
      <style:text-properties style:language-complex="he" style:country-complex="IL"/>
    </style:style>
    <style:style style:name="P243" style:parent-style-name="Normal" style:family="paragraph">
      <style:paragraph-properties fo:text-align="justify" fo:line-height="106%" fo:text-indent="0.4923in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line-height="106%" fo:text-indent="0.4923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text-indent="0.5354in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text-indent="0.5354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 style:font-style-complex="italic"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text-align="justify" fo:margin-left="0.4923in">
        <style:tab-stops/>
      </style:paragraph-properties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margin-left="0.4923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margin-left="0.4923in"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left="0.4923in">
        <style:tab-stops/>
      </style:paragraph-properties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justify" fo:margin-left="0.4923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margin-right="-0.0006in"/>
      <style:text-properties style:font-size-complex="12pt"/>
    </style:style>
    <style:style style:name="P306" style:parent-style-name="Normal" style:family="paragraph">
      <style:paragraph-properties fo:margin-right="-0.0006in"/>
      <style:text-properties style:font-size-complex="12pt"/>
    </style:style>
    <style:style style:name="P307" style:parent-style-name="Normal" style:family="paragraph">
      <style:paragraph-properties fo:margin-right="-0.0006in"/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>Nr. TSP-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VIETINĖS RINKLIAVOS UŽ LEIDIMO ORGANIZUOTI MASINIUS KOMERCINIUS RENGINIUS RADVILIŠKIO RAJONO SAVIVALDYBEI PRIKLAUSANČIOSE AR VALDYTOJO TEISE VALDOMOSE VIEŠOJO NAUDOJIMO<text:s/></text:span><text:span text:style-name="T15">TERITORIJOSE IŠDAVIMĄ NUOSTATŲ, PATVIRTINTŲ RADVILIŠKIO RAJONO SAVIVALDYBĖS TARYBOS 2018 M. GEGUŽĖS 17 D. SPRENDIMU NR. T-899 „DĖL VIETINĖS RINKLIAVOS UŽ LEIDIMO ORGANIZUOTI MASINIUS KOMERCINIUS RENGINIUS RADVILIŠKIO RAJONO SAVIVALDYBEI PRIKLAUSANČIOSE AR<text:s/></text:span><text:span text:style-name="T16">VALDYTOJO TEISE VALDOMOSE VIEŠOJO NAUDOJIMO TERITORIJOSE IŠDAVIMĄ NUOSTATŲ, PATVIRTINIMO“ PAKEITIMO</text:span></text:p>
      <text:p text:style-name="P17"/>
      <text:p text:style-name="P18">2025 m. <text:s text:c="20"/>d. Nr.<text:s/></text:p>
      <text:p text:style-name="P19">Radviliškis</text:p>
      <text:p text:style-name="P20"/>
      <text:p text:style-name="P21"><text:span text:style-name="T22">Radviliškio rajono savivaldybės taryba<text:s/></text:span><text:span text:style-name="T23">nusprendži</text:span><text:span text:style-name="T24">a:</text:span></text:p>
      <text:p text:style-name="P25"><text:span text:style-name="T26">Pakeisti Vietinės rinkliavos už leidimo organizuoti<text:s/></text:span><text:span text:style-name="T27">masinius komercinius renginius Radviliškio rajono savivaldybei priklausančiose ar valdytojo teise valdomose viešojo naudojimo teritorijose išdavimą nuostatų, patvirtintų Radviliškio rajono savivaldybės tarybos 2018 m. gegužės 17 d. sprendimu Nr. T-899 „Dėl</text:span><text:span text:style-name="T28"><text:s/>vietinės rinkliavos už leidimo organizuoti masinius<text:s/></text:span><text:soft-page-break/><text:span text:style-name="T29">komercinius renginius Radviliškio rajono savivaldybei priklausančiose ar valdytojo teise valdomose viešojo naudojimo teritorijose išdavimą nuostatų, patvirtinimo“, 9 punkto</text:span><text:span text:style-name="T30"><text:s/></text:span><text:span text:style-name="T31">nuostatą iki dvitaškio ir ją i</text:span><text:span text:style-name="T32">šdėstyti taip:</text:span></text:p>
      <text:p text:style-name="P33"><text:span text:style-name="T34">„</text:span><text:span text:style-name="T35">9</text:span><text:span text:style-name="T36">.<text:s/></text:span><text:span text:style-name="T37">Sumokėta vietinė rinkliava arba jos dalis grąžinama pareiškėjui pateikus rašytinį prašymą per 10 dienų nuo prašymo pateikimo į jame nurodytą banko sąskaitą, vadovaujantis Lietuvos Respublikos rinkliavų įstatymu Radviliškio rajono saviv</text:span><text:span text:style-name="T38">aldybės tarybos nustatyta tvarka šiais atvejais“.</text:span><text:span text:style-name="T39"><text:s/></text:span></text:p>
      <text:p text:style-name="Normal"/>
      <text:p text:style-name="Normal"/>
      <text:p text:style-name="Normal"/>
      <text:p text:style-name="Normal"><text:span text:style-name="T40">Savivaldybės meras <text:s text:c="93"/></text:span></text:p>
      <text:p text:style-name="P41"/>
      <text:p text:style-name="P47"><text:span text:style-name="T48">Nuostatų lyginamasis variantas<text:s/></text:span></text:p>
      <text:p text:style-name="P49"/>
      <text:p text:style-name="P50"><text:span text:style-name="T51">PATVIRTINTA</text:span></text:p>
      <text:p text:style-name="P52">Radviliškio rajono savivaldybės</text:p>
      <text:p text:style-name="P53">tarybos 2018-05-17 sprendimu Nr. T-899</text:p>
      <text:p text:style-name="P54"/>
      <text:p text:style-name="P55"><text:span text:style-name="T56">VIETINĖS RINKLIAVOS UŽ LEIDIMO ORGANIZUOTI MASINIUS KOMERCINIUS RENGINIUS RADVILIŠKIO RAJONO SA</text:span><text:span text:style-name="T57">VIVALDYBEI PRIKLAUSANČIOSE<text:s/></text:span></text:p>
      <text:p text:style-name="P58">AR VALDYTOJO TEISE VALDOMOSE VIEŠOJO<text:s/></text:p>
      <text:p text:style-name="P59">NAUDOJIMO TERITORIJOSE IŠDAVIMĄ<text:s/></text:p>
      <text:p text:style-name="P60"><text:span text:style-name="T61">NUOSTATAI</text:span></text:p>
      <text:p text:style-name="P62"/>
      <text:p text:style-name="P63"><text:span text:style-name="T64">I. BENDROJI DALIS</text:span></text:p>
      <text:p text:style-name="P65"/>
      <text:p text:style-name="P66"><text:span text:style-name="T67">1</text:span><text:span text:style-name="T68">. Šie nuostatai nustato vietinę rinkliavą už leidimo organizuoti komercinius renginius Radviliškio rajono savivaldybei<text:s/></text:span><text:span text:style-name="T69">priklausančiose ar valdytojo teise valdomose viešojo naudojimo teritorijose išdavimą, jos mokėtojus, dydžius, mokėjimo ir grąžinimo atvejus, lengvatas rinkliavų mokėtojams (toliau – Rinkliavos nuostatai).</text:span></text:p>
      <text:p text:style-name="P70"><text:span text:style-name="T71">2</text:span><text:span text:style-name="T72">. Pagrindinės Rinkliavos nuostatų sąvokos:</text:span></text:p>
      <text:p text:style-name="P73"><text:span text:style-name="T74">2.1</text:span><text:span text:style-name="T75">.<text:s/></text:span><text:span text:style-name="T76">Vietinė rinkliava<text:s/></text:span><text:span text:style-name="T77">– Radviliškio rajono savivaldybės tarybos sprendimu nustatyta privaloma įmoka už leidimo organizuoti komercinius renginius Radviliškio rajono savivaldybei priklausančiose ar valdytojo teise valdomose viešojo naudojimo teritorijose išd</text:span><text:span text:style-name="T78">avimą, galiojanti Radviliškio savivaldybės teritorijoje.</text:span></text:p>
      <text:p text:style-name="P79"><text:span text:style-name="T80">2.2</text:span><text:span text:style-name="T81">.</text:span><text:span text:style-name="T82"><text:s/>Leidimas<text:s/></text:span><text:span text:style-name="T83">– Radviliškio rajono savivaldybės tarybos nustatyta tvarka išduotas dokumentas, suteikiantis teisę organizuoti renginį Radviliškio rajono savivaldybės administruojamose viešojo naud</text:span><text:span text:style-name="T84">ojimo teritorijose.</text:span></text:p>
      <text:p text:style-name="P85"><text:span text:style-name="T86">2.3</text:span><text:span text:style-name="T87">.</text:span><text:span text:style-name="T88"><text:s/>Komercinis renginys<text:s/></text:span><text:span text:style-name="T89">– renginys, kurio organizatorius siekia pelno, arba renginys organizuojamas reklamos tikslais. Žiūrovai į renginį įleidžiami su bilietais arba be jų. Renginyje gali būti prekiaujama arba teikiamos paslaugos.</text:span><text:span text:style-name="T90"><text:s/></text:span></text:p>
      <text:p text:style-name="P91"><text:span text:style-name="T92">2.4</text:span><text:span text:style-name="T93">.</text:span><text:span text:style-name="T94"><text:s/>Renginio vieta<text:s/></text:span><text:span text:style-name="T95">– Radviliškio rajono savivaldybei priklausanti ar valdytojo teise valdoma viešojo naudojimo teritorija: Radviliškio miesto, Šeduvos miesto, Radviliškio rajono gyvenviečių gatvės, aikštės, aikštelės, parkai bei kitos viešosios viet</text:span><text:span text:style-name="T96">os.</text:span></text:p>
      <text:p text:style-name="P97"><text:span text:style-name="T98">3</text:span><text:span text:style-name="T99">. Rinkliavos mokėtojai yra fiziniai ir juridiniai asmenys, organizuojantys komercinius renginius.</text:span></text:p>
      <text:p text:style-name="P100"/>
      <text:p text:style-name="P101"><text:span text:style-name="T102">II</text:span><text:span text:style-name="T103">.<text:s/></text:span><text:span text:style-name="T104">RINKLIAVOS DYDŽIAI</text:span></text:p>
      <text:p text:style-name="P105"/>
      <text:p text:style-name="P106"><text:span text:style-name="T107">4</text:span><text:span text:style-name="T108">. Rinkliavos dydžiai už leidimo organizuoti komercinius renginius savivaldybei priklausančiose ar valdytojo teise</text:span><text:span text:style-name="T109"><text:s/>valdomose viešojo naudojimo teritorijose išdavimą:</text:span></text:p>
      <text:p text:style-name="P110"><text:span text:style-name="T111">4.1</text:span><text:span text:style-name="T112">. Kai organizuojamas komercinis renginys:</text:span></text:p>
      <text:p text:style-name="P113"><text:span text:style-name="T114">4.1.1</text:span><text:span text:style-name="T115">. Radviliškio miesto seniūnijoje – 90 eurų</text:span><text:span text:style-name="T116">;</text:span></text:p>
      <text:p text:style-name="P117"><text:span text:style-name="T118">4.1.2</text:span><text:span text:style-name="T119">. Šeduvos miesto seniūnijoje – 50 eurų</text:span><text:span text:style-name="T120">;</text:span></text:p>
      <text:p text:style-name="P121"><text:span text:style-name="T122">4.1.3</text:span><text:span text:style-name="T123">. kitose seniūnijose – 20 eurų.</text:span></text:p>
      <text:p text:style-name="P124"><text:span text:style-name="T125">4.2</text:span><text:span text:style-name="T126">. Kai r</text:span><text:span text:style-name="T127">enginio trukmė ilgesnė nei 1 diena, už kiekvieną kitą dieną mokama 50 eurų – Radviliškio miesto seniūnijoje, 30 eurų Šeduvos miesto seniūnijoje, 15 Eur – kitose</text:span><text:span text:style-name="T128"><text:s/></text:span><text:span text:style-name="T129">seniūnijose.</text:span></text:p>
      <text:p text:style-name="P130"><text:span text:style-name="T131">5</text:span><text:span text:style-name="T132">.<text:s/></text:span><text:span text:style-name="T133">Rinkliavos dydžius nustato Savivaldybės taryba.</text:span></text:p>
      <text:p text:style-name="P134"/>
      <text:p text:style-name="P135"/>
      <text:p text:style-name="P136"><text:span text:style-name="T137">III</text:span><text:span text:style-name="T138">.<text:s/></text:span><text:span text:style-name="T139">RINKLIAVOS<text:s/></text:span><text:span text:style-name="T140">MOKĖJIMO IR GRĄŽINIMO TVARKA</text:span></text:p>
      <text:p text:style-name="P141"/>
      <text:p text:style-name="P142"><text:span text:style-name="T143"><text:tab/></text:span><text:span text:style-name="T144">6</text:span><text:span text:style-name="T145">. Fiziniai ir juridiniai asmenys, norintys gauti leidimą rengti komercinį renginį, raštu ar elektroninėmis priemonėmis kreipiasi į Radviliškio rajono seniūnijos, kurios teritorijoje numatoma organizuoti renginį, seniūną.</text:span><text:span text:style-name="T146"><text:s/>Leidimai išduodami vadovaujantis Renginių organizavimo Radviliškio <text:s/>rajono savivaldybės viešosiose vietose tvarkos aprašu ir sumokėjus nustatyto dydžio vietinę rinkliavą.</text:span></text:p>
      <text:p text:style-name="P147"><text:span text:style-name="T148">7</text:span><text:span text:style-name="T149">. Seniūnija tvarko leidimų registravimo žurnalus, kuriuose nurodo vietinės rink</text:span><text:span text:style-name="T150">liavos mokėtojo pavadinimą, adresą, vietinės rinkliavos pavadinimą, sumą, dokumento, patvirtinančio jos sumokėjimą, pavadinimą, numerį, datą.</text:span></text:p>
      <text:p text:style-name="P151"><text:span text:style-name="T152">8</text:span><text:span text:style-name="T153">. Mokestis mokamas į rajono Savivaldybės biudžeto sąskaitą prieš išduodant leidimą.</text:span></text:p>
      <text:p text:style-name="P154"><text:span text:style-name="T155">9</text:span><text:span text:style-name="T156">.<text:s/></text:span><text:span text:style-name="T157">Sumokėta vietinė r</text:span><text:span text:style-name="T158">inkliava arba jos dalis grąžinama vadovaujantis Mokesčių administravimo įstatymo nustatyta tvarka šiais atvejais, kai:</text:span><text:span text:style-name="T159"><text:s/></text:span></text:p>
      <text:p text:style-name="P160"><text:span text:style-name="T161">9</text:span><text:span text:style-name="T162">. Sumokėta vietinė rinkliava arba jos dalis grąžinama pareiškėjui pateikus rašytinį prašymą per 10 dienų nuo prašymo pateikimo į<text:s/></text:span><text:span text:style-name="T163">jame nurodytą banko sąskaitą, vadovaujantis Lietuvos Respublikos rinkliavų įstatymu Radviliškio rajono savivaldybės tarybos nustatyta tvarka šiais atvejais.</text:span></text:p>
      <text:p text:style-name="P164"><text:span text:style-name="T165">9.1</text:span><text:span text:style-name="T166">. sumokėta daugiau, negu Radviliškio rajono savivaldybės tarybos nustatytas rinkliavos dydis;</text:span></text:p>
      <text:p text:style-name="P167"><text:span text:style-name="T168">9.2</text:span><text:span text:style-name="T169">. leidimas neišduodamas;</text:span></text:p>
      <text:p text:style-name="P170"><text:span text:style-name="T171">9.3</text:span><text:span text:style-name="T172">. jei leidimu nepasinaudota dėl priežasčių, nepriklausančių nuo rinkliavos mokėtojo.</text:span></text:p>
      <text:p text:style-name="P173"><text:span text:style-name="T174">10</text:span><text:span text:style-name="T175">. Panaikinus leidimą organizuoti komercinius renginius Savivaldybei priklausančiose ar valdytojo teise valdomose viešo naudo</text:span><text:span text:style-name="T176">jimo teritorijoje už renginių organizavimo tvarkos pažeidimą arba pagal kontroliuojančių institucijų raštiškus pranešimus, sumokėta rinkliava negrąžinama.</text:span></text:p>
      <text:p text:style-name="P177"/>
      <text:p text:style-name="P178"><text:span text:style-name="T179">IV</text:span><text:span text:style-name="T180">.<text:s/></text:span><text:span text:style-name="T181">LENGVATOS RINKLIAVŲ MOKĖTOJAMS</text:span></text:p>
      <text:p text:style-name="P182"/>
      <text:p text:style-name="P183"><text:span text:style-name="T184">11</text:span><text:span text:style-name="T185">. Nuo vietinės rinkliavos už leidimo organizuoti kom</text:span><text:span text:style-name="T186">ercinius renginius Radviliškio rajono savivaldybei priklausančiose ar valdytojo teise valdomose viešojo naudojimo teritorijose išdavimą rinkliavos mokėtojai atleidžiami:<text:s/></text:span></text:p>
      <text:p text:style-name="P187"><text:span text:style-name="T188">11.1</text:span><text:span text:style-name="T189">. kai renginio organizatoriai yra valstybės ar savivaldybės institucijos ar jos</text:span><text:span text:style-name="T190"><text:s/>padaliniai, Savivaldybės biudžetinės įstaigos ar viešosios įstaigos, kurių savininkė yra Savivaldybė;<text:s/></text:span></text:p>
      <text:p text:style-name="P191"><text:span text:style-name="T192">11.2</text:span><text:span text:style-name="T193">. kai renginiai organizuojami nuomojamose ir privačiose valdose (kai mokamas žemės arba žemės nuomos mokestis;</text:span></text:p>
      <text:p text:style-name="P194"><text:span text:style-name="T195">11.3</text:span><text:span text:style-name="T196">. kai renginys yra skirta</text:span><text:span text:style-name="T197">s nepilnamečiams vaikams;<text:s/></text:span></text:p>
      <text:p text:style-name="P198"><text:span text:style-name="T199">11.4</text:span><text:span text:style-name="T200">. kai organizuojamas sporto renginys, kuriame vyksta tik sporto varžybos ar kitos rungtys, propaguojamas sportas ar sveikas gyvenimo būdas ir neprekiaujama alkoholiniais gėrimais.</text:span></text:p>
      <text:p text:style-name="P201"/>
      <text:p text:style-name="P202"><text:span text:style-name="T203">V</text:span><text:span text:style-name="T204">.<text:s/></text:span><text:span text:style-name="T205">BAIGIAMOSIOS NUOSTATOS</text:span></text:p>
      <text:p text:style-name="P206"><text:span text:style-name="T207">12</text:span><text:span text:style-name="T208">.<text:s/></text:span><text:span text:style-name="T209">Rinkliavos nuostatus tvirtina, keičia ir pildo Savivaldybės taryba.</text:span></text:p>
      <text:p text:style-name="P210">______________________________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DĖL VIETINĖS RINKLIAVOS UŽ LEIDIMO ORGANIZUOTI MASINIUS KOMERCINIUS RENGINIUS RADVILIŠKIO RAJONO SAVIVALDYBEI PRIKLAUSANČIOSE AR VALDYTOJO TEISE<text:s/></text:span><text:span text:style-name="T221">VALDOMOSE VIEŠOJO NAUDOJIMO TERITORIJOSE IŠDAVIMĄ NUOSTATŲ PATVIRTINIMO</text:span></text:p>
      <text:p text:style-name="P222"><text:span text:style-name="T223">AIŠKINAMASIS RAŠTAS</text:span></text:p>
      <text:p text:style-name="P224"/>
      <text:p text:style-name="P225">2025 m. rugsėjo <text:s text:c="2"/>d.</text:p>
      <text:p text:style-name="P226">Radviliškis</text:p>
      <text:p text:style-name="P227"/>
      <text:p text:style-name="P228"><text:span text:style-name="T229">1</text:span><text:span text:style-name="T230">.</text:span><text:span text:style-name="T231"><text:tab/>Parengto sprendimo rengimą paskatinusios priežastys, parengto projekto tikslai, sprendimo projekto tikslai ir uždaviniai.</text:span></text:p>
      <text:p text:style-name="P232"><text:span text:style-name="T233">Sprendimo projektas rengiamas atsižvelgus į 2025 m. sausio 21 d. patvirtintos Radviliškio rajono savivaldybės kontrolės ir audito tarnybos išvadas Nr. VA-1-(5.2E). Pagrindinis projekto rengimo tikslas – pakeisti</text:span><text:s/>Vietinės rinkliavos už leidimo organizuoti masinius komercinius renginius Radviliškio rajono savivaldybei priklausančiose ar valdytojo teise valdomose viešojo naudojimo teritorijose išdavimą nuostatų, patvirtintų<text:s/><text:span text:style-name="T234">Radviliškio rajono savivaldybės tarybos 2018 m. gegužės 17 d. sprendimu Nr. T-899 „Dėl<text:s/></text:span><text:span text:style-name="T235">vietinės rinkliavos už leidimo organizuoti masinius komercinius renginius Radviliškio rajono savivaldybei priklausančiose ar valdytojo teise valdomose viešojo naudojimo teritorijose išdavimą nuostatų patvirtinimo“, 9 punkto nuostatą iki dvitaškio, atsižvel</text:span><text:span text:style-name="T236">giant į savivaldybės kontrolės ir audito tarnybos išvadas, vietoje „Mokesčių administravimo įstatymo“ įrašant „Lietuvos Respublikos rinkliavų įstatymu Savivaldybės tarybos nustatyta tvarka“.<text:s/></text:span></text:p>
      <text:p text:style-name="P237"><text:span text:style-name="T238">2</text:span><text:span text:style-name="T239">. Projekto iniciatoriai (institucija, asmenys ar piliečių a</text:span><text:span text:style-name="T240">tstovai) ir rengėjai.</text:span></text:p>
      <text:p text:style-name="P241"><text:span text:style-name="T242">Projekto iniciatorius ir rengėjas – Radviliškio rajono savivaldybės administracijos Kultūros, paveldosaugos ir turizmo skyrius.</text:span></text:p>
      <text:p text:style-name="P243"><text:span text:style-name="T244">3</text:span><text:span text:style-name="T245">.<text:s/></text:span><text:span text:style-name="T246">Kaip šiuo metu yra reguliuojami sprendimo projekte aptarti teisiniai santykiai.</text:span></text:p>
      <text:p text:style-name="P247"><text:span text:style-name="T248">Vietinės rinkliavos</text:span><text:span text:style-name="T249"><text:s/>už leidimo organizuoti masinius komercinius renginius Radviliškio rajono savivaldybei priklausančiose ar valdytojo teise valdomose viešojo naudojimo teritorijose išdavimą nuostatais, patvirtintais Radviliškio rajono savivaldybės tarybos 2018 m. gegužės 17</text:span><text:span text:style-name="T250"><text:s/>d. sprendimu Nr. T-899 „Dėl vietinės rinkliavos už leidimo organizuoti masinius komercinius renginius Radviliškio rajono savivaldybei priklausančiose ar valdytojo teise valdomose viešojo naudojimo teritorijose išdavimą nuostatų patvirtinimo“.</text:span></text:p>
      <text:p text:style-name="P251"><text:span text:style-name="T252">4</text:span><text:span text:style-name="T253">. Kokio</text:span><text:span text:style-name="T254">s siūlomos naujos teisinio reguliavimo nuostatos, kokių teigiamų rezultatų laukiama.<text:s/></text:span></text:p>
      <text:p text:style-name="P255"><text:span text:style-name="T256">Siūloma pakeisti 9 punkto nuostatą iki dvitaškio ir jį išdėstyti taip:</text:span><text:s/><text:span text:style-name="T257">Sumokėta vietinė rinkliava arba jos dalis grąžinama pareiškėjui pateikus rašytinį prašymą per 10 di</text:span><text:span text:style-name="T258">enų nuo prašymo pateikimo į jame nurodytą banko sąskaitą, vadovaujantis Lietuvos Respublikos rinkliavų įstatymu Radviliškio rajono savivaldybės tarybos nustatyta tvarka šiais atvejais.</text:span></text:p>
      <text:p text:style-name="P259"><text:span text:style-name="T260">5</text:span><text:span text:style-name="T261">. Galimos neigiamos priimto sprendimo projekto pasekmės ir kokių p</text:span><text:span text:style-name="T262">riemonių reikėtų imtis, kad tokių pasekmių būtų išvengta.<text:s/></text:span></text:p>
      <text:p text:style-name="P263"><text:span text:style-name="T264">–<text:s/></text:span></text:p>
      <text:p text:style-name="P265"><text:span text:style-name="T266">6</text:span><text:span text:style-name="T267">. Kokius teisės aktus būtina priimti, kokius galiojančius teisės aktus būtina pakeisti ar pripažinti netekusiais galios priėmus sprendimo projektą.<text:s/></text:span></text:p>
      <text:p text:style-name="P268"><text:span text:style-name="T269">–<text:s/></text:span></text:p>
      <text:p text:style-name="P270"><text:span text:style-name="T271">7</text:span><text:span text:style-name="T272">.<text:s/></text:span><text:span text:style-name="T273">Sprendimo projektui įgyvendint</text:span><text:span text:style-name="T274">i reikalingos lėšos, finansavimo šaltiniai.<text:s/></text:span></text:p>
      <text:p text:style-name="P275"><text:span text:style-name="T276">–<text:s/></text:span></text:p>
      <text:p text:style-name="P277"><text:span text:style-name="T278">8</text:span><text:span text:style-name="T279">. Sprendimo projekto rengimo metu gauti specialistų vertinimai ir išvados.<text:s/></text:span></text:p>
      <text:p text:style-name="P280"><text:span text:style-name="T281">Sprendimo projektas</text:span><text:span text:style-name="T282"><text:s/></text:span><text:span text:style-name="T283">suderintas su savivaldybės teisininku, kalbininku, Administracijos direktoriumi.</text:span></text:p>
      <text:p text:style-name="P284"><text:span text:style-name="T285">9</text:span><text:span text:style-name="T286">. Numatomo teisinio reguliavimo poveikio vertinimo rezultatai.<text:s/></text:span></text:p>
      <text:p text:style-name="P287"><text:span text:style-name="T288">–<text:s/></text:span></text:p>
      <text:p text:style-name="P289"><text:span text:style-name="T290">10</text:span><text:span text:style-name="T291">. Sprendimo projekto antikorupcinis vertinimas.</text:span></text:p>
      <text:p text:style-name="P292"><text:span text:style-name="T293">Teisės akto projektas antikorupciniam vertinimui neteikiamas.</text:span></text:p>
      <text:p text:style-name="P294"><text:span text:style-name="T295">11</text:span><text:span text:style-name="T296">. Kiti, iniciatoriaus nuomone, reikalingi pagrindimai ir paaiškinim</text:span><text:span text:style-name="T297">ai.<text:s/></text:span></text:p>
      <text:p text:style-name="P298"><text:span text:style-name="T299">–<text:s/></text:span></text:p>
      <text:p text:style-name="P300"><text:span text:style-name="T301">12</text:span><text:span text:style-name="T302">. Pridedami dokumentai.<text:s/></text:span></text:p>
      <text:p text:style-name="P303"><text:span text:style-name="T304">–<text:s/></text:span></text:p>
      <text:p text:style-name="P305"/>
      <text:p text:style-name="P306"/>
      <text:p text:style-name="P307"/>
      <text:p text:style-name="Normal"><text:span text:style-name="T308">Kultūros, paveldosaugos ir turizmo skyriaus vyriausioji specialistė<text:s/></text:span><text:span text:style-name="T309"><text:tab/><text:s text:c="23"/>Germantė Juc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1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slava</meta:initial-creator>
    <dc:creator>adlibuser</dc:creator>
    <meta:creation-date>2025-09-24T07:30:00Z</meta:creation-date>
    <dc:date>2025-09-24T07:30:00Z</dc:date>
    <meta:print-date>2018-05-11T06:53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401" meta:character-count="10447" meta:row-count="144" meta:non-whitespace-character-count="9108"/>
  </office:meta>
</office:document-meta>
</file>