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end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9">Projektas</text:p>
      <text:p text:style-name="P20"/>
      <text:p text:style-name="P21"/>
      <text:p text:style-name="P22">LIETUVOS RESPUBLIKOS</text:p>
      <text:p text:style-name="P23">užimtumo įstatymo NR. XII-2470 56 straipsnio pakeitimo<text:s/></text:p>
      <text:p text:style-name="P24">ĮSTATYMAS</text:p>
      <text:p text:style-name="P25"/>
      <text:p text:style-name="P26">2024 m. <text:s text:c="11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56 straipsnio pakeitimas</text:span></text:p>
      <text:p text:style-name="P33"><text:span text:style-name="T34">Pakeisti 56 straipsnio 1 dalies 1 punktą ir jį išdėstyti taip:</text:span></text:p>
      <text:p text:style-name="P35"><text:span text:style-name="T36">„</text:span><text:span text:style-name="T37">1</text:span><text:span text:style-name="T38">)<text:s/></text:span><text:span text:style-name="T39">darbdavys nesudaro darbo sutarties raštu ir (arba) nepraneša Valstybinio socialinio draudimo fondo valdybos teritorinei įstaigai mažiausiai prieš vieną darbo dieną iki darbo pradžios apie darbuotojo priėmimą į darbą</text:span><text:s/>ar mažiausiai prieš vieną darbo valandą<text:s/>iki darbo pradžios apie juridinio asmens vienasmenio valdymo organo priėmimą į darbą<text:span text:style-name="T40">;“.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5 m. sausio 1 d.<text:s/></text:span></text:p>
      <text:p text:style-name="P49"><text:span text:style-name="T50">2</text:span><text:span text:style-name="T51">. Lietuvos Respublikos Vyriausybė ir Valstybinio socialinio draudimo fondo valdybos prie Socialinės apsaugos ir darbo ministerijos direktorius priima šio įstatymo įgyvendinamuosius teisės aktus iki 2024 m. gruodžio 31 d.<text:s/></text:span></text:p>
      <text:p text:style-name="P52"/>
      <text:p text:style-name="P53"/>
      <text:p text:style-name="P54"/>
      <text:p text:style-name="P55"><text:span text:style-name="T56">Skelbiu šį Lietuvos Respubl</text:span><text:span text:style-name="T57">ikos Seimo priimtą įstatymą.</text:span></text:p>
      <text:p text:style-name="P58"/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6-18T08:35:00Z</meta:creation-date>
    <dc:date>2024-06-18T08:35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16" meta:word-count="146" meta:character-count="1048" meta:row-count="61" meta:non-whitespace-character-count="918"/>
  </office:meta>
</office:document-meta>
</file>