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.1972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Spacing" style:family="paragraph">
      <style:paragraph-properties fo:line-height="150%" fo:text-indent="0.5in"/>
      <style:text-properties fo:font-size="12pt" style:font-size-asian="12pt" style:font-size-complex="12pt"/>
    </style:style>
    <style:style style:name="P29" style:parent-style-name="NoSpacing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Spacing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Spacing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P107" style:parent-style-name="NoSpacing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P119" style:parent-style-name="NoSpacing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NoSpacing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NoSpacing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NoSpacing" style:family="paragraph">
      <style:paragraph-properties fo:text-align="justify" fo:line-height="150%" fo:text-indent="0.5in"/>
      <style:text-properties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 fo:text-align="end" fo:line-height="200%"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 fo:text-align="end" fo:line-height="200%"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92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93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94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95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96" style:parent-style-name="Normal" style:family="paragraph">
      <style:paragraph-properties fo:text-align="center" fo:line-height="200%">
        <style:tab-stops>
          <style:tab-stop style:type="right" style:position="6.4972in"/>
        </style:tab-stops>
      </style:paragraph-properties>
    </style:style>
    <style:style style:name="P197" style:parent-style-name="Normal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s text:c="3"/></text:span><text:span text:style-name="T12"><text:s/></text:span><text:span text:style-name="T13">Projektas</text:span><text:span text:style-name="T14"><text:s/>(3</text:span><text:span text:style-name="T15">)</text:span></text:p>
      <text:p text:style-name="P16"/>
      <text:p text:style-name="P17">LIETUVOS RESPUBLIKOS SEIMAS</text:p>
      <text:p text:style-name="P18"/>
      <text:p text:style-name="P19"/>
      <text:p text:style-name="P20"><text:span text:style-name="T21">REZOLIUCIJA</text:span></text:p>
      <text:p text:style-name="P22">DĖL<text:s/>GYVENTOJŲ IMUNITETO<text:s/><text:s/>STIPRINIMO</text:p>
      <text:p text:style-name="P23"/>
      <text:p text:style-name="P24">2020 m. balandžio<text:s/><text:s text:c="6"/><text:s/>d. Nr.<text:s text:c="8"/></text:p>
      <text:p text:style-name="P25">Vilnius</text:p>
      <text:section text:name="Sect1" text:style-name="S1">
        <text:p text:style-name="P26"/>
        <text:p text:style-name="P27"/>
        <text:p text:style-name="P28">Lietuvos Respublikos Seimas,</text:p>
        <text:p text:style-name="P29"><text:span text:style-name="T30">atsižvelgdamas</text:span><text:span text:style-name="T31"><text:s/></text:span><text:span text:style-name="T32">į pasaulinės pandemijos<text:s/></text:span><text:span text:style-name="T33">dėl COVID-19<text:s/></text:span><text:span text:style-name="T34">būsim</text:span><text:span text:style-name="T35">u</text:span><text:span text:style-name="T36">s pa</text:span><text:span text:style-name="T37">darinius</text:span><text:span text:style-name="T38"><text:s/>šalies ekon</text:span><text:span text:style-name="T39">omikai, socialinei, kultūrinei</text:span><text:span text:style-name="T40">, švietim</text:span><text:span text:style-name="T41">o</text:span><text:span text:style-name="T42"><text:s/>ir sveikatos sri</text:span><text:span text:style-name="T43">tims</text:span><text:span text:style-name="T44">;</text:span></text:p>
        <text:p text:style-name="P45"><text:span text:style-name="T46">atkreipdamas dėmesį<text:s/></text:span><text:span text:style-name="T47">į<text:s/></text:span><text:span text:style-name="T48">tai, kad pasaulio mokslininkai</text:span><text:span text:style-name="T49"><text:s/>perspėja, kad<text:s/></text:span><text:span text:style-name="T50">ši pandemija</text:span><text:span text:style-name="T51"><text:s/>nebus paskutinė</text:span><text:span text:style-name="T52"><text:s/>ir</text:span><text:span text:style-name="T53"><text:s/>pandemijos</text:span><text:span text:style-name="T54"><text:s/></text:span><text:span text:style-name="T55">gali</text:span><text:span text:style-name="T56"><text:s/>kartoti</text:span><text:span text:style-name="T57">s</text:span><text:span text:style-name="T58">;</text:span></text:p>
        <text:p text:style-name="P59"><text:span text:style-name="T60">pažym</text:span><text:span text:style-name="T61">ėdamas</text:span><text:span text:style-name="T62">, kad<text:s/></text:span><text:span text:style-name="T63">iki šios Seimo kadencijos</text:span><text:span text:style-name="T64">,</text:span><text:span text:style-name="T65"><text:s/></text:span><text:span text:style-name="T66">gyventojų<text:s/></text:span><text:span text:style-name="T67">sveikatos</text:span><text:span text:style-name="T68"><text:s/>tausojimas</text:span><text:span text:style-name="T69"><text:s/></text:span><text:span text:style-name="T70">(</text:span><text:span text:style-name="T71">sveika</text:span><text:span text:style-name="T72"><text:s/>gyvensen</text:span><text:span text:style-name="T73">a</text:span><text:span text:style-name="T74">)<text:s/></text:span><text:span text:style-name="T75">ir imuniteto<text:s/></text:span><text:span text:style-name="T76">stiprinimas<text:s/></text:span><text:span text:style-name="T77">nebuvo nei valstybės,<text:s/></text:span><text:span text:style-name="T78">nei jos <text:s/></text:span><text:span text:style-name="T79">institucijų veiklo</text:span><text:span text:style-name="T80">s</text:span><text:span text:style-name="T81"><text:s/>prioritetas</text:span><text:span text:style-name="T82">,</text:span><text:span text:style-name="T83"><text:s/>o</text:span><text:span text:style-name="T84"><text:s/></text:span><text:span text:style-name="T85">įvairių<text:s/></text:span><text:span text:style-name="T86"><text:s/>tarptautinių organizacijų dokumentai ragina šalių sveikatos sistemas orientuoti</text:span><text:span text:style-name="T87">s</text:span><text:span text:style-name="T88"><text:s/>į<text:s/></text:span><text:span text:style-name="T89">imuniteto<text:s/></text:span><text:span text:style-name="T90"><text:s/>stiprinimą, o</text:span><text:span text:style-name="T91"><text:s/>ne vien į gydymo paslaugas;</text:span></text:p>
        <text:p text:style-name="P92"><text:span text:style-name="T93">suprasdamas</text:span><text:span text:style-name="T94">,</text:span><text:span text:style-name="T95"><text:s/></text:span><text:span text:style-name="T96">kad<text:s/></text:span><text:span text:style-name="T97">imuniteto<text:s/></text:span><text:span text:style-name="T98">stiprinimas<text:s/></text:span><text:span text:style-name="T99">(</text:span><text:span text:style-name="T100">sveika gyven</text:span><text:span text:style-name="T101">sena</text:span><text:span text:style-name="T102">)</text:span><text:span text:style-name="T103">,</text:span><text:span text:style-name="T104"><text:s/>žalingų įpročių<text:s/></text:span><text:span text:style-name="T105">atsisakymas, higienos taisyklių žinojimas ir laikymasis, gyventojų sąmoningumas ir dėmesys savo sveikatai turi didelę reikš</text:span><text:span text:style-name="T106">mę pandemijos krizių suvaldymui;</text:span></text:p>
        <text:p text:style-name="P107"><text:span text:style-name="T108">primindamas</text:span><text:span text:style-name="T109">,</text:span><text:span text:style-name="T110"><text:s/>Lietuvos didžiųjų filosofų, mąstytojų</text:span><text:span text:style-name="T111"><text:s/>ir<text:s/></text:span><text:span text:style-name="T112">sveikos gyvensenos propaguotojų</text:span><text:span text:style-name="T113"><text:s/>Vydūno (Vilhelmo Storostos), Stasio Šalkauskio, Antano Maceinos, Karolio Dineikos,<text:s/></text:span><text:span text:style-name="T114">Motiejaus<text:s/></text:span><text:span text:style-name="T115">Valančiaus suformuluotą sveiko, darnaus žmogaus sampratą ir raginimus bei reikšmingą indėlį į šalies gyventojų sveikatos tausojimą</text:span><text:span text:style-name="T116"><text:s/>ir stiprinimą<text:s/></text:span><text:span text:style-name="T117">(sveiką gyvenseną)</text:span><text:span text:style-name="T118">;</text:span></text:p>
        <text:p text:style-name="P119"><text:span text:style-name="T120">kreipiasi</text:span><text:span text:style-name="T121"><text:s/></text:span><text:span text:style-name="T122">į<text:s/></text:span><text:span text:style-name="T123">Lietuvos Respublikos<text:s/></text:span><text:span text:style-name="T124">Vyriausybę,<text:s/></text:span><text:span text:style-name="T125">kad<text:s/></text:span><text:span text:style-name="T126">įgyvendinant Septynioliktosios Lietuvos Respublikos Vyriausybės programą, skirti Lietuvos Respublikos Seimo 2019 m. liepos 9 d. nutarimui Nr. XIIIP-2304 ,,Dėl Sveikatos tausojimo ir stiprinimo politikos gairių patvirtinimo“ įgyvendinti<text:s/></text:span><text:span text:style-name="T127">reikalingas</text:span><text:span text:style-name="T128"><text:s/>lėšas ir užtikrinti</text:span><text:span text:style-name="T129"><text:s/>jų panaudojimą pagal paskirtį. Į</text:span><text:span text:style-name="T130">gyvendinant<text:s/></text:span><text:span text:style-name="T131">strateginiuose valstybės dokumentuose numatytas<text:s/></text:span><text:span text:style-name="T132">sveikatos tausojimo<text:s/></text:span><text:span text:style-name="T133">(sveikos gyvensenos)</text:span><text:span text:style-name="T134"><text:s/>priemones, su</text:span><text:span text:style-name="T135">telkti</text:span><text:span text:style-name="T136"><text:s/>valstyb</text:span><text:span text:style-name="T137">ės</text:span><text:span text:style-name="T138">,</text:span><text:span text:style-name="T139"><text:s/></text:span><text:span text:style-name="T140">jos</text:span><text:span text:style-name="T141"><text:s/>institucijų</text:span><text:span text:style-name="T142"><text:s/></text:span><text:span text:style-name="T143">pastangas sprendžiant su<text:s/></text:span><text:span text:style-name="T144">imuniteto<text:s/></text:span><text:span text:style-name="T145">stiprinim</text:span><text:span text:style-name="T146">u</text:span><text:span text:style-name="T147"><text:s/>susijusias problemas;<text:s/></text:span></text:p>
        <text:p text:style-name="P148"><text:span text:style-name="T149">reikalauja</text:span><text:span text:style-name="T150">, kad nuo šiol<text:s/></text:span><text:span text:style-name="T151">Vyriausybės</text:span><text:span text:style-name="T152"><text:s/>ir<text:s/></text:span><text:span text:style-name="T153">jos<text:s/></text:span><text:span text:style-name="T154">institucijų priimami sprendimai būt</text:span><text:span text:style-name="T155">ų</text:span><text:span text:style-name="T156"><text:s/>vertinami poveikio žmonių sveikatos<text:s/></text:span><text:span text:style-name="T157">tausojimo (sveikos gyvensenos)<text:s/></text:span><text:span text:style-name="T158">ir imuniteto stiprinimo<text:s/></text:span><text:span text:style-name="T159">aspektu</text:span><text:span text:style-name="T160">;</text:span><text:span text:style-name="T161"><text:s/></text:span></text:p>
        <text:soft-page-break/>
        <text:p text:style-name="P162"><text:span text:style-name="T163">ragina<text:s/></text:span><text:span text:style-name="T164">Vyriausybę ir jos atsakingas institucijas,<text:s/></text:span><text:span text:style-name="T165">remiantis moksliniais tyrimais,<text:s/></text:span><text:span text:style-name="T166">nuolat<text:s/></text:span><text:span text:style-name="T167">sistemiškai<text:s/></text:span><text:span text:style-name="T168">ir atsakingai šviesti ir teikti informaciją</text:span><text:span text:style-name="T169"><text:s/></text:span><text:span text:style-name="T170">visuomenei<text:s/></text:span><text:span text:style-name="T171">sveikatos tausojimo<text:s/></text:span><text:span text:style-name="T172">ir<text:s/></text:span><text:span text:style-name="T173">imuniteto<text:s/></text:span><text:span text:style-name="T174">stiprinimo<text:s/></text:span><text:span text:style-name="T175"><text:s/>klausimai</text:span><text:span text:style-name="T176">s</text:span><text:span text:style-name="T177">.</text:span></text:p>
        <text:p text:style-name="P178"/>
        <text:p text:style-name="P179">Seimo Pirmininkas</text:p>
        <text:p text:style-name="P180"/>
        <text:p text:style-name="P181"/>
        <text:p text:style-name="P182">Teikia <text:s/></text:p>
        <text:p text:style-name="P183"/>
        <text:p text:style-name="P184"><text:s text:c="114"/>Dainius Kepenis</text:p>
        <text:p text:style-name="P185">Kęstutis Bartkevičius</text:p>
        <text:p text:style-name="P186"><text:s text:c="120"/>Algimantas Kirkutis</text:p>
        <text:p text:style-name="P187"><text:s text:c="108"/>Irina Rozova</text:p>
        <text:p text:style-name="P188">Mindaugas Puidokas</text:p>
        <text:p text:style-name="P189"><text:s text:c="117"/>Artūras Skardžius</text:p>
        <text:p text:style-name="P190"><text:s text:c="117"/>Zenonas Streikus</text:p>
        <text:p text:style-name="P191"><text:s text:c="117"/>Tomas Tomilinas</text:p>
        <text:p text:style-name="P192"><text:s text:c="121"/>Rimantas Sinkevičius</text:p>
        <text:p text:style-name="P193"><text:s text:c="110"/>Antanas Vinkus</text:p>
        <text:p text:style-name="P194"><text:s text:c="118"/>Viktoras Rinkevičius</text:p>
        <text:p text:style-name="P195"><text:s text:c="107"/>Audrys Šimas</text:p>
        <text:p text:style-name="P196"><text:s text:c="116"/>Aurimas Gaidžiūnas</text:p>
        <text:p text:style-name="P197"/>
        <text:p text:style-name="P198"/>
        <text:p text:style-name="P1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20-05-19T09:06:00Z</meta:creation-date>
    <dc:date>2020-05-19T09:06:00Z</dc:date>
    <meta:print-date>2020-05-05T13:5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49" meta:character-count="3814" meta:row-count="109" meta:non-whitespace-character-count="3396"/>
  </office:meta>
</office:document-meta>
</file>