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margin-bottom="0.1388in" fo:line-height="115%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P33" style:parent-style-name="Normal" style:family="paragraph">
      <style:text-properties fo:font-size="4pt" style:font-size-asian="4pt" style:font-size-complex="4p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SVEIKATOS DRAUDIMO ĮSTATYMO Nr. I-1343<text:s/></text:p>
      <text:p text:style-name="P6"><text:span text:style-name="T7">9 STRAIPSNIO pakeitimo ĮSTATYMAS</text:span></text:p>
      <text:p text:style-name="P8"/>
      <text:p text:style-name="P9"/>
      <text:p text:style-name="P10">2017 m.           d.</text:p>
      <text:p text:style-name="P11"/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9 straipsnio pakeitimas<text:s/></text:span></text:p>
      <text:p text:style-name="P19"/>
      <text:p text:style-name="P20"><text:span text:style-name="T21">1</text:span><text:span text:style-name="T22">. Pakeisti 9 straipsnio 4 dalies 1 punktą ir jį išdėstyti taip:<text:s/></text:span></text:p>
      <text:p text:style-name="P23"/>
      <text:p text:style-name="P24"><text:span text:style-name="T25">1</text:span><text:span text:style-name="T26">) slaugos ir socialines paslaugas bei patarnavimus, palaikomojo gydymo paslaugas slaugos ir palaikomojo gydymo ligoninėse Sveikatos apsaugos ministerijos nustatyta tvarka ir terminais, bet ne ilgiau kaip 180 dienų per kalendorinius metus;</text:span></text:p>
      <text:p text:style-name="Normal"/>
      <text:p text:style-name="P27"/>
      <text:p text:style-name="P28"><text:span text:style-name="T29">Skelbiu</text:span><text:span text:style-name="T30"><text:s/>šį Lietuvos Respublikos Seimo priimtą įstatymą.</text:span></text:p>
      <text:p text:style-name="P31"/>
      <text:p text:style-name="P32"/>
      <text:p text:style-name="P33"/>
      <text:p text:style-name="Normal"><text:span text:style-name="T34">Respublikos Prezidentas 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Teikia:</text:p>
      <text:p text:style-name="P43"/>
      <text:p text:style-name="P44"/>
      <text:p text:style-name="P45"/>
      <text:p text:style-name="P46">Seimo narys                                                                                         Remigijus Žemaitaitis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Krakauskas</meta:initial-creator>
    <dc:creator>adlibuser</dc:creator>
    <meta:creation-date>2017-05-02T11:15:00Z</meta:creation-date>
    <dc:date>2017-05-02T11:15:00Z</dc:date>
    <meta:template xlink:href="Normal.dotm" xlink:type="simple"/>
    <meta:editing-cycles>2</meta:editing-cycles>
    <meta:editing-duration>PT0S</meta:editing-duration>
    <meta:document-statistic meta:page-count="1" meta:paragraph-count="7" meta:word-count="94" meta:character-count="727" meta:row-count="26" meta:non-whitespace-character-count="640"/>
  </office:meta>
</office:document-meta>
</file>