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left="5.4159in" fo:text-indent="0.4923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3" style:parent-style-name="Normal" style:family="paragraph">
      <style:paragraph-properties fo:widows="0" fo:orphans="0" fo:text-align="justify" fo:margin-left="4.4312in" fo:text-indent="0.4923in">
        <style:tab-stops/>
      </style:paragraph-properties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 fo:line-height="115%" fo:text-indent="0.3937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5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ableColumn37" style:family="table-column">
      <style:table-column-properties style:column-width="6.7923in" style:use-optimal-column-width="false"/>
    </style:style>
    <style:style style:name="TableColumn38" style:family="table-column">
      <style:table-column-properties style:column-width="3.334in" style:use-optimal-column-width="false"/>
    </style:style>
    <style:style style:name="Table36" style:family="table">
      <style:table-properties style:width="10.1263in" fo:margin-left="-0.0986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widows="0" fo:orphans="0" style:snap-to-layout-grid="false" fo:margin-left="0.0986in">
        <style:tab-stops/>
      </style:paragraph-properties>
      <style:text-properties fo:hyphenate="false"/>
    </style:style>
    <style:style style:name="P42" style:parent-style-name="Normal" style:family="paragraph">
      <style:paragraph-properties fo:widows="0" fo:orphans="0" style:snap-to-layout-grid="false" fo:margin-left="0.0986in" fo:margin-right="-3.3486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widows="0" fo:orphans="0" style:snap-to-layout-grid="false" fo:text-align="end" fo:margin-left="2.7583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APLINKOS MINISTRAS<text:line-break/></text:p>
      <text:p text:style-name="P6"><text:span text:style-name="T7">ĮSAKYMAS</text:span></text:p>
      <text:p text:style-name="P8">DĖL LIETUVOS RESPUBLIKOS APLINKOS MINISTRO 2010 M. KOVO 20 D. ĮSAKYMO NR. D1-211 „DĖL UNGURIŲ VERSLINĖS ŽVEJYBOS VIETŲ VIDAUS VANDENYSE SĄRAŠO PATVIRTINIMO“ PAKEITIMO</text:p>
      <text:p text:style-name="P9"/>
      <text:p text:style-name="P10"><text:span text:style-name="T11">2022 m. <text:s text:c="25"/></text:span><text:span text:style-name="T12">d</text:span><text:span text:style-name="T13">. Nr. D1-</text:span></text:p>
      <text:p text:style-name="P14">Vilnius<text:line-break/></text:p>
      <text:p text:style-name="P15"><text:span text:style-name="T16">P a k e i č i u  Lietuvos Respublikos aplinkos ministro 2010 m. kovo 20 d. įsakymą <text:s text:c="9"/>Nr. D1-211 „Dėl Ungurių verslinės žvejybos vietų vidaus vandenyse sąrašo patvirtinimo“ ir jį išdėstau nauja red</text:span><text:span text:style-name="T17">akcija:</text:span></text:p>
      <text:p text:style-name="P18"><text:span text:style-name="T19">„LIETUVOS RESPUBLIKOS APLINKOS MINISTRAS</text:span></text:p>
      <text:p text:style-name="P20"/>
      <text:p text:style-name="P21">ĮSAKYMAS</text:p>
      <text:p text:style-name="P22"><text:span text:style-name="T23">DĖL UNGURIŲ VERSLINĖS ŽVEJYBOS VIETŲ IR ĮRANKIŲ VIDAUS VANDENYSE SĄRAŠO PATVIRTINIMO</text:span></text:p>
      <text:p text:style-name="P24"/>
      <text:p text:style-name="P25">Vadovaudamasis Lietuvos Respublikos žuvininkystės įstatymo 14 straipsnio 1 ir 6 dalimis,<text:s/><text:span text:style-name="T26">atsižvelgdamas į Europ</text:span><text:span text:style-name="T27">inių ungurių (</text:span><text:span text:style-name="T28">Anguilla anguilla L</text:span><text:span text:style-name="T29">.) išteklių valdymo Lietuvoje plano,<text:s/></text:span><text:soft-page-break/><text:span text:style-name="T30">patvirtinto Europos Komisijos 2009 m. gruodžio 22 d. sprendimu K(2009) 10244, rekomendacijas,</text:span></text:p>
      <text:p text:style-name="P31">t v i r t i n u <text:s/><text:span text:style-name="T32">Ungurių verslinės žvejybos vietų ir įrankių vidaus vandenyse sąrašą</text:span><text:s/><text:span text:style-name="T33">(pridedama).“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Aplinkos ministras <text:s text:c="99"/></text:p>
          </table:table-cell>
          <table:table-cell table:style-name="TableCell43">
            <text:p text:style-name="P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0986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12-20T11:46:00Z</meta:creation-date>
    <dc:date>2022-12-20T11:46:00Z</dc:date>
    <meta:print-date>2016-12-16T12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162" meta:character-count="1127" meta:row-count="36" meta:non-whitespace-character-count="982"/>
  </office:meta>
</office:document-meta>
</file>