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margin-left="3.5in">
        <style:tab-stops/>
      </style:paragraph-properties>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margin-left="0.5in">
        <style:tab-stops/>
      </style:paragraph-properties>
      <style:text-properties fo:font-weight="bold" style:font-weight-asian="bold" style:font-size-complex="12pt"/>
    </style:style>
    <style:style style:name="P71" style:parent-style-name="Normal" style:family="paragraph">
      <style:paragraph-properties fo:text-align="justify" fo:text-indent="0.5076in">
        <style:tab-stops>
          <style:tab-stop style:type="left" style:position="0.9in"/>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076in">
        <style:tab-stops>
          <style:tab-stop style:type="left" style:position="0.9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076in">
        <style:tab-stops>
          <style:tab-stop style:type="left" style:position="0.9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076in">
        <style:tab-stops>
          <style:tab-stop style:type="left" style:position="0.9in"/>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076in">
        <style:tab-stops>
          <style:tab-stop style:type="left" style:position="0.9in"/>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name-asian="HG Mincho Light J" style:language-asian="ar" style:country-asian="SA"/>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s text:c="3"/></text:p>
      <text:p text:style-name="P7"/>
      <text:p text:style-name="Normal"><text:span text:style-name="T8"><draw:frame draw:z-index="251657728" draw:id="id0" draw:style-name="a0" draw:name="Teksto laukas 1" text:anchor-type="paragraph" svg:x="3.75in" svg:y="-0.675in" svg:width="2.675in" svg:height="0.75in" style:rel-width="scale" style:rel-height="scale"><draw:text-box><text:p text:style-name="Normal"><text:span text:style-name="T9">projektas</text:span></text:p><text:p text:style-name="Normal"><text:span text:style-name="T10">reg. Nr. T</text:span><text:span text:style-name="T11">-</text:span></text:p><text:p text:style-name="P12">2. <text:s/>darbotvarkės klausimas</text:p></draw:text-box><svg:title/><svg:desc/></draw:frame></text:span><text:s/></text:p>
      <text:p text:style-name="P13">Pasvalio rajono savivaldybės taryba</text:p>
      <text:p text:style-name="Normal"/>
      <text:p text:style-name="P14">Sprendimas</text:p>
      <text:p text:style-name="P15"><text:span text:style-name="T16">DĖL PASVALIO RAJONO<text:s/></text:span><text:span text:style-name="T17">SAVIVALDYBEI NUOSAVYBĖS TEISE PRIKLAUSANČIO NEKILNOJAMOJO DAIKTO NURAŠYMO</text:span><text:s/></text:p>
      <text:p text:style-name="P18"/>
      <text:p text:style-name="P19">2024 m. rugsėjo <text:s text:c="4"/>d.<text:s/><text:tab/>Nr. T1-</text:p>
      <text:p text:style-name="P20">Pasvalys</text:p>
      <text:p text:style-name="Normal"/>
      <text:p text:style-name="P21">Vadovaudamasi Lietuvos Respublikos vietos savivaldos įstatymo 15 straipsnio 2 dalies 19 punktu, 63 straipsniu, Lietuvos Respublikos valstybės ir savivaldybių turto valdymo, naudojimo ir disponavimo juo įstatymo 27 straipsnio 2 dalimi, įgyvendindama<text:s/><text:span text:style-name="T22">Pripaži</text:span><text:span text:style-name="T23">nto nereikalingu arba netinkamu (negalimu) naudoti valstybės ir savivaldybių turto nurašymo, išardymo ir likvidavimo tvarkos aprašą, patvirtintą Lietuvos Respublikos Vyriausybės 2001 m. spalio 19 d. nutarimu Nr. 1250 „Dėl Pripažinto nereikalingu arba netin</text:span><text:span text:style-name="T24">kamu (negalimu) naudoti valstybės ir savivaldybių turto nurašymo, išardymo ir likvidavimo tvarkos aprašo patvirtinimo“ (Lietuvos Respublikos Vyriausybės 2014 m. lapkričio 5 d. nutarimo Nr. 1228 redakcija) (su visais aktualiais pakeitimais),<text:s/></text:span>Pasvalio rajono<text:s/>savivaldybės turto valdymo, naudojimo ir disponavimo juo tvarkos aprašą, patvirtintą Pasvalio rajono savivaldybės tarybos 2020 m. gruodžio 23 d. sprendimu Nr. T1-252 „Dėl Pasvalio rajono savivaldybės turto valdymo, naudojimo ir disponavimo juo tvarkos aprašo patvirtinimo“ (Pasvalio rajono savivaldybės tarybos 2021 m. birželio 23 d. sprendimo Nr. T1-124 redakcija) (su visais aktualiais pakeitimais),<text:s/><text:span text:style-name="T25">atsižvelgdama į Pasvalio rajono savivaldybės administracijos Saločių seniūnijos 2024 m. rugsėjo 5 d. ūkinio p</text:span><text:span text:style-name="T26">astato apžiūros aktą Nr. V1-2</text:span><text:span text:style-name="T27">,<text:s/></text:span><text:span text:style-name="T28">Pasvalio rajono savivaldybės taryba<text:s/></text:span><text:span text:style-name="T29">nusprendžia:</text:span></text:p>
      <text:p text:style-name="P30"><text:span text:style-name="T31">1</text:span><text:span text:style-name="T32">. Nurašyti<text:s/></text:span><text:span text:style-name="T33">Pasvalio rajono savivaldybei nuosavybės teise priklausantį Pasvalio rajono savivaldybės administracijos patikėjimo teise valdomą,<text:s/></text:span><text:span text:style-name="T34">neparduotiną dėl fizinio ir fu</text:span><text:span text:style-name="T35">nkcinio (technologinio) nusidėvėjimo<text:s/></text:span><text:span text:style-name="T36">nekilojamąjį turtą – pastatą – ūkinį pastatą, esantį Kęstučio g. 3, Saločiai, Saločių sen., Pasvalio r. sav. (unikalus Nr. 6789-0004-1034, statybos metai – 1993), kurio likutinė vertė 2024 m. rugsėjo 10 d. – 0,00 Eur.</text:span></text:p>
      <text:p text:style-name="P37"><text:span text:style-name="T38">2</text:span><text:span text:style-name="T39">. Įgalioti<text:s/></text:span>Pasvalio rajono savivaldybės<text:s/><text:span text:style-name="T40">administracijos direktorių<text:s/></text:span>būti atsakingą už šio sprendimo 1 punkte nurodyto nurašomo nekilnojamojo daikto išardymą ir likvidavimą.</text:p>
      <text:p text:style-name="P41"><text:span text:style-name="T42">Sprendimas gali būti skundžiamas<text:s/></text:span><text:span text:style-name="T43">Pasvalio rajono savivaldybės tarybai (Vytauto Didžiojo a. 1, 39143 Pasvalys) Lietuvos Respublikos viešojo administravimo įstatymo nustatyta tvarka arba Lietuvos administracinių ginčų komisijos Panevėžio apygardos skyriui (Respublikos g. 62, 35158 Panevėžys</text:span><text:span text:style-name="T44">) Lietuvos Respublikos ikiteisminio administracinių ginčų nagrinėjimo tvarkos įstatymo nustatyta tvarka arba<text:s/></text:span><text:span text:style-name="T45">Regionų apygardos administraciniam teismui, skundą (prašymą, pareiškimą) paduodant Regionų apygardos administraciniam teismo Kauno (A. Mickevičiaus</text:span><text:span text:style-name="T46"><text:s/>g. 8A, 44312 Kaunas), Klaipėdos (Galinio Pylimo g. 9, 91230 Klaipėda), Panevėžio (Respublikos g. 62, 35158 Panevėžys) arba Šiaulių (Dvaro g. 80, 76298 Šiauliai) rūmuose, Lietuvos Respublikos administracinių bylų teisenos įstatymo nustatyta tvarka per vien</text:span><text:span text:style-name="T47">ą mėnesį nuo<text:s/></text:span><text:span text:style-name="T48">jo paskelbimo arba įteikimo suinteresuotai šaliai dienos.</text:span></text:p>
      <text:p text:style-name="P49"/>
      <text:p text:style-name="P50"/>
      <text:p text:style-name="P51">Savivaldybės meras<text:s/><text:tab/><text:tab/><text:tab/><text:tab/><text:tab/><text:tab/><text:tab/><text:tab/></text:p>
      <text:p text:style-name="P52"/>
      <text:p text:style-name="P53">Parengė</text:p>
      <text:p text:style-name="P54">Strateginio planavimo ir investicijų skyriaus specialistė<text:s/></text:p>
      <text:p text:style-name="P55">Erika Gerštautienė</text:p>
      <text:p text:style-name="P56">2024-09-10<text:s/></text:p>
      <text:p text:style-name="P57">Suderinta DVS Nr. RTS-342</text:p>
      <text:p text:style-name="P58"/>
      <text:p text:style-name="Normal">Pasvalio rajono savivaldybės<text:s/>tarybai</text:p>
      <text:p text:style-name="P59"/>
      <text:p text:style-name="P60"/>
      <text:p text:style-name="Normal"/>
      <text:p text:style-name="P61"><text:span text:style-name="T62">AIŠKINAMASIS <text:s/>RAŠTAS</text:span></text:p>
      <text:p text:style-name="P63"/>
      <text:p text:style-name="P64"><text:span text:style-name="T65">DĖL PASVALIO RAJONO<text:s/></text:span><text:span text:style-name="T66">SAVIVALDYBEI NUOSAVYBĖS TEISE PRIKLAUSANČIO NEKILNOJAMOJO DAIKTO NURAŠYMO</text:span><text:s/></text:p>
      <text:p text:style-name="P67"/>
      <text:p text:style-name="P68">2024-09-10</text:p>
      <text:p text:style-name="P69">Pasvalys</text:p>
      <text:p text:style-name="P70"/>
      <text:p text:style-name="P71"><text:span text:style-name="T72">1</text:span><text:span text:style-name="T73">. S</text:span><text:span text:style-name="T74">prendimo projekto tikslai ir uždaviniai</text:span><text:span text:style-name="T75">.<text:s/></text:span></text:p>
      <text:p text:style-name="P76">Vadovaujantis<text:span text:style-name="T77"><text:s/>Pripažinto nereikalingu arba netinka</text:span><text:span text:style-name="T78">mu (negalimu) naudoti valstybės ir savivaldybių turto nurašymo, išardymo ir likvidavimo tvarkos aprašu, patvirtintu Lietuvos Respublikos Vyriausybės 2001 m. spalio 19 d. nutarimu Nr. 1250, ir<text:s/></text:span>Pasvalio rajono savivaldybės turto valdymo, naudojimo ir disponavimo juo tvarkos aprašu, patvirtintu Pasvalio rajono savivaldybės tarybos 2020 m. gruodžio 23 d. sprendimu Nr. T1-252 „Dėl Pasvalio rajono savivaldybės turto valdymo, naudojimo ir disponavimo juo tvarkos aprašo patvirtinimo“ (Pasvalio rajono savivaldybės tarybos 2021 m. birželio 23 d. sprendimo Nr. T1-124 redakcija) (su visais aktualiais pakeitimais)<text:span text:style-name="T79">, Savivaldybei nuosavybės teise priklausantys nekilnojamieji daiktai nurašomi Savivaldybės tarybos sprendimu.<text:s/></text:span></text:p>
      <text:p text:style-name="P80"><text:span text:style-name="T81">Pasvalio rajono savivaldybės administracijos Salo</text:span><text:span text:style-name="T82">čių seniūnijos 2024 m. rugsėjo 5 d. ūkinio pastato apžiūros akte Nr. V1-2, nurodyta, kad nuvykus adresu Kęstučio g. 3, Saločiuose, Saločių sen., Pasvalio r. sav, nustatyta, kad yra sugriuvęs pastatas, kurio unikalus Nr. 6789-0004-1034.<text:s/></text:span></text:p>
      <text:p text:style-name="P83"><text:span text:style-name="T84">Šiuo sprendimo proj</text:span><text:span text:style-name="T85">ektu Pasvalio rajono savivaldybės tarybai siūloma nurašyti minėtą sugriuvusį pastatą.<text:s/></text:span></text:p>
      <text:p text:style-name="P86"><text:span text:style-name="T87">2</text:span><text:span text:style-name="T88">. Siūlomos teisinio reguliavimo nuostatos.<text:s/></text:span>Naujų teisinio reguliavimo nuostatų nesiūloma.<text:s/></text:p>
      <text:p text:style-name="P89"><text:span text:style-name="T90">3</text:span><text:span text:style-name="T91">. Laukiami rezultatai ir galimos pasekmės<text:s/></text:span><text:span text:style-name="T92">(tiek teigiamos, tiek<text:s/></text:span><text:span text:style-name="T93">neigiamos).</text:span><text:span text:style-name="T94"><text:s/></text:span><text:span text:style-name="T95">Priėmus sprendimą, bus nurašyta Pasvalio rajono savivaldybei priklausanti</text:span><text:span text:style-name="T96"><text:s/>sugriuvusio pastato dalis.</text:span></text:p>
      <text:p text:style-name="P97"><text:span text:style-name="T98">4</text:span><text:span text:style-name="T99">. Lėšų poreikis ir šaltiniai, skaičiavimai ar paaiškinimai.<text:s/></text:span><text:span text:style-name="T100">Nėra.</text:span></text:p>
      <text:p text:style-name="P101"><text:span text:style-name="T102">5</text:span><text:span text:style-name="T103">. Priėmus sprendimą, keičiami ar pripažįstami negaliojančiais teisė</text:span><text:span text:style-name="T104">s aktai, sprendimui įgyvendinti reikalingi priimti papildomi teisės aktai.<text:s/></text:span><text:span text:style-name="T105">Nėra.</text:span></text:p>
      <text:p text:style-name="P106"><text:span text:style-name="T107">6</text:span><text:span text:style-name="T108">. Informacija apie sprendimo projekto antikorupcinį vertinimą<text:s/></text:span><text:span text:style-name="T109">(jei antikorupcinis vertinimas neatliekamas, nurodomas neatlikimo teisinis pagrindas, jei atliekamas – ši in</text:span><text:span text:style-name="T110">formacija nurodoma ir pridedama antikorupcinio vertinimo pažyma).<text:s/></text:span><text:span text:style-name="T111">Teisės akto projektu nenumatoma reguliuoti visuomeninių santykių, nurodytų Korupcijos prevencijos įstatymo 8 straipsnio 1 dalyje, todėl šio projekto antikorupcinis vertinimas neatliekamas.</text:span></text:p>
      <text:p text:style-name="P112"><text:span text:style-name="T113">7</text:span><text:span text:style-name="T114">. Numatomo teisinio reguliavimo poveikio vertinimo rezultatai<text:s/></text:span><text:span text:style-name="T115">(</text:span><text:span text:style-name="T116">jei tokį vertinimą reikia atlikti). Neatliekamas.<text:s/></text:span></text:p>
      <text:p text:style-name="P117"><text:span text:style-name="T118">8</text:span><text:span text:style-name="T119">. Sprendimo projekto rengėjas ar rengėjų grupė, sprendimo projekto iniciatoriai.<text:s/></text:span><text:span text:style-name="T120">Pasvalio rajono savivaldybės administracijos Strateg</text:span><text:span text:style-name="T121">inio planavimo ir investicijų skyrius.<text:s/></text:span></text:p>
      <text:p text:style-name="P122"><text:span text:style-name="T123">9</text:span><text:span text:style-name="T124">. Kiti, rengėjų nuomone, sprendimui priimti reikalingi pagrindimai.<text:s/></text:span><text:span text:style-name="T125">Nėra.</text:span></text:p>
      <text:p text:style-name="P126"><text:span text:style-name="T127">10</text:span><text:span text:style-name="T128">. Su sprendimo projekto rengimu susiję dokumentai.<text:s/></text:span><text:span text:style-name="T129">Pasvalio rajono savivaldybės administracijos Saločių seniūnijos 2024 m. rugsėjo<text:s/></text:span><text:span text:style-name="T130">5 d. ūkinio pastato apžiūros aktas Nr. V1-2.</text:span></text:p>
      <text:p text:style-name="P131"><text:span text:style-name="T132">11</text:span><text:span text:style-name="T133">. Sprendimo projekto lyginamasis variantas<text:s/></text:span><text:span text:style-name="T134">(jeigu teikiamas sprendimo pakeitimo projektas.<text:s/></text:span><text:span text:style-name="T135">Sprendimo projekto lyginamasis variantas nerengiamas, kai sprendimas ir juo tvirtinami teisės aktai dėstomi nauja<text:s/></text:span><text:span text:style-name="T136">redakcija ir kai siūloma juos pripažinti netekusiais galios</text:span><text:span text:style-name="T137">)</text:span><text:span text:style-name="T138">.<text:s/></text:span><text:span text:style-name="T139">Sprendimo projekto lyginamasis variantas nerengiamas.</text:span></text:p>
      <text:p text:style-name="P140"><text:span text:style-name="T141">12</text:span><text:span text:style-name="T142">. Administracijos išvada<text:s/></text:span><text:span text:style-name="T143">(kai ji pagal Lietuvos Respublikos vietos savivaldos įstatymą yra būtina). Neruošiama.</text:span></text:p>
      <text:p text:style-name="Normal"/>
      <text:p text:style-name="Normal"><text:span text:style-name="T144">Strateginio plana</text:span><text:span text:style-name="T145">vimo ir investicijų skyriaus<text:s/></text:span>specialistė <text:s text:c="41"/>Erika Geršta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11T13:35:00Z</meta:creation-date>
    <dc:date>2024-09-11T13:35:00Z</dc:date>
    <meta:print-date>2024-07-23T08:32:00Z</meta:print-date>
    <meta:template xlink:href="Normal.dotm" xlink:type="simple"/>
    <meta:editing-cycles>2</meta:editing-cycles>
    <meta:editing-duration>PT0S</meta:editing-duration>
    <meta:document-statistic meta:page-count="3" meta:paragraph-count="41" meta:word-count="803" meta:character-count="6609" meta:row-count="108" meta:non-whitespace-character-count="5847"/>
  </office:meta>
</office:document-meta>
</file>