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6937in"/>
    </style:style>
    <style:style style:name="Table21" style:family="table">
      <style:table-properties style:width="6.6937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fo:text-transform="uppercase" style:font-size-complex="12p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166in" fo:background-color="#FFFFFF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166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FF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166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TableColumn89" style:family="table-column">
      <style:table-column-properties style:column-width="2.5597in"/>
    </style:style>
    <style:style style:name="TableColumn90" style:family="table-column">
      <style:table-column-properties style:column-width="1.6736in"/>
    </style:style>
    <style:style style:name="TableColumn91" style:family="table-column">
      <style:table-column-properties style:column-width="2.4604in"/>
    </style:style>
    <style:style style:name="Table88" style:family="table">
      <style:table-properties style:width="6.6937in" fo:margin-left="0.075in" table:align="left"/>
    </style:style>
    <style:style style:name="TableRow92" style:family="table-row">
      <style:table-row-properties style:row-height="0.2361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ĖS BIUDŽETINIŲ ĮSTAIGŲ<text:s/></text:span><text:span text:style-name="T37">CENTRALIZUOTO BUHALTERINĖS APSKAITOS TVARKYMO</text:span><text:span text:style-name="T38"><text:s/>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2021 m. <text:s text:c="23"/>d. Nr.<text:s/></text:p>
            <text:p text:style-name="P43">Raseiniai</text:p>
          </table:table-cell>
        </table:table-row>
      </table:table>
      <text:p text:style-name="P44"/>
      <text:p text:style-name="P45"><text:span text:style-name="T46">Vadovaudamasi Lietuvos Respublikos vietos savivaldos įstatymo 16 straipsnio 4 dalimi, 18 straipsnio 1 dalimi, Lietuvos Respublikos buhalterinės apskaitos<text:s/></text:span><text:span text:style-name="T47">įstatymo 10 straipsnio 4 dalimi ir 10</text:span><text:span text:style-name="T48">3<text:s/></text:span><text:span text:style-name="T49">straipsnio 2 dalies 2 punktu, Lietuvos Respublikos biudžetinių įstaigų įstatymo 9</text:span><text:span text:style-name="T50">1</text:span><text:span text:style-name="T51"><text:s/>straipsnio 1 ir 3 dalimis, Centralizuoto viešojo sektoriaus subjektų buhalterinės apskaitos organizavimo tvarkos aprašo, patvirtinto L</text:span><text:span text:style-name="T52">ietuvos Respublikos Vyriausybės 2018 m. gegužės 23 d. nutarimu Nr. 488 „Dėl Centralizuoto viešojo sektoriaus subjektų buhalterinės apskaitos organizavimo tvarkos aprašo patvirtinimo“, 1 ir 4 punktais,<text:s/></text:span><text:span text:style-name="T53">Viešojo sektoriaus subjektų buhalterinės apskaitos orga</text:span><text:span text:style-name="T54">nizavimo tvarkos aprašo, patvirtinto Lietuvos Respublikos finansų ministro 2005 m. gegužės 25 d. įsakymu Nr. 1K-170 „Dėl Viešojo sektoriaus subjektų buhalterinės apskaitos organizavimo tvarkos aprašo patvirtinimo“, 11.2 papunkčiu ir 19 punktu,<text:s/></text:span><text:span text:style-name="T55">Raseinių raj</text:span><text:span text:style-name="T56">ono savivaldybės taryba n u s p r e n d ž i a:</text:span></text:p>
      <text:p text:style-name="P57"><text:span text:style-name="T58">1</text:span><text:span text:style-name="T59">.</text:span><text:span text:style-name="T60"><text:tab/></text:span><text:span text:style-name="T61">Pavesti Raseinių rajono savivaldybės administracijos Įstaigų centralizuotos buhalterinės apskaitos skyriui centralizuotai tvarkyti Raseinių rajono savivaldybės biudžetinių įstaigų buhalterinę apskaitą<text:s/></text:span><text:span text:style-name="T62">(biudžetinių įstaigų sąrašas pridedamas).</text:span><text:span text:style-name="T63"><text:s/></text:span></text:p>
      <text:p text:style-name="P64"><text:span text:style-name="T65">2</text:span><text:span text:style-name="T66">.</text:span><text:span text:style-name="T67"><text:tab/>Įpareigoti Raseinių rajono savivaldybės administracijos direktorių, atsižvelgiant į Buhalterinės apskaitos organizavimo sutarties formą, patvirtintą Centralizuoto viešojo sektoriaus subjektų buhalterinės ap</text:span><text:span text:style-name="T68">skaitos organizavimo tvarkos aprašo, patvirtinto Lietuvos Respublikos Vyriausybės 2018 m. gegužės 23 d. nutarimu Nr. 488 „Dėl Centralizuoto viešojo sektoriaus subjektų buhalterinės apskaitos organizavimo tvarkos aprašo patvirtinimo“ 1 priedu, pasirašyti Bu</text:span><text:span text:style-name="T69">halterinės apskaitos organizavimo sutartis su sprendimo 1 punkte nurodytų įstaigų vadovais.</text:span></text:p>
      <text:p text:style-name="P70"><text:span text:style-name="T71">3</text:span><text:span text:style-name="T72">. Pavesti Raseinių rajono savivaldybės administracijos direktoriui ir sprendimo 1 punkte nurodytų įstaigų vadovams iki 2021 m. gruodžio 31 d. atlikti visus<text:s/></text:span><text:span text:style-name="T73">veiksmus ir pasirašyti visus dokumentus, reikalingus centralizuotam sprendimo 1 punkte nurodytų įstaigų apskaitos tvarkymui.</text:span></text:p>
      <text:p text:style-name="P74"><text:span text:style-name="T75">4</text:span><text:span text:style-name="T76">. Pavesti šio sprendimo vykdymo kontrolę Raseinių rajono savivaldybės administracijos Įstaigų centralizuotos buhalterinės apsk</text:span><text:span text:style-name="T77">aitos skyriaus vedėjui.</text:span></text:p>
      <text:p text:style-name="P78"><text:span text:style-name="T79">5</text:span><text:span text:style-name="T80">. Pripažinti netekusiu galios Raseinių rajono savivaldybės tarybos 2009 m. birželio 25 d. sprendimą Nr. (1.1)TS-204 „Dėl Raseinių rajono savivaldybės biudžetinių įstaigų buhalterinės apskaitos tvarkymo“ su visais</text:span><text:span text:style-name="T81"><text:s/></text:span><text:span text:style-name="T82">pakeitimais.<text:s/></text:span></text:p>
      <text:p text:style-name="P83"><text:span text:style-name="T84">Šis sprendimas</text:span><text:span text:style-name="T85"><text:s/>Lietuvos Respublikos administracinių bylų teisenos įstatymo nustatyta tvarka per vieną mėnesį nuo paskelbimo ar įteikimo suinteresuotai šaliai dienos gali būti skundžiamas Regionų apygardos administracinio teismo Šiaulių rūmams (Dvaro  g. 80</text:span><text:span text:style-name="T86">, LT-76298 Šiauliai).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Savivaldybės meras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11-15T14:31:00Z</meta:creation-date>
    <dc:date>2021-11-15T14:31:00Z</dc:date>
    <meta:print-date>2019-09-10T06:03:00Z</meta:print-date>
    <meta:template xlink:href="Normal.dotm" xlink:type="simple"/>
    <meta:editing-cycles>2</meta:editing-cycles>
    <meta:editing-duration>PT0S</meta:editing-duration>
    <meta:document-statistic meta:page-count="2" meta:paragraph-count="138" meta:word-count="472" meta:character-count="2905" meta:row-count="285" meta:non-whitespace-character-count="2571"/>
  </office:meta>
</office:document-meta>
</file>