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5.51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4722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P29" style:parent-style-name="Normal" style:family="paragraph">
      <style:paragraph-properties fo:text-align="justify" fo:text-indent="0.4722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722in">
        <style:tab-stops>
          <style:tab-stop style:type="left" style:position="0.0104in"/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722in">
        <style:tab-stops>
          <style:tab-stop style:type="left" style:position="0.0104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722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722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722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PRITARIMO NUTRAUKTI ŠIAULIŲ MIESTO SAVIVALDYBĖS IR UAB „ROL LITHUANIA“ SUTARTĮ</text:span></text:p>
      <text:p text:style-name="P15"/>
      <text:p text:style-name="P16">2021 m. <text:s text:c="30"/>d. Nr. T-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2 dalies 18 punktu, atsižvelgdama į Šiaulių miesto savivaldybės ir uždarosios akcinės bendrovės „ROL Lithuania“ (toliau –</text:span><text:span text:style-name="T22"><text:s/>Investuotojas) 2021 m. kovo 5 d. investicijų Šiaulių pramoninio parko valstybinės žemės sklype sutartį Nr. SŽ-274 (toliau – Sutartis),<text:s/></text:span><text:span text:style-name="T23">į Investuotojo</text:span><text:span text:style-name="T24"><text:s/>2021-11-18 prašymą nutraukti sutartį Nr. G-9435 (registruota dokumentų valdymo sistemoje „Avilys“), į tai</text:span><text:span text:style-name="T25">, kad Investuotojas neįvykdė sutartinių įsipareigojimų, numatytų Sutarties 8.1–8.2 papunkčiuose, Šiaulių miesto savivaldybės taryba<text:s/></text:span><text:span text:style-name="T26">nusprendži</text:span><text:span text:style-name="T27">a</text:span><text:span text:style-name="T28">:</text:span></text:p>
      <text:p text:style-name="P29"><text:span text:style-name="T30">1</text:span><text:span text:style-name="T31">.</text:span><text:span text:style-name="T32"><text:tab/>Pritarti, kad<text:s/></text:span><text:span text:style-name="T33">Susitarime</text:span><text:span text:style-name="T34"><text:s/></text:span><text:span text:style-name="T35">dėl Šiaulių miesto savivaldybės ir uždarosios akcinės bendrovės „ROL Lithuania“</text:span><text:span text:style-name="T36"><text:s/>2021 m. kovo 5 d. investicijų Šiaulių pramoninio parko valstybinės žemės sklype sutarties Nr. SŽ-274 nutraukimo abipusiu susitarimu</text:span><text:span text:style-name="T37"><text:s/>(toliau – Susitarimas; pridedama) numatytomis sąlygomis nuo 2021 m. gruodžio 31 d. Sutartis būtų nutraukta.</text:span></text:p>
      <text:p text:style-name="P38"><text:span text:style-name="T39">2</text:span><text:span text:style-name="T40">.</text:span><text:span text:style-name="T41"><text:tab/></text:span><text:span text:style-name="T42">Taikyti / Netaikyti<text:s/></text:span><text:span text:style-name="T43">Sutarties 15 punkte nustatytą atsakomybę ir r</text:span><text:span text:style-name="T44">eikalauti / nereikalauti, kad Investuotojas<text:s/></text:span><text:span text:style-name="T45">per 1 mėnesį nuo Susitarimo įsigaliojimo dienos sumokėtų valstybinės žemės nuomos mokestį už valstybinės žemės sklypą (sklypo plotas – 2,9903 ha),<text:s/></text:span><text:span text:style-name="T46">esantį Petro Motiekaičio<text:s/></text:span><text:soft-page-break/><text:span text:style-name="T47">g. 11, Šiauliuose, už laikotarpį nuo Sutarties ir Žemės nuomos sutarties įsigaliojimo iki Sutarties ir Žemės nuomos sutarties nutraukimo (mokesčio dydis – 1 063,80 Eur iki gruodžio 31 d.).</text:span></text:p>
      <text:p text:style-name="P48"><text:span text:style-name="T49">3</text:span><text:span text:style-name="T50">.</text:span><text:span text:style-name="T51"><text:tab/>Įgalioti Šiaulių miesto savivaldybė</text:span><text:span text:style-name="T52">s administracijos direktorių pasirašyti Susitarimą.</text:span></text:p>
      <text:p text:style-name="P53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54"/>
      <text:p text:style-name="P55"/>
      <text:p text:style-name="P56"><text:span text:style-name="T5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1-12-02T10:44:00Z</meta:creation-date>
    <dc:date>2021-12-02T10:44:00Z</dc:date>
    <meta:print-date>2018-02-27T06:46:00Z</meta:print-date>
    <meta:template xlink:href="Normal.dotm" xlink:type="simple"/>
    <meta:editing-cycles>2</meta:editing-cycles>
    <meta:editing-duration>PT60S</meta:editing-duration>
    <meta:document-statistic meta:page-count="2" meta:paragraph-count="19" meta:word-count="241" meta:character-count="2018" meta:row-count="105" meta:non-whitespace-character-count="1796"/>
  </office:meta>
</office:document-meta>
</file>