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</text:span><text:span text:style-name="T37"><text:s/></text:span><text:span text:style-name="T38">2020 m. SAUSIO 30</text:span><text:span text:style-name="T39"><text:s/>d. sprendimo nr. TS-19 „dėl raseinių rajono savivaldybės 2020-2022 metų strateginio veiklos plano patvirtinimo“ paKEIT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2020 m. <text:s text:c="16"/>d. 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8 straipsnio 1 dalimi, Raseinių rajono savivaldybės tarybos 2020 m. rugpjūčio 18 d. sprendimu Nr. TS-241 „Dėl 2020 metų Raseinių rajono savivaldybės biudžeto pakeitimo“, atsižvelgdama į Raseini</text:span><text:span text:style-name="T48">ų rajono savivaldybės strateginio veiklos plano programų koordinatorių ir priemonių vykdytojų prašymus, į projektų, finansuojamų Europos Sąjungos paramai gauti, planavimo, vertinimo rezultatus bei į lėšų poreikį įgyvendinamiems projektams, bendrai finansuo</text:span><text:span text:style-name="T49">jamiems ES paramos lėšomis, Raseinių rajono savivaldybės taryba<text:s/></text:span><text:span text:style-name="T50">nusprendži</text:span><text:span text:style-name="T51">a,</text:span></text:p>
      <text:p text:style-name="P52"><text:span text:style-name="T53">pakeisti Raseinių rajono savivaldybės 2020-2022 metų strateginio veiklos plano, patvirtinto Raseinių rajono savivaldybės tarybos 2020 m. sausio 30 d. sprendimu Nr. TS-19 „Dėl Ra</text:span><text:span text:style-name="T54">seinių rajono savivaldybės 2020-2022 metų strateginio veiklos plano patvirtinimo“, 1-12 programų lenteles ir išdėstyti jas nauja redakcija (pridedama).</text:span></text:p>
      <text:p text:style-name="P55"><text:span text:style-name="T56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7">, LT-76298 Šiauliai).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14T11:58:00Z</meta:creation-date>
    <dc:date>2020-09-14T11:58:00Z</dc:date>
    <meta:print-date>2020-03-18T11:05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94" meta:character-count="1552" meta:row-count="69" meta:non-whitespace-character-count="1395"/>
  </office:meta>
</office:document-meta>
</file>