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1.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leidimo Prienų rajono savivaldybės administracijai įsigyti ir nuomotis tarnybinius lengvuosius automobilius</text:p>
      <text:p text:style-name="P16"/>
      <text:p text:style-name="P17"><text:span text:style-name="T18">2016<text:s/></text:span><text:span text:style-name="T19">m. kovo 22</text:span><text:span text:style-name="T20"><text:s/></text:span><text:span text:style-name="T21">d</text:span><text:span text:style-name="T22">. N</text:span><text:span text:style-name="T23">r</text:span><text:span text:style-name="T24">. (1.3)-T1-52</text:span></text:p>
      <text:p text:style-name="P25">Prienai</text:p>
      <text:p text:style-name="P26"/>
      <text:p text:style-name="P27"/>
      <text:p text:style-name="P28">Vadovaudamasi Lietuvos Respublikos valstybės ir savivaldybių turto valdymo, naudojimo ir disponavimo juo įstatymo 12 straipsnio 1 dalimi, Lietuvos Respublikos Vyriausybės 1998 m. lapkričio 17 d. nutarimo Nr. 1341 „Dėl tarnybinių lengvųjų automobilių biudžetinėse įstaigose“ 5.2.1 papunkčiu, Prienų rajono savivaldybės taryba<text:s/><text:span text:style-name="T29">nusprendžia:</text:span></text:p>
      <text:p text:style-name="P30">Leisti Prienų rajono savivaldybės administracijai:</text:p>
      <text:p text:style-name="P31">1. įsigyti du tarnybinius lengvuosius automobilius, kurių kiekvieno vertė ne didesnė kaip 7000 Eur (be PVM);</text:p>
      <text:p text:style-name="P32">2. nuomotis 36 mėn. pagal veiklos nuomos sutartį vieną lengvąjį tarnybinį automobilį, kurio nuomos kaina ne didesnė kaip 400 Eur (su PVM) per mėn.<text:s/></text:p>
      <text:p text:style-name="P33">Šis sprendimas gali būti skundžiamas Lietuvos Respublikos administracinių bylų teisenos įstatymo nustatyta tvarka ir<text:s/>terminais.</text:p>
      <text:p text:style-name="P34"/>
      <text:p text:style-name="P35"/>
      <text:p text:style-name="P36">Savivaldybės meras<text:tab/><text:tab/><text:tab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3-23T20:56:00Z</meta:creation-date>
    <dc:date>2016-03-23T20:56:00Z</dc:date>
    <meta:print-date>2016-03-14T09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1015" meta:row-count="40" meta:non-whitespace-character-count="897"/>
  </office:meta>
</office:document-meta>
</file>