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justify" fo:margin-left="5.4in" style:page-number="1">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fo:font-size="14pt" style:font-size-asian="14pt" style:font-size-complex="14pt"/>
    </style:style>
    <style:style style:name="P7" style:parent-style-name="Normal" style:family="paragraph">
      <style:paragraph-properties fo:widows="0" fo:orphans="0" fo:text-align="center"/>
      <style:text-properties fo:font-weight="bold" style:font-weight-asian="bold" fo:font-size="14pt" style:font-size-asian="14pt" style:font-size-complex="14pt"/>
    </style:style>
    <style:style style:name="P8" style:parent-style-name="Normal" style:family="paragraph">
      <style:paragraph-properties fo:widows="0" fo:orphans="0" fo:text-align="center"/>
      <style:text-properties fo:font-weight="bold" style:font-weight-asian="bold" fo:font-size="10pt" style:font-size-asian="10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justify" fo:line-height="150%"/>
      <style:text-properties style:font-size-complex="12pt"/>
    </style:style>
    <style:style style:name="P15" style:parent-style-name="Normal" style:family="paragraph">
      <style:paragraph-properties fo:widows="0" fo:orphans="0"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text-properties style:font-name-asian="Calibri" style:font-size-complex="12pt"/>
    </style:style>
    <style:style style:name="P33" style:parent-style-name="Normal" style:family="paragraph">
      <style:paragraph-properties fo:widows="0" fo:orphans="0" fo:text-align="justify" fo:line-height="150%" fo:text-indent="0.5909in"/>
      <style:text-properties style:font-size-complex="12pt"/>
    </style:style>
    <style:style style:name="P34" style:parent-style-name="Normal" style:family="paragraph">
      <style:paragraph-properties fo:widows="0" fo:orphans="0" fo:text-align="justify"/>
      <style:text-properties fo:color="#000000" style:font-size-complex="12pt"/>
    </style:style>
    <style:style style:name="P35" style:parent-style-name="Normal" style:family="paragraph">
      <style:paragraph-properties fo:widows="0" fo:orphans="0" fo:text-align="justify"/>
      <style:text-properties fo:color="#000000" style:font-size-complex="12pt"/>
    </style:style>
    <style:style style:name="P36" style:parent-style-name="Normal" style:family="paragraph">
      <style:paragraph-properties fo:widows="0" fo:orphans="0" fo:text-align="justify"/>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27in" style:font-size-complex="12pt"/>
    </style:style>
    <style:style style:name="P39" style:parent-style-name="Normal" style:family="paragraph">
      <style:paragraph-properties fo:widows="0" fo:orphans="0" fo:text-align="justify" fo:text-indent="3.5437in"/>
      <style:text-properties style:font-size-complex="12pt"/>
    </style:style>
    <style:style style:name="P40" style:parent-style-name="Normal" style:family="paragraph">
      <style:paragraph-properties fo:widows="0" fo:orphans="0" fo:text-align="justify" fo:text-indent="3.5437in"/>
      <style:text-properties style:font-size-complex="12pt"/>
    </style:style>
    <style:style style:name="P41" style:parent-style-name="Normal" style:family="paragraph">
      <style:paragraph-properties fo:widows="0" fo:orphans="0" fo:text-align="justify" fo:text-indent="3.5437in"/>
      <style:text-properties style:font-size-complex="12pt"/>
    </style:style>
    <style:style style:name="P42" style:parent-style-name="Normal" style:family="paragraph">
      <style:paragraph-properties fo:text-align="center" fo:line-height="115%"/>
    </style:style>
    <style:style style:name="P43" style:parent-style-name="Normal" style:family="paragraph">
      <style:paragraph-properties fo:text-align="center" fo:line-height="115%" fo:text-indent="0.4923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15%" fo:text-indent="0.4923in"/>
      <style:text-properties style:font-name-asian="Calibri" style:font-size-complex="12pt"/>
    </style:style>
    <style:style style:name="P46" style:parent-style-name="Normal" style:family="paragraph">
      <style:paragraph-properties fo:text-align="center" fo:line-height="115%" fo:text-indent="0.4923in"/>
      <style:text-properties style:font-name-asian="Calibri" style:font-size-complex="12pt"/>
    </style:style>
    <style:style style:name="P47" style:parent-style-name="Normal" style:family="paragraph">
      <style:paragraph-properties fo:text-align="center" fo:line-height="115%" fo:text-indent="0.4923in"/>
      <style:text-properties style:font-name-asian="Calibri"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style="italic" style:font-style-asian="italic"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4923in"/>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text-properties style:font-name-asian="Calibri" fo:font-style="italic" style:font-style-asian="italic" style:font-size-complex="12pt"/>
    </style:style>
    <style:style style:name="P79" style:parent-style-name="Normal" style:family="paragraph">
      <style:paragraph-properties fo:text-align="justify" fo:line-height="115%" fo:text-indent="0.4923in">
        <style:tab-stops>
          <style:tab-stop style:type="left" style:position="0.6895in"/>
        </style:tab-stops>
      </style:paragraph-properties>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fo:font-weight="bold" style:font-weight-asian="bold" fo:font-style="italic" style:font-style-asian="italic" style:font-size-complex="12pt"/>
    </style:style>
    <style:style style:name="T85" style:parent-style-name="DefaultParagraphFont" style:family="text">
      <style:text-properties style:font-name-asian="Calibri" fo:font-style="italic" style:font-style-asian="italic" style:font-size-complex="12pt"/>
    </style:style>
    <style:style style:name="P86" style:parent-style-name="Normal" style:family="paragraph">
      <style:paragraph-properties fo:text-align="justify" fo:line-height="115%" fo:text-indent="0.4923in">
        <style:tab-stops>
          <style:tab-stop style:type="left" style:position="0.6895in"/>
        </style:tab-stops>
      </style:paragraph-properties>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fo:font-style="italic" style:font-style-asian="italic" style:font-size-complex="12pt"/>
    </style:style>
    <style:style style:name="P90" style:parent-style-name="Normal" style:family="paragraph">
      <style:paragraph-properties fo:text-align="justify" fo:line-height="115%" fo:text-indent="0.4923in">
        <style:tab-stops>
          <style:tab-stop style:type="left" style:position="0.6895in"/>
        </style:tab-stops>
      </style:paragraph-properties>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fo:font-style="italic" style:font-style-asian="italic" style:font-size-complex="12pt"/>
    </style:style>
    <style:style style:name="P94" style:parent-style-name="Normal" style:family="paragraph">
      <style:paragraph-properties fo:text-align="justify" fo:line-height="115%" fo:text-indent="0.4923in">
        <style:tab-stops>
          <style:tab-stop style:type="left" style:position="0.6895in"/>
        </style:tab-stops>
      </style:paragraph-properties>
    </style:style>
    <style:style style:name="T95" style:parent-style-name="DefaultParagraphFont" style:family="text">
      <style:text-properties style:font-name-asian="Calibri" fo:font-style="italic" style:font-style-asian="italic" style:font-size-complex="12pt"/>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fo:font-style="italic" style:font-style-asian="italic" style:font-size-complex="12pt"/>
    </style:style>
    <style:style style:name="P99" style:parent-style-name="Normal" style:family="paragraph">
      <style:paragraph-properties fo:text-align="justify" fo:line-height="115%" fo:text-indent="0.4923in">
        <style:tab-stops>
          <style:tab-stop style:type="left" style:position="0.6895in"/>
        </style:tab-stops>
      </style:paragraph-properties>
    </style:style>
    <style:style style:name="T100" style:parent-style-name="DefaultParagraphFont" style:family="text">
      <style:text-properties style:font-name-asian="Calibri" fo:font-style="italic" style:font-style-asian="italic" style:font-size-complex="12pt"/>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fo:font-style="italic" style:font-style-asian="italic" style:font-style-complex="italic" style:font-size-complex="12pt"/>
    </style:style>
    <style:style style:name="T104" style:parent-style-name="DefaultParagraphFont" style:family="text">
      <style:text-properties style:font-name-asian="Calibri" fo:font-style="italic" style:font-style-asian="italic" style:font-style-complex="italic"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fo:font-style="italic" style:font-style-asian="italic" style:font-style-complex="italic" style:font-size-complex="12pt"/>
    </style:style>
    <style:style style:name="P107" style:parent-style-name="Normal" style:family="paragraph">
      <style:paragraph-properties fo:text-align="justify" fo:line-height="115%" fo:text-indent="0.4923in">
        <style:tab-stops>
          <style:tab-stop style:type="left" style:position="0.6895in"/>
        </style:tab-stops>
      </style:paragraph-properties>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fo:font-style="italic" style:font-style-asian="italic" style:font-style-complex="italic" style:font-size-complex="12pt"/>
    </style:style>
    <style:style style:name="T112" style:parent-style-name="DefaultParagraphFont" style:family="text">
      <style:text-properties style:font-name-asian="Calibri" fo:font-style="italic" style:font-style-asian="italic" style:font-style-complex="italic" style:font-size-complex="12pt"/>
    </style:style>
    <style:style style:name="P113" style:parent-style-name="Normal" style:family="paragraph">
      <style:paragraph-properties fo:text-align="justify" fo:line-height="115%" fo:text-indent="0.4923in">
        <style:tab-stops>
          <style:tab-stop style:type="left" style:position="0.6895in"/>
        </style:tab-stops>
      </style:paragraph-properties>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name-asian="Calibri" fo:font-style="italic" style:font-style-asian="italic" style:font-size-complex="12pt"/>
    </style:style>
    <style:style style:name="T117" style:parent-style-name="DefaultParagraphFont" style:family="text">
      <style:text-properties style:font-name-asian="Calibri" fo:font-style="italic" style:font-style-asian="italic"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fo:font-style="italic" style:font-style-asian="italic" style:font-size-complex="12pt"/>
    </style:style>
    <style:style style:name="T121" style:parent-style-name="DefaultParagraphFont" style:family="text">
      <style:text-properties style:font-name-asian="Calibri" fo:font-style="italic" style:font-style-asian="italic"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asian="Calibri" fo:font-style="italic" style:font-style-asian="italic"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fo:font-style="italic" style:font-style-asian="italic" style:font-size-complex="12pt"/>
    </style:style>
    <style:style style:name="P126" style:parent-style-name="Normal" style:family="paragraph">
      <style:paragraph-properties fo:text-align="justify" fo:line-height="115%" fo:text-indent="0.4923in">
        <style:tab-stops>
          <style:tab-stop style:type="left" style:position="1.2798in"/>
        </style:tab-stops>
      </style:paragraph-properties>
      <style:text-properties fo:font-style="italic" style:font-style-asian="italic"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name-asian="Courier New" fo:font-style="italic" style:font-style-asian="italic" style:font-size-complex="12pt" style:language-asian="lt" style:country-asian="LT"/>
    </style:style>
    <style:style style:name="T130"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center" fo:line-height="115%" fo:text-indent="0.4923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line-height="115%" fo:text-indent="0.4923in"/>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tyle-complex="italic" style:font-size-complex="12pt"/>
    </style:style>
    <style:style style:name="T159" style:parent-style-name="DefaultParagraphFont" style:family="text">
      <style:text-properties style:font-name="Calibri" style:font-name-asian="Calibri" style:font-style-complex="italic" fo:font-size="11pt" style:font-size-asian="11pt" style:font-size-complex="11pt"/>
    </style:style>
    <style:style style:name="T160" style:parent-style-name="DefaultParagraphFont" style:family="text">
      <style:text-properties style:font-name-asian="Calibri" style:font-style-complex="italic" style:font-size-complex="12pt"/>
    </style:style>
    <style:style style:name="T161" style:parent-style-name="DefaultParagraphFont" style:family="text">
      <style:text-properties style:font-name="Calibri" style:font-name-asian="Calibri" style:font-style-complex="italic" fo:font-size="11pt" style:font-size-asian="11pt" style:font-size-complex="11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tyle-complex="italic" style:font-size-complex="12pt"/>
    </style:style>
    <style:style style:name="T164" style:parent-style-name="DefaultParagraphFont" style:family="text">
      <style:text-properties style:font-name-asian="Calibri" style:font-style-complex="italic" style:font-size-complex="12pt"/>
    </style:style>
    <style:style style:name="P165" style:parent-style-name="Normal" style:family="paragraph">
      <style:paragraph-properties fo:text-align="justify" fo:line-height="115%" fo:text-indent="0.4923in"/>
    </style:style>
    <style:style style:name="P166" style:parent-style-name="Normal" style:family="paragraph">
      <style:paragraph-properties fo:text-align="center" fo:line-height="115%" fo:text-indent="0.4923in"/>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line-height="115%" fo:text-indent="0.4923in"/>
      <style:text-properties style:font-name-asian="Calibri"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margin-left="0.4923in">
        <style:tab-stops/>
      </style:paragraph-properties>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4923in"/>
    </style:style>
    <style:style style:name="P310" style:parent-style-name="Normal" style:family="paragraph">
      <style:paragraph-properties fo:text-align="center" fo:line-height="115%" fo:text-indent="0.4923in"/>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justify" fo:line-height="115%" fo:text-indent="0.4923in"/>
      <style:text-properties style:font-name-asian="Calibri"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15%" fo:text-indent="0.4923in"/>
    </style:style>
    <style:style style:name="P340" style:parent-style-name="Normal" style:family="paragraph">
      <style:paragraph-properties fo:text-align="center" fo:line-height="115%" fo:text-indent="0.4923in"/>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fo:line-height="115%" fo:text-indent="0.4923in"/>
      <style:text-properties style:font-name-asian="Calibri"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style>
    <style:style style:name="P371" style:parent-style-name="Normal" style:family="paragraph">
      <style:paragraph-properties fo:text-align="center" fo:line-height="115%" fo:text-indent="0.4923in"/>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line-height="115%" fo:text-indent="0.4923in"/>
      <style:text-properties style:font-name-asian="Calibri"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center" fo:line-height="115%" fo:text-indent="0.4923in"/>
    </style:style>
    <style:style style:name="P389" style:parent-style-name="Normal" style:family="paragraph">
      <style:paragraph-properties fo:text-align="center" fo:line-height="115%" fo:text-indent="0.4923in"/>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justify" fo:line-height="115%" fo:text-indent="0.4923in"/>
      <style:text-properties style:font-name-asian="Calibri"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margin-left="0.4923in">
        <style:tab-stops/>
      </style:paragraph-properties>
    </style:style>
    <style:style style:name="P405" style:parent-style-name="Normal" style:family="paragraph">
      <style:paragraph-properties fo:text-align="center" fo:line-height="115%" fo:text-indent="0.4923in"/>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fo:line-height="115%" fo:text-indent="0.4923in"/>
      <style:text-properties style:font-name-asian="Calibri"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line-height="115%" fo:text-indent="0.4923in"/>
    </style:style>
    <style:style style:name="P422" style:parent-style-name="Normal" style:family="paragraph">
      <style:paragraph-properties fo:text-align="center" fo:line-height="115%" fo:text-indent="0.4923in"/>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line-height="115%" fo:text-indent="0.4923in"/>
      <style:text-properties style:font-name-asian="Calibri"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4923in"/>
    </style:style>
    <style:style style:name="P452" style:parent-style-name="Normal" style:family="paragraph">
      <style:paragraph-properties fo:text-align="center" fo:line-height="115%" fo:text-indent="0.4923in"/>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line-height="115%" fo:text-indent="0.4923in"/>
      <style:text-properties style:font-name-asian="Calibri"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line-height="115%" fo:text-indent="0.4923in"/>
    </style:style>
    <style:style style:name="P502" style:parent-style-name="Normal" style:family="paragraph">
      <style:paragraph-properties fo:text-align="center" fo:line-height="115%" fo:text-indent="0.4923in"/>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line-height="115%" fo:text-indent="0.4923in"/>
      <style:text-properties style:font-name-asian="Calibri" style:font-size-complex="12pt"/>
    </style:style>
    <style:style style:name="TableColumn509" style:family="table-column">
      <style:table-column-properties style:column-width="3.2145in"/>
    </style:style>
    <style:style style:name="TableColumn510" style:family="table-column">
      <style:table-column-properties style:column-width="3.2347in"/>
    </style:style>
    <style:style style:name="Table508" style:family="table">
      <style:table-properties style:width="6.4493in" fo:margin-left="0in" table:align="lef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line-height="115%"/>
      <style:text-properties style:font-name-asian="Calibri" fo:font-weight="bold" style:font-weight-asian="bold" style:font-size-complex="12pt"/>
    </style:style>
    <style:style style:name="P514" style:parent-style-name="Normal" style:family="paragraph">
      <style:paragraph-properties fo:line-height="115%"/>
      <style:text-properties style:font-name-asian="Calibri" fo:font-weight="bold" style:font-weight-asian="bold" style:font-size-complex="12pt"/>
    </style:style>
    <style:style style:name="P515" style:parent-style-name="Normal" style:family="paragraph">
      <style:paragraph-properties fo:line-height="115%"/>
      <style:text-properties style:font-name-asian="Calibri" fo:font-weight="bold" style:font-weight-asian="bold" style:font-size-complex="12pt"/>
    </style:style>
    <style:style style:name="P516" style:parent-style-name="Normal" style:family="paragraph">
      <style:paragraph-properties fo:line-height="115%"/>
      <style:text-properties style:font-name-asian="Calibri" fo:font-weight="bold" style:font-weight-asian="bold" style:font-size-complex="12pt"/>
    </style:style>
    <style:style style:name="P517" style:parent-style-name="Normal" style:family="paragraph">
      <style:paragraph-properties fo:line-height="115%"/>
      <style:text-properties style:font-name-asian="Calibri" style:font-size-complex="12pt"/>
    </style:style>
    <style:style style:name="P518" style:parent-style-name="Normal" style:family="paragraph">
      <style:paragraph-properties fo:line-height="115%"/>
      <style:text-properties style:font-name-asian="Calibri" style:font-size-complex="12pt"/>
    </style:style>
    <style:style style:name="P519" style:parent-style-name="Normal" style:family="paragraph">
      <style:paragraph-properties fo:line-height="115%"/>
      <style:text-properties style:font-name-asian="Calibri" style:font-size-complex="12pt"/>
    </style:style>
    <style:style style:name="P520" style:parent-style-name="Normal" style:family="paragraph">
      <style:paragraph-properties fo:line-height="115%"/>
      <style:text-properties style:font-name-asian="Calibri" style:font-size-complex="12pt"/>
    </style:style>
    <style:style style:name="P521" style:parent-style-name="Normal" style:family="paragraph">
      <style:paragraph-properties fo:line-height="115%"/>
      <style:text-properties style:font-name-asian="Calibri" style:font-size-complex="12pt"/>
    </style:style>
    <style:style style:name="P522" style:parent-style-name="Normal" style:family="paragraph">
      <style:paragraph-properties fo:line-height="115%"/>
      <style:text-properties style:font-name-asian="Calibri" style:font-size-complex="12pt"/>
    </style:style>
    <style:style style:name="P523" style:parent-style-name="Normal" style:family="paragraph">
      <style:paragraph-properties fo:line-height="115%"/>
      <style:text-properties style:font-name-asian="Calibri" style:font-size-complex="12pt"/>
    </style:style>
    <style:style style:name="P524" style:parent-style-name="Normal" style:family="paragraph">
      <style:paragraph-properties fo:line-height="115%"/>
      <style:text-properties style:font-name-asian="Calibri" style:font-size-complex="12pt"/>
    </style:style>
    <style:style style:name="P525" style:parent-style-name="Normal" style:family="paragraph">
      <style:paragraph-properties fo:line-height="115%"/>
      <style:text-properties style:font-name-asian="Calibri" style:font-size-complex="12pt"/>
    </style:style>
    <style:style style:name="P526" style:parent-style-name="Normal" style:family="paragraph">
      <style:paragraph-properties fo:line-height="115%"/>
      <style:text-properties style:font-name-asian="Calibri" style:font-size-complex="12pt"/>
    </style:style>
    <style:style style:name="P527" style:parent-style-name="Normal" style:family="paragraph">
      <style:paragraph-properties fo:line-height="115%" fo:margin-left="0.3152in">
        <style:tab-stops/>
      </style:paragraph-properties>
      <style:text-properties style:font-name-asian="Calibri" fo:font-weight="bold" style:font-weight-asian="bold" style:font-size-complex="12pt" fo:background-color="#FFFF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line-height="115%" fo:text-indent="0.4923in"/>
      <style:text-properties style:font-name-asian="Calibri" fo:font-weight="bold" style:font-weight-asian="bold" style:font-size-complex="12pt"/>
    </style:style>
    <style:style style:name="P530" style:parent-style-name="Normal" style:family="paragraph">
      <style:paragraph-properties fo:line-height="115%" fo:margin-left="0.4229in">
        <style:tab-stops/>
      </style:paragraph-properties>
      <style:text-properties style:font-name-asian="Calibri" fo:font-weight="bold" style:font-weight-asian="bold" style:font-size-complex="12pt"/>
    </style:style>
    <style:style style:name="P531" style:parent-style-name="Normal" style:family="paragraph">
      <style:paragraph-properties fo:line-height="115%" fo:margin-left="0.4229in">
        <style:tab-stops/>
      </style:paragraph-properties>
      <style:text-properties style:font-name-asian="Calibri" fo:font-weight="bold" style:font-weight-asian="bold" style:font-size-complex="12pt"/>
    </style:style>
    <style:style style:name="P532" style:parent-style-name="Normal" style:family="paragraph">
      <style:paragraph-properties fo:line-height="115%" fo:margin-left="0.4229in">
        <style:tab-stops/>
      </style:paragraph-properties>
      <style:text-properties style:font-name-asian="Calibri" style:font-size-complex="12pt"/>
    </style:style>
    <style:style style:name="P533" style:parent-style-name="Normal" style:family="paragraph">
      <style:paragraph-properties fo:line-height="115%" fo:margin-left="0.4229in">
        <style:tab-stops/>
      </style:paragraph-properties>
      <style:text-properties style:font-name-asian="Calibri" style:font-size-complex="12pt"/>
    </style:style>
    <style:style style:name="P534" style:parent-style-name="Normal" style:family="paragraph">
      <style:paragraph-properties fo:line-height="115%" fo:margin-left="0.4229in">
        <style:tab-stops/>
      </style:paragraph-properties>
      <style:text-properties style:font-name-asian="Calibri" style:font-size-complex="12pt"/>
    </style:style>
    <style:style style:name="P535" style:parent-style-name="Normal" style:family="paragraph">
      <style:paragraph-properties fo:line-height="115%" fo:margin-left="0.4229in">
        <style:tab-stops/>
      </style:paragraph-properties>
      <style:text-properties style:font-name-asian="Calibri" style:font-size-complex="12pt"/>
    </style:style>
    <style:style style:name="P536" style:parent-style-name="Normal" style:family="paragraph">
      <style:paragraph-properties fo:line-height="115%" fo:margin-left="0.4229in">
        <style:tab-stops/>
      </style:paragraph-properties>
      <style:text-properties style:font-name-asian="Calibri" style:font-size-complex="12pt"/>
    </style:style>
    <style:style style:name="P537" style:parent-style-name="Normal" style:family="paragraph">
      <style:paragraph-properties fo:line-height="115%" fo:margin-left="0.4229in">
        <style:tab-stops/>
      </style:paragraph-properties>
      <style:text-properties style:font-name-asian="Calibri" style:font-size-complex="12pt"/>
    </style:style>
    <style:style style:name="P538" style:parent-style-name="Normal" style:family="paragraph">
      <style:paragraph-properties fo:line-height="115%" fo:margin-left="0.4229in">
        <style:tab-stops/>
      </style:paragraph-properties>
      <style:text-properties style:font-name-asian="Calibri" style:font-size-complex="12pt"/>
    </style:style>
    <style:style style:name="P539" style:parent-style-name="Normal" style:family="paragraph">
      <style:paragraph-properties fo:line-height="115%" fo:margin-left="0.4229in">
        <style:tab-stops/>
      </style:paragraph-properties>
      <style:text-properties style:font-name-asian="Calibri" style:font-size-complex="12pt"/>
    </style:style>
    <style:style style:name="P540" style:parent-style-name="Normal" style:family="paragraph">
      <style:paragraph-properties fo:line-height="115%" fo:margin-left="0.4229in">
        <style:tab-stops/>
      </style:paragraph-properties>
      <style:text-properties style:font-name-asian="Calibri" style:font-size-complex="12pt"/>
    </style:style>
    <style:style style:name="P541" style:parent-style-name="Normal" style:family="paragraph">
      <style:text-properties fo:font-weight="bold" style:font-weight-asian="bold" fo:font-size="14pt" style:font-size-asian="14pt" style:font-size-complex="14pt"/>
    </style:style>
    <style:style style:name="P542" style:parent-style-name="Normal" style:family="paragraph">
      <style:text-properties fo:font-weight="bold" style:font-weight-asian="bold" fo:font-size="14pt" style:font-size-asian="14pt" style:font-size-complex="14pt"/>
    </style:style>
    <style:style style:name="P543" style:parent-style-name="Normal" style:family="paragraph">
      <style:text-properties fo:font-weight="bold" style:font-weight-asian="bold" fo:font-size="14pt" style:font-size-asian="14pt" style:font-size-complex="14pt"/>
    </style:style>
    <style:style style:name="P544" style:parent-style-name="Normal" style:family="paragraph">
      <style:text-properties fo:font-weight="bold" style:font-weight-asian="bold" fo:font-size="14pt" style:font-size-asian="14pt" style:font-size-complex="14pt"/>
    </style:style>
    <style:style style:name="P545" style:parent-style-name="Normal" style:family="paragraph">
      <style:text-properties fo:font-weight="bold" style:font-weight-asian="bold" fo:font-size="14pt" style:font-size-asian="14pt" style:font-size-complex="14p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font-size="14pt" style:font-size-asian="14pt" style:font-size-complex="14p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fo:font-size="14pt" style:font-size-asian="14pt" style:font-size-complex="14pt"/>
    </style:style>
    <style:style style:name="P550" style:parent-style-name="Normal" style:family="paragraph">
      <style:paragraph-properties fo:widows="0" fo:orphans="0" fo:text-align="center"/>
      <style:text-properties fo:font-weight="bold" style:font-weight-asian="bold"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widows="0" fo:orphans="0" fo:text-align="center"/>
      <style:text-properties fo:font-weight="bold" style:font-weight-asian="bold" style:font-size-complex="12pt"/>
    </style:style>
    <style:style style:name="P557" style:parent-style-name="Normal" style:family="paragraph">
      <style:paragraph-properties fo:widows="0" fo:orphans="0" fo:text-align="center"/>
      <style:text-properties style:font-size-complex="12pt"/>
    </style:style>
    <style:style style:name="P558" style:parent-style-name="Normal" style:family="paragraph">
      <style:paragraph-properties fo:widows="0" fo:orphans="0" fo:text-align="center"/>
      <style:text-properties style:font-size-complex="12pt"/>
    </style:style>
    <style:style style:name="P559" style:parent-style-name="Normal" style:family="paragraph">
      <style:paragraph-properties fo:widows="0" fo:orphans="0" fo:text-align="center" fo:line-height="150%"/>
      <style:text-properties style:font-size-complex="12pt"/>
    </style:style>
    <style:style style:name="P560" style:parent-style-name="Normal" style:family="paragraph">
      <style:paragraph-properties fo:widows="0" fo:orphans="0" fo:text-align="justify" fo:line-height="150%" fo:text-indent="0.5909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widows="0" fo:orphans="0" fo:text-align="justify" fo:line-height="150%" fo:text-indent="0.5909in"/>
      <style:text-properties style:font-size-complex="12pt"/>
    </style:style>
    <style:style style:name="P564" style:parent-style-name="Normal" style:family="paragraph">
      <style:paragraph-properties fo:widows="0" fo:orphans="0" fo:text-align="justify" fo:line-height="150%" fo:text-indent="0.5909in"/>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909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fo:text-align="justify" fo:line-height="150%" fo:text-indent="0.5909in"/>
      <style:text-properties style:font-size-complex="12pt"/>
    </style:style>
    <style:style style:name="P572" style:parent-style-name="Normal" style:family="paragraph">
      <style:paragraph-properties fo:widows="0" fo:orphans="0"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909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justify" fo:line-height="142%"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909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justify" fo:line-height="150%" fo:text-indent="0.5909in"/>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909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909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justify" fo:line-height="150%" fo:text-indent="0.5909in"/>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909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widows="0" fo:orphans="0" fo:text-align="justify" fo:line-height="150%"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909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widows="0" fo:orphans="0" fo:text-align="justify" fo:line-height="150%" fo:text-indent="0.5909in"/>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909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widows="0" fo:orphans="0" fo:text-align="justify" fo:line-height="150%" fo:text-indent="0.5909in"/>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line-height="150%" fo:text-indent="0.5909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widows="0" fo:orphans="0" fo:text-align="justify" fo:line-height="150%" fo:text-indent="0.5in"/>
      <style:text-properties fo:color="#000000" style:font-size-complex="12pt"/>
    </style:style>
    <style:style style:name="P620" style:parent-style-name="Normal" style:family="paragraph">
      <style:paragraph-properties fo:widows="0" fo:orphans="0"/>
      <style:text-properties fo:color="#000000" style:font-size-complex="12pt"/>
    </style:style>
    <style:style style:name="P621" style:parent-style-name="Normal" style:family="paragraph">
      <style:paragraph-properties fo:widows="0" fo:orphans="0"/>
    </style:style>
    <style:style style:name="P622" style:parent-style-name="Normal" style:family="paragraph">
      <style:paragraph-properties fo:widows="0" fo:orphans="0"/>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office:automatic-styles>
  <office:body>
    <office:text text:use-soft-page-breaks="true">
      <text:p text:style-name="P1"><text:span text:style-name="T5">Projektas</text:span></text:p>
      <text:p text:style-name="P6"/>
      <text:p text:style-name="P7">KAUNO RAJONO SAVIVALDYBĖS TARYBA</text:p>
      <text:p text:style-name="P8"/>
      <text:p text:style-name="P9">SPRENDIMAS</text:p>
      <text:p text:style-name="P10">DĖL PRITARIMO BENDRADARBIAVIMO SUTARČIAI ĮGYVENDINANT PROJEKTĄ „VALSTYBINĖS REIKŠMĖS KRAŠTO KELIO NR. 140 KAUNAS–ZAPYŠKIS–ŠAKIAI RUOŽO NUO 17,940 IKI 18,716 KM KAPITALINIS REMONTAS“</text:p>
      <text:p text:style-name="P11"/>
      <text:p text:style-name="P12">2020 m. birželio<text:s/>25 d. Nr. TS-</text:p>
      <text:p text:style-name="P13">Kaunas</text:p>
      <text:p text:style-name="P14"/>
      <text:p text:style-name="P15"><text:span text:style-name="T16">Vadovaudamasi Lietuvos Respublikos vietos savivaldos įstatymo 6 straipsnio 32 punktu, Kauno rajono savivaldybės vardu sudaromų sutarčių pasirašymo tvarkos aprašo, patvirtinto Kauno rajono savivaldybės tarybos 2014 m. spalio 30 d. spr</text:span><text:span text:style-name="T17">endimu Nr. TS-430 „Dėl Kauno rajono savivaldybės vardu sudaromų sutarčių pasirašymo tvarkos aprašo patvirtinimo“, 3.3 papunkčiu, Kauno rajono savivaldybės taryba <text:s/>n u s p r e n d ž i a:</text:span></text:p>
      <text:p text:style-name="P18"><text:span text:style-name="T19">1</text:span><text:span text:style-name="T20">.</text:span><text:span text:style-name="T21"><text:tab/>Pritarti bendradarbiavimo sutarčiai tarp Kauno rajono savivaldy</text:span><text:span text:style-name="T22">bės ir Lietuvos automobilių kelių direkcijos prie Susisiekimo ministerijos dėl projekto „Valstybinės reikšmės krašto kelio Nr. 140 Kaunas–Zapyškis–Šakiai ruožo nuo 17,940 iki 18,716 km kapitalinis remontas“ (toliau – Projektas) įgyvendinimo (pridedama).</text:span></text:p>
      <text:p text:style-name="P23"><text:span text:style-name="T24">2</text:span><text:span text:style-name="T25">.</text:span><text:span text:style-name="T26"><text:tab/>Skirti Projektui įgyvendinti ne mažiau kaip 20 proc. visų Projekto statybos darbų išlaidų ir finansuoti Projekto statybos darbų pabrangimą, jeigu Projekto techninio darbo projekto rengimo metu Kauno rajono savivaldybės prašymu Projekte bus numatyti sp</text:span><text:span text:style-name="T27">ecifiniai sprendiniai, nebūtini kelio funkcionalumui užtikrinti.</text:span></text:p>
      <text:p text:style-name="P28"><text:span text:style-name="T29">3</text:span><text:span text:style-name="T30">. Įgalioti Savivaldybės administracijos direktorių pasirašyti šio sprendimo 1 punkte nurodytą bendradarbiavimo sutartį ir atlikti visus su šia sutartimi prisiimtų įsipareigojimų įvykdymu</text:span><text:span text:style-name="T31"><text:s/>susijusius veiksmus.<text:s/></text:span></text:p>
      <text:p text:style-name="P32">Šis sprendimas gali būti skundžiamas savo pasirinkimu Lietuvos Respublikos administracinių ginčų komisijos Kauno apygardos skyriui (Laisvės al. 36, LT-44240 Kaunas) Lietuvos Respublikos ikiteisminio administracinių ginčų nagrinėjimo<text:s/>tvarkos įstatymo nustatyta tvarka arba Regionų apygardos administracinio teismo Kauno rūmams (A. Mickevičiaus g. 8A, <text:s text:c="5"/>LT-44312 Kaunas) Lietuvos Respublikos administracinių bylų teisenos įstatymo nustatyta tvarka per vieną mėnesį nuo jo paskelbimo arba<text:s/>įteikimo suinteresuotam asmeniui dienos.</text:p>
      <text:p text:style-name="P33"/>
      <text:p text:style-name="P34">Savivaldybės meras</text:p>
      <text:p text:style-name="P35"/>
      <text:p text:style-name="P36"><text:span text:style-name="T37">Rokas Baliūnas, mob.<text:s/></text:span><text:span text:style-name="T38">tel. (8 620) 43 497</text:span></text:p>
      <text:soft-page-break/>
      <text:p text:style-name="P39">PRITARTA</text:p>
      <text:p text:style-name="P40">Kauno rajono savivaldybės tarybos</text:p>
      <text:p text:style-name="P41">2020 m. birželio 25 d. sprendimu Nr. TS-</text:p>
      <text:p text:style-name="P42"/>
      <text:p text:style-name="P43"><text:span text:style-name="T44">BENDRADARBIAVIMO SUTARTIS<text:s/></text:span></text:p>
      <text:p text:style-name="P45"/>
      <text:p text:style-name="P46">2020 m. <text:s/>_____________________________ <text:s/>d. Nr. _____</text:p>
      <text:p text:style-name="P47"/>
      <text:p text:style-name="P48"><text:span text:style-name="T49">Kauno rajono savivaldybės administracija</text:span><text:span text:style-name="T50"><text:s/>(toliau –<text:s/></text:span><text:span text:style-name="T51">S</text:span><text:span text:style-name="T52">avivaldybė</text:span><text:span text:style-name="T53">)</text:span><text:span text:style-name="T54">, juridinio asmens kodas 188756386, kurios registruota buveinė yra adresu: Savanorių pr. 371, LT-49500 Kaunas</text:span><text:span text:style-name="T55">,</text:span><text:span text:style-name="T56"><text:s/>duomenys apie įstaigą kaupiami ir saugomi Lietuvos Respublikos juridinių asmenų registre, atstovaujama Administracijos direktoriaus Šarūno Šukevičiaus, veikiančio pagal administracijos nuostatus, patvirtintus Kauno rajono savivaldybės tarybos 2018 m. rugs</text:span><text:span text:style-name="T57">ėjo<text:s/></text:span><text:span text:style-name="T58"><text:line-break/>27 d. sprendimu Nr. TS-255 „Dėl Kauno rajono savivaldybės administracijos nuostatų patvirtinimo“,</text:span></text:p>
      <text:p text:style-name="P59">ir<text:s/></text:p>
      <text:p text:style-name="P60"><text:span text:style-name="T61">Lietuvos automobilių kelių direkcija prie Susisiekimo ministerijos<text:s/></text:span><text:span text:style-name="T62">(toliau –<text:s/></text:span><text:span text:style-name="T63">Kelių direkcija</text:span><text:span text:style-name="T64">), juridinio asmens kodas<text:s/></text:span><text:span text:style-name="T65">188710638</text:span><text:span text:style-name="T66">, registruota adresu J</text:span><text:span text:style-name="T67">. Basanavičiaus g. 36, LT-03109 Vilnius, duomenys apie įstaigą kaupiami ir saugomi Lietuvos Respublikos juridinių asmenų registre, atstovaujama __________________________________________________, veikiančio pagal Lietuvos automobilių kelių direkcijos prie<text:s/></text:span><text:span text:style-name="T68">Susisiekimo ministerijos nuostatus, patvirtintus Lietuvos Respublikos susisiekimo ministro 2006 m. lapkričio 30 d. įsakymu<text:s/></text:span><text:span text:style-name="T69"><text:line-break/>Nr. 3-457 „Dėl Lietuvos automobilių kelių direkcijos prie Susisiekimo ministerijos nuostatų patvirtinimo“,</text:span><text:span text:style-name="T70"><text:s/></text:span></text:p>
      <text:p text:style-name="P71"><text:span text:style-name="T72">toliau kartu vadinamos<text:s/></text:span><text:span text:style-name="T73">Š</text:span><text:span text:style-name="T74">alimis</text:span><text:span text:style-name="T75">, o kiekviena atskirai –<text:s/></text:span><text:span text:style-name="T76">Šalimi</text:span><text:span text:style-name="T77">,</text:span></text:p>
      <text:p text:style-name="P78">atsižvelgdamos į tai, kad:</text:p>
      <text:p text:style-name="P79"><text:span text:style-name="T80">a</text:span><text:span text:style-name="T81">)</text:span><text:span text:style-name="T82"><text:tab/>Kauno r. sav., Zapyškio sen., Zapyškio mstl. bus įgyvendinamas projektas „Valstybinės reikšmės krašto kelio Nr. 140 Kaunas–Zapyškis–Šakiai ruožo nuo 17,940 iki 18,716 km kapitalinis rem</text:span><text:span text:style-name="T83">ontas“ (toliau –<text:s/></text:span><text:span text:style-name="T84">Projektas</text:span><text:span text:style-name="T85">);</text:span></text:p>
      <text:p text:style-name="P86"><text:span text:style-name="T87">b</text:span><text:span text:style-name="T88">)</text:span><text:span text:style-name="T89"><text:tab/>Kelių direkcija valstybinės reikšmės krašto kelią Nr. 140 Kaunas–Zapyškis–Šakiai valdo patikėjimo teise;</text:span></text:p>
      <text:p text:style-name="P90"><text:span text:style-name="T91">c</text:span><text:span text:style-name="T92">)</text:span><text:span text:style-name="T93"><text:tab/>Projektas bus vykdomas Kelių direkcijos patikėjimo teise valdomoje valstybinėje žemėje;</text:span></text:p>
      <text:p text:style-name="P94"><text:span text:style-name="T95">d</text:span><text:span text:style-name="T96">)</text:span><text:span text:style-name="T97"><text:tab/>Projektas bus</text:span><text:span text:style-name="T98"><text:s/>įgyvendinamas pagal Savivaldybės užsakytą ir parengtą Projekto techninį darbo projektą;</text:span></text:p>
      <text:p text:style-name="P99"><text:span text:style-name="T100">e</text:span><text:span text:style-name="T101">)</text:span><text:span text:style-name="T102"><text:tab/></text:span><text:span text:style-name="T103">kartu su Projekto techniniu darbo projektu turės būti parengti du darbų kiekių žiniaraščiai (toliau – DKŽ), iš kurių vienas DKŽ apskaičiuotas pagal standartiniu</text:span><text:span text:style-name="T104">s įkainius, kitas DKŽ apskaičiuotas pagal Savivaldybės nustatytus reikalavimus,<text:s/></text:span><text:span text:style-name="T105">jeigu Projekto techninio darbo projekto rengimo metu Savivaldybės prašymu Projekte bus numatyti specifiniai sprendiniai, nebūtini kelio funkcionalumui užtikrinti</text:span><text:span text:style-name="T106">;</text:span></text:p>
      <text:p text:style-name="P107"><text:span text:style-name="T108">f</text:span><text:span text:style-name="T109">)</text:span><text:span text:style-name="T110"><text:tab/></text:span><text:span text:style-name="T111">organi</text:span><text:span text:style-name="T112">zuojant statybos darbų viešuosius pirkimus, bus pridėti abu DKŽ, o laimėtojas nustatytas sumuojant abiejų DKŽ įkainius;</text:span></text:p>
      <text:p text:style-name="P113"><text:span text:style-name="T114">g</text:span><text:span text:style-name="T115">)</text:span><text:span text:style-name="T116"><text:tab/>Savivaldybė finansuos Projekto pabrangimą dėl jos nustatytų reikalavimų, jeigu Projekto techninio darbo projekto rengimo metu Sav</text:span><text:span text:style-name="T117">ivaldybės prašymu Projekte bus numatyti specifiniai sprendiniai, nebūtini kelio funkcionalumui užtikrinti;</text:span></text:p>
      <text:p text:style-name="P118"><text:span text:style-name="T119">h</text:span><text:span text:style-name="T120">)</text:span><text:span text:style-name="T121"><text:tab/>Projektas Savivaldybės lėšomis bus pradėtas įgyvendinti 2021 m., likę statybos darbai, kuriuos apmokės Kelių direkcija, bus atlikti 2022 m.;</text:span></text:p>
      <text:p text:style-name="P122"><text:span text:style-name="T123">i</text:span><text:span text:style-name="T124">)</text:span><text:span text:style-name="T125"><text:tab/>Šalys įsipareigoja užtikrinti Projekto finansavimą ir patvirtina, kad yra finansiškai pajėgios įgyvendinti Projektą,</text:span></text:p>
      <text:p text:style-name="P126"/>
      <text:p text:style-name="P127"><text:span text:style-name="T128">besivadovaudamos teisingumo, protingumo ir sąžiningumo principais, susitarė ir<text:s/></text:span><text:span text:style-name="T129">sudarė šią Bendradarbiavimo sutartį (toliau vadinama<text:s/></text:span><text:span text:style-name="T130">Sutartimi):</text:span></text:p>
      <text:p text:style-name="P131"/>
      <text:p text:style-name="P132"><text:span text:style-name="T133">I</text:span><text:span text:style-name="T134">.<text:s/></text:span><text:span text:style-name="T135">SUTARTIES DALYKAS</text:span></text:p>
      <text:p text:style-name="P136"/>
      <text:p text:style-name="P137"><text:span text:style-name="T138">1</text:span><text:span text:style-name="T139">.</text:span><text:span text:style-name="T140"><text:tab/>Sutarties dalykas yra Šalių bendra veikla ir bendri įsipareigojimai bei prisiimtų įsipareigojimų vykdymas tinkamai ir laiku, įgyvendinant Projektą.</text:span></text:p>
      <text:p text:style-name="P141"><text:span text:style-name="T142">2</text:span><text:span text:style-name="T143">.</text:span><text:span text:style-name="T144"><text:tab/>Ši Sutartis yra sudaroma siekiant nustatyti Projektui</text:span><text:span text:style-name="T145"><text:s/>įgyvendinti reikalingų Šalių įnašų, teisių, pareigų, atsakomybės ir Projekto rezultatų paskirstymą bei tęstinės veiklos po Projekto užbaigimo vykdymą.</text:span></text:p>
      <text:p text:style-name="P146"><text:span text:style-name="T147">3</text:span><text:span text:style-name="T148">.</text:span><text:span text:style-name="T149"><text:tab/></text:span><text:span text:style-name="T150">Šia Sutartimi Šalys, kooperuodamos savo darbą, žinias ir žmogiškuosius išteklius, įsipareigoja be</text:span><text:span text:style-name="T151">ndrai veikdamos rengtis Projekto įgyvendinimui, įgyvendinti Projektą bei užtikrinti Šalims tenkančios<text:s/></text:span><text:span text:style-name="T152">tęstinės veiklos po Projekto užbaigimo vykdymą.</text:span></text:p>
      <text:p text:style-name="P153"><text:span text:style-name="T154">4</text:span><text:span text:style-name="T155">.</text:span><text:span text:style-name="T156"><text:tab/>Projektas bus vykdomas Kelių direkcijos patikėjimo teise valdomoje valstybinėje žemėje. Projektas a</text:span><text:span text:style-name="T157">pima v</text:span><text:span text:style-name="T158">alstybinės reikšmės krašto kelio Nr. 140 Kaunas–Zapyškis–Šakiai ruožo nuo 17,940 (X: 6087838; Y:</text:span><text:span text:style-name="T159"><text:s/></text:span><text:span text:style-name="T160">478686) iki 18,716 (X: 6087941; Y:</text:span><text:span text:style-name="T161"><text:s/></text:span><text:span text:style-name="T162">477918) km kapitalinį remontą, įrengiant takus ir vidutinio greičio matuoklį Zapyškio miestelyje, įskaitant projektavi</text:span><text:span text:style-name="T163">mą, kelių saugumo auditą, ekspertizę, Projekto vykdymo priežiūrą, statybos darbus, statybos darbų techninę priežiūrą ir su ja susijusius laboratorinius tyrimus ir bandymus, geodezinių nuotraukų sklypų ir statinių kadastrinių matavimų bylų parengimą pagerin</text:span><text:span text:style-name="T164">tam ir (ar) naujai sukurtam turtui, statybos užbaigimo procedūras.</text:span></text:p>
      <text:p text:style-name="P165"/>
      <text:p text:style-name="P166"><text:span text:style-name="T167">II</text:span><text:span text:style-name="T168">.<text:s/></text:span><text:span text:style-name="T169">ŠALIŲ PAREIŠKIMAI, GARANTIJOS IR ĮSIPAREIGOJIMAI</text:span></text:p>
      <text:p text:style-name="P170"/>
      <text:p text:style-name="P171"><text:span text:style-name="T172">5</text:span><text:span text:style-name="T173">.</text:span><text:span text:style-name="T174"><text:tab/>Kelių direkcija ir Savivaldybė kiekviena atskirai savo vardu pareiškia ir garantuoja, kad:</text:span></text:p>
      <text:p text:style-name="P175"><text:span text:style-name="T176">5.1</text:span><text:span text:style-name="T177">.</text:span><text:span text:style-name="T178"><text:tab/>ji, vadovaudamasi<text:s/></text:span><text:span text:style-name="T179">Lietuvos Respublikos ir Europos Sąjungos teisės aktais bei kitais Šalių veiklą reglamentuojančiais dokumentais, turi teisę sudaryti ir vykdyti šią Sutartį pagal joje numatytas sąlygas;</text:span></text:p>
      <text:p text:style-name="P180"><text:span text:style-name="T181">5.2</text:span><text:span text:style-name="T182">.</text:span><text:span text:style-name="T183"><text:tab/>ji atliko visus teisinius veiksmus, kurie turėjo būti atlikti<text:s/></text:span><text:span text:style-name="T184">iki šios Sutarties sudarymo, būtinus Sutarties tinkamam sudarymui, galiojimui ir vykdymui;</text:span></text:p>
      <text:p text:style-name="P185"><text:span text:style-name="T186">5.3</text:span><text:span text:style-name="T187">.</text:span><text:span text:style-name="T188"><text:tab/>sudarydama Sutartį ir vykdydama iš jos kylančius įsipareigojimus, ji nepažeis jos saistančių įsipareigojimų, sutarčių, kitų dokumentų ir teisės aktų nuostat</text:span><text:span text:style-name="T189">ų;</text:span></text:p>
      <text:p text:style-name="P190"><text:span text:style-name="T191">5.4</text:span><text:span text:style-name="T192">.</text:span><text:span text:style-name="T193"><text:tab/>ji yra susipažinusi su savo teisėmis ir pareigomis įgyvendinant Projektą ir laikysis visų su Projekto įgyvendinimu susijusių ir šia Sutartimi prisiimtų bei teisės aktuose nustatytų įsipareigojimų;</text:span></text:p>
      <text:p text:style-name="P194"><text:span text:style-name="T195">5.5</text:span><text:span text:style-name="T196">.</text:span><text:span text:style-name="T197"><text:tab/>įgyvendindamos Projektą, įsipareigoja<text:s/></text:span><text:span text:style-name="T198">Projekto įgyvendinimui skirti atsakingus darbuotojus, bendradarbiauti, konsultuotis bei teikti viena kitai informaciją apie Projekto įgyvendinimo eigą.</text:span></text:p>
      <text:p text:style-name="P199"><text:span text:style-name="T200">6</text:span><text:span text:style-name="T201">.</text:span><text:span text:style-name="T202"><text:tab/>Šalys įsipareigoja užtikrinti, kad šiame skyriuje išdėstyti jų pareiškimai, garantijos ir įsipa</text:span><text:span text:style-name="T203">reigojimai išliks teisingi ir galiojantys iki visiško šios Sutarties įvykdymo.</text:span></text:p>
      <text:p text:style-name="P204"><text:span text:style-name="T205">7</text:span><text:span text:style-name="T206">.</text:span><text:span text:style-name="T207"><text:tab/>Šalys susitaria, kad už tinkamą Projekto įgyvendinimą prieš trečiuosius asmenis kiekviena Šalis atsako pagal savo prisiimtus įsipareigojimus.</text:span></text:p>
      <text:p text:style-name="P208"/>
      <text:p text:style-name="P209"><text:span text:style-name="T210">8</text:span><text:span text:style-name="T211">.</text:span><text:span text:style-name="T212"><text:tab/></text:span><text:span text:style-name="T213">Kelių direkcija</text:span><text:span text:style-name="T214"><text:s/></text:span><text:span text:style-name="T215">įsip</text:span><text:span text:style-name="T216">areigoja:</text:span></text:p>
      <text:p text:style-name="P217"><text:span text:style-name="T218">8.1</text:span><text:span text:style-name="T219">.</text:span><text:span text:style-name="T220"><text:tab/>parengti Projekto techninę užduotį ir suteikti įgaliojimą Savivaldybei atstovauti Kelių direkcijai, rengiant Projekto techninį darbo projektą;</text:span></text:p>
      <text:p text:style-name="P221"><text:span text:style-name="T222">8.2</text:span><text:span text:style-name="T223">.</text:span><text:span text:style-name="T224"><text:tab/>organizuoti ir finansuoti Projekto techninio darbo projekto kelių saugumo auditą, prieš</text:span><text:span text:style-name="T225"><text:s/>teikiant ekspertizei;</text:span></text:p>
      <text:p text:style-name="P226"><text:span text:style-name="T227">8.3</text:span><text:span text:style-name="T228">.</text:span><text:span text:style-name="T229"><text:tab/>organizuoti ir finansuoti Projekto techninio darbo projekto ekspertizę, korekcijas (esant būtinybei);</text:span></text:p>
      <text:p text:style-name="P230"><text:span text:style-name="T231">8.4</text:span><text:span text:style-name="T232">.</text:span><text:span text:style-name="T233"><text:tab/>patvirtinti Projekto techninį darbo projektą, gavus teigiamą ekspertizės išvadą;</text:span></text:p>
      <text:p text:style-name="P234"><text:span text:style-name="T235">8.5</text:span><text:span text:style-name="T236">.</text:span><text:span text:style-name="T237"><text:tab/>rengti Projekto statybo</text:span><text:span text:style-name="T238">s darbų atlikimo viešojo pirkimo dokumentus ir Lietuvos Respublikos viešųjų pirkimų įstatyme bei kituose teisės aktuose perkančiajai organizacijai numatytomis teisėmis, pareigomis ir atsakomybe įvykdyti viešuosius pirkimus;</text:span></text:p>
      <text:p text:style-name="P239"><text:span text:style-name="T240">8.6</text:span><text:span text:style-name="T241">.</text:span><text:span text:style-name="T242"><text:tab/>tinkamai įforminti vieš</text:span><text:span text:style-name="T243">ųjų pirkimų rezultatus, parinkti laimėtoją ir pasirašyti Projekto statybos darbų sutartį;</text:span></text:p>
      <text:p text:style-name="P244"><text:span text:style-name="T245">8.7</text:span><text:span text:style-name="T246">.</text:span><text:span text:style-name="T247"><text:tab/>organizuoti statybos darbus ir finansuoti ne daugiau kaip 80 proc. statybos darbų. Darbus Kelių direkcija finansuotų ne anksčiau kaip 2022 m. Kelių direkcija</text:span><text:span text:style-name="T248"><text:s/>nefinansuoja specifinių Projekto statybos darbų, kurie atsirado Projekto techninio darbo projekto rengimo metu Savivaldybės prašymu, kurie nebūtini kelio funkcionalumui užtikrinti;</text:span></text:p>
      <text:p text:style-name="P249"><text:span text:style-name="T250">8.8</text:span><text:span text:style-name="T251">.</text:span><text:span text:style-name="T252"><text:tab/>organizuoti ir finansuoti Projekto statybos darbų techninę prieži</text:span><text:span text:style-name="T253">ūrą, atlikti su jomis susijusius laboratorinius tyrimus ir bandymus;</text:span></text:p>
      <text:p text:style-name="P254"><text:span text:style-name="T255">8.9</text:span><text:span text:style-name="T256">.</text:span><text:span text:style-name="T257"><text:tab/>organizuoti Projekto statybos darbų užbaigimo procedūras teisės aktų nustatyta tvarka;</text:span></text:p>
      <text:p text:style-name="P258"><text:span text:style-name="T259">8.10</text:span><text:span text:style-name="T260">.</text:span><text:span text:style-name="T261"><text:tab/>organizuoti ir finansuoti geodezinių nuotraukų, sklypų ir inžinerinių statinių,<text:s/></text:span><text:span text:style-name="T262">kuriuose vyko statybos darbai, kadastrinių matavimų bylų parengimą naujai sukurtam ir (ar) pagerintam turtui.</text:span></text:p>
      <text:p text:style-name="P263"/>
      <text:p text:style-name="P264"><text:span text:style-name="T265">9</text:span><text:span text:style-name="T266">.</text:span><text:span text:style-name="T267"><text:tab/></text:span><text:span text:style-name="T268">Savivaldybė įsipareigoja:</text:span></text:p>
      <text:p text:style-name="P269"><text:span text:style-name="T270">9.1</text:span><text:span text:style-name="T271">.</text:span><text:span text:style-name="T272"><text:tab/>priimti ir pateikti Kelių direkcijai Savivaldybės tarybos sprendimą dėl sutikimo finansuoti Projekto įg</text:span><text:span text:style-name="T273">yvendinimo darbus ne mažiau kaip 20 proc.;</text:span></text:p>
      <text:p text:style-name="P274"><text:span text:style-name="T275">9.2</text:span><text:span text:style-name="T276">.</text:span><text:span text:style-name="T277"><text:tab/>gavus Kelių direkcijos įgaliojimą ir techninę užduotį, organizuoti ir finansuoti Projekto techninio darbo projekto parengimą. Atstovauti Kelių direkcijai rengiant Projekto techninį darbo projektą;</text:span></text:p>
      <text:p text:style-name="P278"><text:span text:style-name="T279">9.3</text:span><text:span text:style-name="T280">.</text:span><text:span text:style-name="T281"><text:tab/>pagal nustatytą Kelių direkcijos tvarką, parengtą Projekto techninį darbo projektą pateikti kelių saugumo audito ir ekspertizės paslaugoms atlikti;</text:span></text:p>
      <text:p text:style-name="P282"><text:span text:style-name="T283">9.4</text:span><text:span text:style-name="T284">.</text:span><text:span text:style-name="T285"><text:tab/>koreguoti Projekto techninį darbo projektą, kol bus gauta teigiama ekspertizės išvada;</text:span></text:p>
      <text:p text:style-name="P286"><text:span text:style-name="T287">9.5</text:span><text:span text:style-name="T288">.</text:span><text:span text:style-name="T289"><text:tab/>f</text:span><text:span text:style-name="T290">inansuoti ne mažiau kaip 20 proc. Projekto statybos darbų ir finansuoti tuos specifinius Projekto statybos darbus, kurie atsirado Projekto techninio darbo projekto rengimo metu Savivaldybės prašymu, kurie nebūtini kelio funkcionalumui užtikrinti;</text:span></text:p>
      <text:p text:style-name="P291"><text:span text:style-name="T292">9.6</text:span><text:span text:style-name="T293">.</text:span><text:span text:style-name="T294"><text:tab/></text:span><text:span text:style-name="T295">organizuoti ir finansuoti Projekto vykdymo priežiūrą;</text:span></text:p>
      <text:p text:style-name="P296"><text:span text:style-name="T297">9.7</text:span><text:span text:style-name="T298">.</text:span><text:span text:style-name="T299"><text:tab/>nedelsiant informuoti Kelių direkciją, jeigu dėl pasikeitusių aplinkybių tampa finansiškai nepajėgi įgyvendinti savo Projekto dalį;</text:span></text:p>
      <text:p text:style-name="P300"><text:span text:style-name="T301">9.8</text:span><text:span text:style-name="T302">.</text:span><text:span text:style-name="T303"><text:tab/>gavusi Kelių direkcijos prašymą, ne vėliau kaip per<text:s/></text:span><text:span text:style-name="T304">20 kalendorinių dienų pateikti Kelių direkcijai pagrįstų įrodymų, kad yra finansiškai pasirengusi įgyvendinti savo Projekto dalį;</text:span></text:p>
      <text:p text:style-name="P305"><text:span text:style-name="T306">9.9</text:span><text:span text:style-name="T307">.</text:span><text:span text:style-name="T308"><text:tab/>Sutarties 8.7, 9.1, 9.2 ir 9.5 papunkčiuose numatyti Šalių įsipareigojimai yra esminės Sutarties sąlygos.</text:span></text:p>
      <text:p text:style-name="P309"/>
      <text:p text:style-name="P310"><text:span text:style-name="T311">III</text:span><text:span text:style-name="T312">.<text:s/></text:span><text:span text:style-name="T313">ŠALIŲ ATSAKOMYBĖ</text:span></text:p>
      <text:p text:style-name="P314"/>
      <text:p text:style-name="P315"><text:span text:style-name="T316">10</text:span><text:span text:style-name="T317">.</text:span><text:span text:style-name="T318"><text:tab/>Šalys už Sutartyje nustatytų pareigų vykdymą atsako teisės aktų nustatyta tvarka.</text:span></text:p>
      <text:p text:style-name="P319"><text:span text:style-name="T320">11</text:span><text:span text:style-name="T321">.</text:span><text:span text:style-name="T322"><text:tab/>Šalys įsipareigoja visus Projekto pakeitimus, turinčius įtakos kitos šalies įsipareigojimams ir teisėms, derinti rašytiniu tarpusavio sus</text:span><text:span text:style-name="T323">itarimu.</text:span></text:p>
      <text:p text:style-name="P324"><text:span text:style-name="T325">12</text:span><text:span text:style-name="T326">.</text:span><text:span text:style-name="T327"><text:tab/></text:span><text:span text:style-name="T328">Šalys sutaria vienašališkai nepriimti jokių sprendimų, nutarimų ir pan., kurie nutrauktų, sustabdytų ar pakeistų Sutarties vykdytinus įsipareigojimus, t. y. susitarimai, kurie nutraukia, sustabdo, keičia, papildo Sutarties sąlygas, galios tik tuo atveju, j</text:span><text:span text:style-name="T329">ei bus raštu patvirtinti abiejų Šalių.<text:s/></text:span></text:p>
      <text:p text:style-name="P330"><text:span text:style-name="T331">13</text:span><text:span text:style-name="T332">.</text:span><text:span text:style-name="T333"><text:tab/>Jei dėl kažkurios Šalies kaltės tenka apmokėti netinkamomis finansuoti pripažintas išlaidas, tokias išlaidas apmoka dėl minėtų išlaidų atsiradimo kalta Šalis.</text:span></text:p>
      <text:p text:style-name="P334"><text:span text:style-name="T335">14</text:span><text:span text:style-name="T336">.</text:span><text:span text:style-name="T337"><text:tab/>Šalys susitaria, kad Savivaldybei<text:s/></text:span><text:span text:style-name="T338">neįvykdžius įsipareigojimų, numatytų Sutarties 9 ir 16 punktuose, Savivaldybė atlygina Kelių direkcijai visus patirtus nuostolius ir turėtas išlaidas, susijusias su konkretaus įsipareigojimo nevykdymu.</text:span></text:p>
      <text:p text:style-name="P339"/>
      <text:p text:style-name="P340"><text:span text:style-name="T341">IV</text:span><text:span text:style-name="T342">.<text:s/></text:span><text:span text:style-name="T343">IŠLAIDŲ APMOKĖJIMAS</text:span></text:p>
      <text:p text:style-name="P344"/>
      <text:p text:style-name="P345"><text:span text:style-name="T346">15</text:span><text:span text:style-name="T347">.</text:span><text:span text:style-name="T348"><text:tab/>Kelių direkcij</text:span><text:span text:style-name="T349">a įsipareigoja apmokėti išlaidas, numatytas Sutarties 8.2, 8.3, 8.7, 8.8, 8.9 ir 8.10 papunkčiuose, Kelių priežiūros ir plėtros programos lėšomis.</text:span></text:p>
      <text:p text:style-name="P350"><text:span text:style-name="T351">16</text:span><text:span text:style-name="T352">.</text:span><text:span text:style-name="T353"><text:tab/>Savivaldybė įsipareigoja apmokėti išlaidas, numatytas Sutarties 9.1, 9.2, 9.5 ir 9.6 papunkčiuose, Sa</text:span><text:span text:style-name="T354">vivaldybės biudžeto lėšomis:</text:span></text:p>
      <text:p text:style-name="P355"><text:span text:style-name="T356">16.1</text:span><text:span text:style-name="T357">.</text:span><text:span text:style-name="T358"><text:tab/>Po Sutarties pasirašymo, Šalys pasirašo planuojamų teikti mokėjimo prašymų Savivaldybės biudžeto lėšoms gauti grafiką;</text:span></text:p>
      <text:p text:style-name="P359"><text:span text:style-name="T360">16.2</text:span><text:span text:style-name="T361">.</text:span><text:span text:style-name="T362"><text:tab/>Savivaldybė, gavusi iš Kelių direkcijos mokėjimo prašymą su patirtas išlaidas pagrindžianč</text:span><text:span text:style-name="T363">ių dokumentų (atliktų darbų aktų, PVM sąskaitų faktūrų ir kitų dokumentų) kopijomis, perveda Savivaldybės biudžeto lėšas į Kelių direkcijos banke – AB „Swedbank“ atidarytą sąskaitą<text:s/></text:span><text:span text:style-name="T364"><text:line-break/>Nr. LT20 7300 0101 0447 9851 per 10 (dešimt) darbo dienų nuo dokumentų gav</text:span><text:span text:style-name="T365">imo dienos.</text:span></text:p>
      <text:p text:style-name="P366"><text:span text:style-name="T367">17</text:span><text:span text:style-name="T368">.</text:span><text:span text:style-name="T369"><text:tab/>Šalys susitaria, kad neatlygins viena kitos turėtų išlaidų, susijusių su Projekto finansavimu, išskyrus atvejį, numatytą Sutarties 14 punkte.<text:s/></text:span></text:p>
      <text:p text:style-name="P370"/>
      <text:p text:style-name="P371"><text:span text:style-name="T372">V</text:span><text:span text:style-name="T373">.<text:s/></text:span><text:span text:style-name="T374">BENDRADARBIAVIMO SUTARTIES PAGRINDU SUKURTAS IR (AR) PAGERINTAS TURTAS</text:span></text:p>
      <text:p text:style-name="P375"/>
      <text:p text:style-name="P376"><text:span text:style-name="T377">18</text:span><text:span text:style-name="T378">.</text:span><text:span text:style-name="T379"><text:tab/>Š</text:span><text:span text:style-name="T380">alys sutaria, kad Sutarties pagrindu nėra sukuriama bendroji dalinė nuosavybė.<text:s/></text:span></text:p>
      <text:p text:style-name="P381"><text:span text:style-name="T382">19</text:span><text:span text:style-name="T383">.</text:span><text:span text:style-name="T384"><text:tab/>Užbaigus Projektą, Kelių direkcija patikėjimo teise valdo valstybinės reikšmės krašto kelią Nr.<text:s/></text:span><text:span text:style-name="T385">140 Kaunas–Zapyškis–Šakiai</text:span><text:span text:style-name="T386"><text:s/>bei Projekto metu pagerintą ir (ar) naujai su</text:span><text:span text:style-name="T387">kurtą turtą.</text:span></text:p>
      <text:p text:style-name="P388"/>
      <text:p text:style-name="P389"><text:span text:style-name="T390">VI</text:span><text:span text:style-name="T391">.<text:s/></text:span><text:span text:style-name="T392">TĘSTINĖ VEIKLA PO PROJEKTO UŽBAIGIMO</text:span></text:p>
      <text:p text:style-name="P393"/>
      <text:p text:style-name="P394"><text:span text:style-name="T395">20</text:span><text:span text:style-name="T396">.</text:span><text:span text:style-name="T397"><text:tab/>Pabaigus Projektą, Kelių direkcija įsipareigoja savo lėšomis vykdyti Projekto įgyvendinimo metu sukurto turto tinkamą priežiūrą.</text:span></text:p>
      <text:p text:style-name="P398"><text:span text:style-name="T399">21</text:span><text:span text:style-name="T400">.</text:span><text:span text:style-name="T401"><text:tab/>Pabaigus projektą, Savivaldybė įsipareigoja biudž</text:span><text:span text:style-name="T402">eto lėšomis prisidėti prie Projekto įgyvendinimo metu sukurto turto tinkamos priežiūros pasirašydama atskirą susitarimą, kuriuo įsipareigos prižiūrėti specifinius sprendinius, jeigu paaiškėtų, kad valstybinės reikšmės krašto kelio Nr. 140 Kaunas–Zapyškis–Š</text:span><text:span text:style-name="T403">akiai ruožo nuo 17,940 iki 18,716 km (ruožo per Zapyškio miestelį) priežiūros paslaugos pabrango dėl rengiant Projekto techninį darbo projektą Savivaldybės nustatytų specifinių sprendinių, nebūtinų kelio funkcionalumui užtikrinti.</text:span></text:p>
      <text:p text:style-name="P404"/>
      <text:p text:style-name="P405"><text:span text:style-name="T406">VII</text:span><text:span text:style-name="T407">.<text:s/></text:span><text:span text:style-name="T408">SUTARTIES PAK</text:span><text:span text:style-name="T409">EITIMAI</text:span></text:p>
      <text:p text:style-name="P410"/>
      <text:p text:style-name="P411"><text:span text:style-name="T412">22</text:span><text:span text:style-name="T413">.</text:span><text:span text:style-name="T414"><text:tab/>Šios Sutarties pakeitimai galimi tik raštu dėl to sutarus abiem<text:s/></text:span><text:span text:style-name="T415">Š</text:span><text:span text:style-name="T416">alims.</text:span></text:p>
      <text:p text:style-name="P417"><text:span text:style-name="T418">23</text:span><text:span text:style-name="T419">.</text:span><text:span text:style-name="T420"><text:tab/>Sutarties pakeitimas yra įforminamas kaip papildomas susitarimas pakeisti Sutartį ir pasirašomas Šalių įgaliotų atstovų.</text:span></text:p>
      <text:p text:style-name="P421"/>
      <text:p text:style-name="P422"><text:span text:style-name="T423">VIII</text:span><text:span text:style-name="T424">.<text:s/></text:span><text:span text:style-name="T425">SUTARTIES GALIOJIMAS IR<text:s/></text:span><text:span text:style-name="T426">PABAIGA</text:span></text:p>
      <text:p text:style-name="P427"/>
      <text:p text:style-name="P428"><text:span text:style-name="T429">24</text:span><text:span text:style-name="T430">.</text:span><text:span text:style-name="T431"><text:tab/>Sutartis įsigalioja nuo tos dienos, kai ją pasirašo abi Sutarties<text:s/></text:span><text:span text:style-name="T432">Š</text:span><text:span text:style-name="T433">alys, bet ne anksčiau, kaip Savivaldybei įvykdžius įsipareigojimą, numatytą Sutarties 9.1 papunktyje. Sutartis galioja, kol<text:s/></text:span><text:span text:style-name="T434">Š</text:span><text:span text:style-name="T435">alys įgyvendina Projektą ir įvykdo visus kitus<text:s/></text:span><text:span text:style-name="T436">Sutartyje nurodytus įsipareigojimus arba iki Sutarties nutraukimo.</text:span></text:p>
      <text:p text:style-name="P437"><text:span text:style-name="T438">25</text:span><text:span text:style-name="T439">.</text:span><text:span text:style-name="T440"><text:tab/>Sutartis gali būti nutraukta Šalių abipusiu rašytiniu susitarimu.</text:span></text:p>
      <text:p text:style-name="P441"><text:span text:style-name="T442">26</text:span><text:span text:style-name="T443">.</text:span><text:span text:style-name="T444"><text:tab/>Sutartis gali būti nutraukta vienašališkai, įspėjus prieš 30 (trisdešimt) kalendorinių dienų vienai šaliai<text:s/></text:span><text:span text:style-name="T445">padarius esminį Sutarties pažeidimą.<text:s/></text:span></text:p>
      <text:p text:style-name="P446"><text:span text:style-name="T447">27</text:span><text:span text:style-name="T448">.</text:span><text:span text:style-name="T449"><text:tab/>Savivaldybei neįvykdžius įsipareigojimų, numatytų Sutarties 9 punkte, Kelių direkcija, įspėjusi prieš 30 (trisdešimt) kalendorinių dienų, turi teisę nutraukti Sutartį ir reikalauti iš Savivaldybės atlyginti pat</text:span><text:span text:style-name="T450">irtus nuostolius ir visas su Projekto įgyvendinimu susijusias Kelių direkcijos turėtas išlaidas.</text:span></text:p>
      <text:p text:style-name="P451"/>
      <text:p text:style-name="P452"><text:span text:style-name="T453">IX</text:span><text:span text:style-name="T454">.<text:s/></text:span><text:span text:style-name="T455">BAIGIAMOSIOS NUOSTATOS</text:span></text:p>
      <text:p text:style-name="P456"/>
      <text:p text:style-name="P457"><text:span text:style-name="T458">28</text:span><text:span text:style-name="T459">.</text:span><text:span text:style-name="T460"><text:tab/>Nė viena iš Šalių negali perleisti savo teisių ir pareigų pagal šią Sutartį be išankstinio kitos Šalies sutikimo.</text:span></text:p>
      <text:p text:style-name="P461"><text:span text:style-name="T462">29</text:span><text:span text:style-name="T463">.</text:span><text:span text:style-name="T464"><text:tab/>Visi Sutartyje numatyti pranešimai laikomi įteiktais, jei jie įteikiami tiesiogiai Šalies įgaliotam atstovui ar išsiunčiami paštu registruotu laišku šioje Sutartyje nurodytais Šalių adresais. Jei Šalis neinformavo kitos Šalies apie savo adreso pasike</text:span><text:span text:style-name="T465">itimą, pranešimai, išsiųsti pagal paskutinį žinomą adresą, laikomi įteiktais tinkamai.</text:span></text:p>
      <text:p text:style-name="P466"><text:span text:style-name="T467">30</text:span><text:span text:style-name="T468">.</text:span><text:span text:style-name="T469"><text:tab/>Visų Projektui įgyvendinti reikalingų dokumentų derinimo, Sutartyje nurodytų sutikimų, pritarimų terminas negali būti ilgesnis kaip 10 darbo dienų nuo šių dokume</text:span><text:span text:style-name="T470">ntų, pranešimų gavimo dienos. Jei per šį terminą negaunama raštiškų pastabų, laikoma, kad dokumentai suderinti, sutikimai, pritarimai gauti.</text:span></text:p>
      <text:p text:style-name="P471"><text:span text:style-name="T472">31</text:span><text:span text:style-name="T473">.</text:span><text:span text:style-name="T474"><text:tab/>Šalys susitaria laikyti konfidencialia visą su Sutartimi susijusią informaciją ir neatskleisti jos jokiems<text:s/></text:span><text:span text:style-name="T475">tretiesiems asmenims be išankstinio kitos Šalies sutikimo, išskyrus atvejus, kai šios informacijos atskleidimo reikalauja teisės aktai ir tai būtina tinkamam šios Sutarties įgyvendinimui.</text:span></text:p>
      <text:p text:style-name="P476"><text:span text:style-name="T477">32</text:span><text:span text:style-name="T478">.</text:span><text:span text:style-name="T479"><text:tab/>Jeigu kuri nors Sutarties nuostata yra arba tampa iš dalies<text:s/></text:span><text:span text:style-name="T480">arba visai negaliojanti, ji nedaro negaliojančių kitų Sutarties nuostatų. Tokiu atveju negaliojančią nuostatą Šalys susitaria pakeisti teisiškai veiksminga norma, kuri, kiek tai įmanoma, turėtų tą patį teisinį ir ekonominį efektą, kaip ir negaliojanti nuos</text:span><text:span text:style-name="T481">tata. Kartu su šia Sutartimi sudaromi priedai turi tokią pačią teisinę galią kaip ir Sutartis.</text:span></text:p>
      <text:p text:style-name="P482"><text:span text:style-name="T483">33</text:span><text:span text:style-name="T484">.</text:span><text:span text:style-name="T485"><text:tab/>Bet koks ginčas, nesutarimas ar reikalavimas, kylantis iš Sutarties ar susijęs su ja, jos pažeidimu, nutraukimu ar negaliojimu, Sutarties sąlygų nevykdym</text:span><text:span text:style-name="T486">u ar netinkamu vykdymu, turi būti sprendžiamas derybomis. Nepavykus susitarti taikiai, ginčas sprendžiamas įstatymų nustatyta tvarka teisme, kurio veiklos teritorijai yra priskirta Kelių direkcijos buveinė.</text:span></text:p>
      <text:p text:style-name="P487"><text:span text:style-name="T488">34</text:span><text:span text:style-name="T489">.</text:span><text:span text:style-name="T490"><text:tab/>Šalys patvirtina, kad yra susipažinę su s</text:span><text:span text:style-name="T491">avo teisėmis ir pareigomis įgyvendinant Projektą.</text:span></text:p>
      <text:p text:style-name="P492"><text:span text:style-name="T493">35</text:span><text:span text:style-name="T494">.</text:span><text:span text:style-name="T495"><text:tab/>Šalių atstovams yra žinoma, kad Šalių ir (ar) jų atstovų, kitų Sutartyje nurodytų asmenų duomenys, būtini tinkamam Sutarties sudarymui ir įvykdymui, yra tvarkomi be atskiro jų sutikimo.</text:span></text:p>
      <text:p text:style-name="P496"><text:span text:style-name="T497">36</text:span><text:span text:style-name="T498">.</text:span><text:span text:style-name="T499"><text:tab/></text:span><text:span text:style-name="T500">Sutartis pasirašyta dviem egzemplioriais, po vieną kiekvienai Šaliai. Visi Sutarties egzemplioriai turi vienodą teisinę galią. Visi Sutarties priedai laikomi neatskiriama Sutarties dalimi. Šalys pasirašo kiekviename Sutarties lape.</text:span></text:p>
      <text:p text:style-name="P501"/>
      <text:p text:style-name="P502"><text:span text:style-name="T503">X</text:span><text:span text:style-name="T504">.<text:s/></text:span><text:span text:style-name="T505">SUTARTIES ŠALY</text:span><text:span text:style-name="T506">S</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
            <text:p text:style-name="P514">Kauno rajono savivaldybės<text:s/></text:p>
            <text:p text:style-name="P515">administracija</text:p>
            <text:p text:style-name="P516"/>
            <text:p text:style-name="P517">Savanorių pr. 371, LT-49500 Kaunas</text:p>
            <text:p text:style-name="P518">Įstaigos kodas 188756386</text:p>
            <text:p text:style-name="P519">A. S. LT 91 4010 0425 0313 5057</text:p>
            <text:p text:style-name="P520">Luminor Bank AS Lietuvos skyrius</text:p>
            <text:p text:style-name="P521">Tel. (8 37) <text:s/>305 503</text:p>
            <text:p text:style-name="P522">El. p. info@krs.lt</text:p>
            <text:p text:style-name="P523"/>
            <text:p text:style-name="P524">Kauno rajono savivaldybės<text:s/></text:p>
            <text:soft-page-break/>
            <text:p text:style-name="P525">administracijos direktorius</text:p>
            <text:p text:style-name="P526">Šarūnas Šukevičius</text:p>
            <text:p text:style-name="P527"/>
          </table:table-cell>
          <table:table-cell table:style-name="TableCell528">
            <text:p text:style-name="P529"/>
            <text:p text:style-name="P530">Lietuvos automobilių kelių direkcija</text:p>
            <text:p text:style-name="P531">prie Susisiekimo ministerijos</text:p>
            <text:p text:style-name="P532"/>
            <text:p text:style-name="P533">J. Basanavičiaus g. 36, LT-03109 Vilnius</text:p>
            <text:p text:style-name="P534">Įstaigos kodas 188710638</text:p>
            <text:p text:style-name="P535">A. S. LT37 7300 0100 0245 6303</text:p>
            <text:p text:style-name="P536">AB „Swedbank“</text:p>
            <text:p text:style-name="P537">Tel. (8 5) <text:s/>232 9600</text:p>
            <text:p text:style-name="P538">El. p.<text:s/>lakd@lakd.lt</text:p>
            <text:p text:style-name="P539"/>
            <text:soft-page-break/>
            <text:p text:style-name="P540">Lietuvos automobilių kelių direkcijos prie Susisiekimo ministerijos</text:p>
          </table:table-cell>
        </table:table-row>
      </table:table>
      <text:p text:style-name="P541"/>
      <text:p text:style-name="P542"/>
      <text:p text:style-name="P543"/>
      <text:p text:style-name="P544"/>
      <text:p text:style-name="P545"/>
      <text:p text:style-name="P546"><text:span text:style-name="T547">KAUNO RAJONO SAVIVALDYBĖS ADMINISTRACIJOS<text:s/></text:span></text:p>
      <text:p text:style-name="P548"><text:span text:style-name="T549">KELIŲ IR TRANSPORTO SKYRIUS</text:span></text:p>
      <text:p text:style-name="P550"/>
      <text:p text:style-name="P551"><text:span text:style-name="T552">SAVIVALDYBĖS TARYBOS SPRENDIMO „DĖL PRITARIMO BENDRADARBIAVIMO SUTARČIAI ĮGYVENDINANT PROJ</text:span><text:span text:style-name="T553">EKTĄ „VALSTYBINĖS REIKŠMĖS KRAŠTO KELIO NR. 140 KAUNAS–ZAPYŠKIS–ŠAKIAI RUOŽO NUO 17,940 IKI 18,716 KM KAPITALINIS REMONTAS“ PROJEKTO</text:span></text:p>
      <text:p text:style-name="P554"><text:span text:style-name="T555">AIŠKINAMASIS RAŠTAS</text:span></text:p>
      <text:p text:style-name="P556"/>
      <text:p text:style-name="P557">2020 m. birželio 11 d.</text:p>
      <text:p text:style-name="P558">Kaunas</text:p>
      <text:p text:style-name="P559"/>
      <text:p text:style-name="P560"><text:span text:style-name="T561">1</text:span><text:span text:style-name="T562">. Sprendimo projekto rengimą paskatinusios priežastys, tikslai.</text:span></text:p>
      <text:p text:style-name="P563">Kauno rajono savivaldybės administracija gavo pasiūlymą iš Lietuvos automobilių kelių direkcijos prie Susisiekimo ministerijos bendradarbiauti ir užtikrinti projekto „Valstybinės reikšmės krašto kelio Nr. 140 Kaunas–Zapyškis–Šakiai ruožo nuo 17,940 iki 18,716 km kapitalinis remontas“ įgyvendinimą, todėl teikiame šį Bendradarbiavimo sutarties projektą svarstyti Tarybai.</text:p>
      <text:p text:style-name="P564"><text:span text:style-name="T565">Sprendimo projekto tikslas – pritarti bendradarbiavimo sutarčiai su Lietuvos automobilių kelių direkcija prie Susisiekimo ministerijos.</text:span></text:p>
      <text:p text:style-name="P566"><text:span text:style-name="T567">2</text:span><text:span text:style-name="T568">.</text:span><text:span text:style-name="T569"><text:s/></text:span><text:span text:style-name="T570">Teisinis reglamentavimas (kaip šiuo metu reglamentuojami sprendimo projekte aptariami klausimai).<text:s/></text:span></text:p>
      <text:p text:style-name="P571">Lietuvos Respublikos vietos savivaldos įstatymo 6 straipsnio 32 punktu nustatyta, kad viena iš savarankiškųjų savivaldybių funkcijų yra saugaus eismo organizavimas.<text:s/></text:p>
      <text:p text:style-name="P572"><text:span text:style-name="T573">Kauno rajono savivaldybės vardu sudaromų sutarčių pasirašymo tvarkos aprašo, patvirtinto Kauno rajono savivaldybės tarybos 2014 m. spalio 30 d. sprendimu Nr. TS-430 „Dėl Kauno rajono savivaldybės vardu sudaromų sutarčių pasirašymo tvarkos apraš</text:span><text:span text:style-name="T574">o patvirtinimo“, 3.3 papunkčiu nustatyta, kad be išankstinio Tarybos pritarimo negali būti sudaromos bendradarbiavimo sutartys su valstybės institucijomis.</text:span></text:p>
      <text:p text:style-name="P575"><text:span text:style-name="T576">3</text:span><text:span text:style-name="T577">. Galimi sprendimo priėmimo padariniai (teigiami ir (ar) neigiami).</text:span></text:p>
      <text:p text:style-name="P578"><text:span text:style-name="T579">Priėmus sprendimą bus galim</text:span><text:span text:style-name="T580">a pasirašyti bendradarbiavimo sutartį su Direkcija ir atlikti valstybinės reikšmės krašto kelio Nr. 140 Kaunas–Zapyškis–Šakiai ruožo nuo 17,940<text:s/></text:span><text:soft-page-break/><text:span text:style-name="T581">iki 18,716 km, esančio Zapyškio sen., Zapyškio mstl., Kauno r., kapitalinį remontą. Projekto metu bus atliktas k</text:span><text:span text:style-name="T582">apitalinis remontas įrengiant takus ir vidutinio greičio matuoklį.</text:span></text:p>
      <text:p text:style-name="P583"><text:span text:style-name="T584">4</text:span><text:span text:style-name="T585">. Keičiamo ar pripažįstamo netekusio galios Savivaldybės tarybos sprendimo pakeitimų sąrašas.</text:span></text:p>
      <text:p text:style-name="P586"><text:span text:style-name="T587">Nėra.</text:span></text:p>
      <text:p text:style-name="P588"><text:span text:style-name="T589">5</text:span><text:span text:style-name="T590">. Lėšos sprendimui įgyvendinti, jų šaltiniai.</text:span></text:p>
      <text:p text:style-name="P591"><text:span text:style-name="T592">Projektui įgyvendinti Savivaldybė</text:span><text:span text:style-name="T593"><text:s/>turės skirti ne mažiau kaip 20 proc. nuo darbų vertės. Lėšos įgyvendinimui bus numatytos 2021 m. Savivaldybės biudžete.</text:span></text:p>
      <text:p text:style-name="P594"><text:span text:style-name="T595">6</text:span><text:span text:style-name="T596">. Būtinumas skelbti sprendimą Teisės aktų ir kituose registruose. Viešinimas.</text:span></text:p>
      <text:p text:style-name="P597"><text:span text:style-name="T598">Nebūtinas.</text:span></text:p>
      <text:p text:style-name="P599"><text:span text:style-name="T600">7</text:span><text:span text:style-name="T601">. Antikorupcinis vertinimas.</text:span></text:p>
      <text:p text:style-name="P602"><text:span text:style-name="T603">Vertint</text:span><text:span text:style-name="T604">i nereikia.</text:span></text:p>
      <text:p text:style-name="P605"><text:span text:style-name="T606">8</text:span><text:span text:style-name="T607">. Numatomo teisinio reguliavimo poveikio vertinimo rezultatai.</text:span></text:p>
      <text:p text:style-name="P608"><text:span text:style-name="T609">Vertinti nereikia.</text:span></text:p>
      <text:p text:style-name="P610"><text:span text:style-name="T611">9</text:span><text:span text:style-name="T612">. Kiti, sprendimo iniciatorių nuomone, reikalingi pagrindimai ir paaiškinimai.</text:span></text:p>
      <text:p text:style-name="P613"><text:span text:style-name="T614">Nėra.</text:span></text:p>
      <text:p text:style-name="P615"><text:span text:style-name="T616">10</text:span><text:span text:style-name="T617">. Sprendimo projekto rengėjai. Asmuo, atsakingas už sprendimo</text:span><text:span text:style-name="T618"><text:s/>įgyvendinimą.</text:span></text:p>
      <text:p text:style-name="P619">Sprendimo projekto rengėja – Dovilė Bartašiūnaitė, Ekonomikos skyriaus vyr. specialistė, vykdanti Ekonomikos skyriaus vedėjo pavaduotojo (investicijoms) funkcijas. Atsakingas asmuo už sprendimo įvykdymą – Tautvydas Tamošiūnas, Kelių ir transporto skyriaus vedėjo pavaduotojas, vykdantis Skyriaus vedėjo funkcijas.</text:p>
      <text:p text:style-name="P620"/>
      <text:p text:style-name="P621"/>
      <text:p text:style-name="P622"><text:span text:style-name="T623">Kelių ir transporto skyriaus vyr. specialistas,</text:span><text:span text:style-name="T624"><text:tab/></text:span></text:p>
      <text:p text:style-name="P625"><text:span text:style-name="T626">vykdantis Skyriaus vedėjo funkcijas<text:s/></text:span><text:span text:style-name="T627"><text:tab/></text:span><text:span text:style-name="T628"><text:tab/></text:span><text:span text:style-name="T629"><text:tab/></text:span><text:span text:style-name="T630"><text:tab/></text:span><text:span text:style-name="T631"><text:tab/></text:span><text:span text:style-name="T632"><text:tab/>Rokas Ba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meta:initial-creator>Anta</meta:initial-creator>
    <dc:creator>adlibuser</dc:creator>
    <meta:creation-date>2020-06-15T07:14:00Z</meta:creation-date>
    <dc:date>2020-06-15T07:14:00Z</dc:date>
    <meta:print-date>2020-06-12T05:41:00Z</meta:print-date>
    <meta:template xlink:href="Normal.dotm" xlink:type="simple"/>
    <meta:editing-cycles>2</meta:editing-cycles>
    <meta:editing-duration>PT0S</meta:editing-duration>
    <meta:user-defined meta:name="LabbisDVSAttachmentId">73040dd5-ebb0-48a7-af1c-159c7a032ac0</meta:user-defined>
    <meta:document-statistic meta:page-count="9" meta:paragraph-count="180" meta:word-count="2697" meta:character-count="21430" meta:row-count="591" meta:non-whitespace-character-count="18913"/>
  </office:meta>
</office:document-meta>
</file>