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left" style:position="3.9493in"/>
        </style:tab-stops>
      </style:paragraph-properties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9" style:parent-style-name="Normal" style:family="paragraph"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style:punctuation-wrap="simple" fo:text-align="justify" fo:text-indent="0.5in"/>
      <style:text-properties fo:hyphenate="false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" style:parent-style-name="Normal" style:family="paragraph">
      <style:paragraph-properties style:punctuation-wrap="simple" fo:text-align="justify"/>
      <style:text-properties fo:hyphenate="false"/>
    </style:style>
    <style:style style:name="T2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5" style:parent-style-name="Normal" style:family="paragraph">
      <style:paragraph-properties style:punctuation-wrap="simple" fo:text-align="justify"/>
      <style:text-properties fo:hyphenate="false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fo:letter-spacing="0.0277in"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9" style:parent-style-name="Normal" style:family="paragraph">
      <style:paragraph-properties style:punctuation-wrap="simple" fo:text-align="justify" fo:text-indent="0.5in"/>
      <style:text-properties fo:hyphenate="false"/>
    </style:style>
    <style:style style:name="T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2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P50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51" style:parent-style-name="Normal" style:family="paragraph">
      <style:text-properties fo:font-size="13pt" style:font-size-asian="13pt"/>
    </style:style>
    <style:style style:name="P52" style:parent-style-name="Normal" style:family="paragraph">
      <style:text-properties fo:font-size="13pt" style:font-size-asian="13pt"/>
    </style:style>
    <style:style style:name="P53" style:parent-style-name="Normal" style:family="paragraph">
      <style:paragraph-properties fo:text-indent="0.0465in"/>
      <style:text-properties fo:font-size="13pt" style:font-size-asian="13pt"/>
    </style:style>
    <style:style style:name="P54" style:parent-style-name="Normal" style:family="paragraph">
      <style:text-properties fo:font-size="13pt" style:font-size-asian="13pt"/>
    </style:style>
    <style:style style:name="P55" style:parent-style-name="Normal" style:family="paragraph">
      <style:text-properties fo:font-size="13pt" style:font-size-asian="13pt"/>
    </style:style>
    <style:style style:name="P56" style:parent-style-name="Normal" style:family="paragraph">
      <style:text-properties fo:font-size="13pt" style:font-size-asian="13pt"/>
    </style:style>
    <style:style style:name="P57" style:parent-style-name="Normal" style:family="paragraph">
      <style:text-properties fo:font-size="13pt" style:font-size-asian="13pt"/>
    </style:style>
    <style:style style:name="P58" style:parent-style-name="Normal" style:family="paragraph">
      <style:text-properties fo:font-size="13pt" style:font-size-asian="13pt"/>
    </style:style>
    <style:style style:name="P59" style:parent-style-name="Normal" style:family="paragraph">
      <style:text-properties fo:font-size="13pt" style:font-size-asian="13pt"/>
    </style:style>
    <style:style style:name="P60" style:parent-style-name="Normal" style:family="paragraph">
      <style:text-properties fo:font-size="13pt" style:font-size-asian="13pt"/>
    </style:style>
    <style:style style:name="P6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bIRŽŲ rajono savivaldybės taryba</text:p>
      <text:p text:style-name="P9"/>
      <text:p text:style-name="P10">Sprendimas</text:p>
      <text:p text:style-name="P11">Dėl darbo su šeimomis, taikant Atvejo vadybą, bIRŽŲ rajono savivaldybėje tvarkos aprašo patvirtinimo</text:p>
      <text:p text:style-name="P12"/>
      <text:p text:style-name="P13">2019 m. vasario <text:s text:c="3"/>d. Nr. T-</text:p>
      <text:p text:style-name="P14">Biržai</text:p>
      <text:p text:style-name="P15"/>
      <text:section text:name="Sect1" text:style-name="S1">
        <text:p text:style-name="P16"><text:span text:style-name="T17">Vadovaudamasi</text:span><text:span text:style-name="T18"><text:s text:c="3"/>Lietuvos <text:s text:c="2"/>Respublikos <text:s text:c="2"/>vietos <text:s/>savivaldos <text:s/>įstatymo <text:s/>16 <text:s/>straipsnio<text:s/></text:span></text:p>
        <text:p text:style-name="P19"><text:span text:style-name="T20">4 <text:s text:c="2"/>dalimi,</text:span><text:span text:style-name="T21"><text:s text:c="2"/></text:span><text:span text:style-name="T22">18 <text:s text:c="2"/>straipsnio <text:s text:c="2"/>1 <text:s text:c="2"/>dalimi,</text:span><text:span text:style-name="T23"><text:s text:c="2"/></text:span><text:span text:style-name="T24">Lietuvos <text:s/>Respublikos <text:s/>socialinių <text:s/>paslaugų <text:s/>įstatymo<text:s/></text:span></text:p>
        <text:p text:style-name="P25"><text:span text:style-name="T26">13 straipsniu, Atvejo vadybos tvarkos aprašu, patvirtintu Lietuvos Respublikos socialinės apsaugos ir darbo ministro 2018 m. kovo 29 d. įsakymu Nr. A1-141 „Dėl Atvejo vadybos tvarkos aprašo patvirtinimo“, Biržų rajono savivaldybės taryba<text:s/></text:span><text:span text:style-name="T27">nusprendžia</text:span><text:span text:style-name="T28">:</text:span></text:p>
        <text:p text:style-name="P29"><text:span text:style-name="T30">1</text:span><text:span text:style-name="T31">. Patvirtinti darbo su šeimomis, taikant atvejo vadybą, Biržų rajono savivaldybėje tvarkos aprašą (pridedama).<text:s/></text:span></text:p>
        <text:p text:style-name="P32"><text:span text:style-name="T33">2</text:span><text:span text:style-name="T34">.<text:s/></text:span><text:span text:style-name="T35">Pripažinti netekusiu galios Biržų rajono savivaldybės tarybos 2010 m. sausio 27 d. sprendimą Nr. T-16 „Dėl socialinio darbo su socialinės</text:span><text:span text:style-name="T36"><text:s/>rizikos šeimomis tvarkos aprašo patvirtinimo“.</text:span></text:p>
        <text:p text:style-name="P37"/>
        <text:p text:style-name="P38"/>
        <text:p text:style-name="P39"/>
  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ldemaras Valkiūnas</text:span></text:p>
        <text:p text:style-name="P50"/>
        <text:p text:style-name="P51">Sprendimo projekto teikėjas</text:p>
        <text:p text:style-name="P52">Administracijos direktorius<text:tab/><text:tab/><text:tab/><text:tab/><text:tab/><text:tab/><text:tab/><text:s text:c="8"/>Rolandas Žagaras</text:p>
        <text:p text:style-name="P53"/>
        <text:p text:style-name="P54">Sprendimo projekto pranešėjas</text:p>
        <text:p text:style-name="P55">Socialinės paramos skyrius vedėjas<text:s/><text:tab/><text:tab/><text:tab/><text:tab/><text:s text:c="12"/>Kęstutis Knizikevičius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Parengė</text:p>
        <text:p text:style-name="P68"/>
        <text:soft-page-break/>
        <text:p text:style-name="P69">Kęstutis Knizikevičius</text:p>
        <text:p text:style-name="P70"><text:span text:style-name="T71">2019-01-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06T11:25:00Z</meta:creation-date>
    <dc:date>2019-02-06T11:25:00Z</dc:date>
    <meta:print-date>2019-02-05T07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4" meta:character-count="1217" meta:row-count="51" meta:non-whitespace-character-count="1085"/>
  </office:meta>
</office:document-meta>
</file>