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3.6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text-align="center" fo:margin-left="4.5069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style:style>
    <style:style style:name="P19" style:parent-style-name="Normal" style:family="paragraph">
      <style:paragraph-properties fo:text-align="center" style:vertical-align="baseline" fo:line-height="107%"/>
      <style:text-properties style:letter-kerning="true" style:font-size-complex="12pt" style:language-asian="lt" style:country-asian="LT"/>
    </style:style>
    <style:style style:name="P20" style:parent-style-name="Normal" style:family="paragraph">
      <style:paragraph-properties fo:text-align="center" style:vertical-align="baseline" fo:line-height="107%"/>
      <style:text-properties style:letter-kerning="true" style:font-size-complex="12pt" style:language-asian="lt" style:country-asian="LT"/>
    </style:style>
    <style:style style:name="P21"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7" style:parent-style-name="DefaultParagraphFont" style:family="text">
      <style:text-properties style:font-weight-complex="bold" fo:color="#000000" fo:font-size="11pt" style:font-size-asian="11pt" style:font-size-complex="11pt" style:language-asian="lt" style:country-asian="LT"/>
    </style:style>
    <style:style style:name="T28"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29" style:parent-style-name="DefaultParagraphFont" style:family="text">
      <style:text-properties style:font-weight-complex="bold" fo:color="#000000" fo:font-size="11pt" style:font-size-asian="11pt"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4923in"/>
    </style:style>
    <style:style style:name="P125"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9"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30" style:parent-style-name="DefaultParagraphFont" style:family="text">
      <style:text-properties style:font-weight-complex="bold" fo:color="#000000" fo:font-size="11pt" style:font-size-asian="11pt" style:font-size-complex="11pt" style:language-asian="lt" style:country-asian="LT"/>
    </style:style>
    <style:style style:name="T131"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25in" fo:text-indent="0.4923in"/>
    </style:style>
    <style:style style:name="P228"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2"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33" style:parent-style-name="DefaultParagraphFont" style:family="text">
      <style:text-properties style:font-weight-complex="bold" fo:color="#000000"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line-height-at-least="0.25in" fo:text-indent="0.4923in"/>
    </style:style>
    <style:style style:name="P335"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9"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40" style:parent-style-name="DefaultParagraphFont" style:family="text">
      <style:text-properties style:font-weight-complex="bold"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line-height-at-least="0.25in" fo:text-indent="0.4923in"/>
    </style:style>
    <style:style style:name="P442"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6"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47" style:parent-style-name="DefaultParagraphFont" style:family="text">
      <style:text-properties style:font-weight-complex="bold" fo:color="#000000" fo:font-size="11pt" style:font-size-asian="11pt" style:font-size-complex="11pt" style:language-asian="lt" style:country-asian="LT"/>
    </style:style>
    <style:style style:name="T448"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449" style:parent-style-name="DefaultParagraphFont" style:family="text">
      <style:text-properties style:font-weight-complex="bold" fo:color="#000000" fo:font-size="11pt" style:font-size-asian="11pt"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line-height="107%" fo:text-indent="0.4923in"/>
    </style:style>
    <style:style style:name="P545"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9"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552" style:parent-style-name="DefaultParagraphFont" style:family="text">
      <style:text-properties style:font-weight-complex="bold" fo:color="#000000" fo:font-size="11pt" style:font-size-asian="11pt" style:font-size-complex="11pt" style:language-asian="lt" style:country-asian="LT"/>
    </style:style>
    <style:style style:name="P553" style:parent-style-name="Normal" style:family="paragraph">
      <style:paragraph-properties fo:text-align="justify" fo:margin-left="1.6736in" fo:text-indent="-1.1812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P559" style:parent-style-name="Normal" style:family="paragraph">
      <style:paragraph-properties fo:text-align="justify" fo:text-indent="0.4923in">
        <style:tab-stops>
          <style:tab-stop style:type="left" style:position="0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tab-stops>
          <style:tab-stop style:type="left" style:position="0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tab-stops>
          <style:tab-stop style:type="left" style:position="0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923in">
        <style:tab-stops>
          <style:tab-stop style:type="left" style:position="0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tab-stops>
          <style:tab-stop style:type="left" style:position="0in"/>
        </style:tab-stops>
      </style:paragraph-properties>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P583" style:parent-style-name="Normal" style:family="paragraph">
      <style:paragraph-properties fo:text-align="justify" fo:text-indent="0.4923in">
        <style:tab-stops>
          <style:tab-stop style:type="left" style:position="0in"/>
        </style:tab-stops>
      </style:paragraph-properties>
    </style:style>
    <style:style style:name="T584" style:parent-style-name="DefaultParagraphFont" style:family="text">
      <style:text-properties style:font-weight-complex="bold" fo:color="#000000" style:font-size-complex="12pt" style:language-asian="lt" style:country-asian="LT"/>
    </style:style>
    <style:style style:name="P585" style:parent-style-name="Normal" style:family="paragraph">
      <style:paragraph-properties fo:text-align="justify" fo:text-indent="0.4923in">
        <style:tab-stops>
          <style:tab-stop style:type="left" style:position="0in"/>
        </style:tab-stops>
      </style:paragraph-properties>
    </style:style>
    <style:style style:name="T586" style:parent-style-name="DefaultParagraphFont" style:family="text">
      <style:text-properties style:font-weight-complex="bold" fo:color="#000000" style:font-size-complex="12pt" fo:language="en" fo:country="GB"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P589" style:parent-style-name="Normal" style:family="paragraph">
      <style:paragraph-properties fo:text-align="justify" fo:text-indent="0.4923in">
        <style:tab-stops>
          <style:tab-stop style:type="left" style:position="0in"/>
        </style:tab-stops>
      </style:paragraph-properties>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07%"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style:font-weight-complex="bold" fo:color="#000000" style:letter-kerning="true" style:font-size-complex="11pt" fo:language="en" fo:country="GB"/>
    </style:style>
    <style:style style:name="T595" style:parent-style-name="DefaultParagraphFont" style:family="text">
      <style:text-properties fo:font-weight="bold" style:font-weight-asian="bold" style:font-weight-complex="bold" fo:color="#000000" style:letter-kerning="true" style:font-size-complex="11pt" fo:language="en" fo:country="GB"/>
    </style:style>
    <style:style style:name="T596" style:parent-style-name="DefaultParagraphFont" style:family="text">
      <style:text-properties fo:font-weight="bold" style:font-weight-asian="bold" style:font-weight-complex="bold" fo:color="#000000" style:letter-kerning="true" style:font-size-complex="11pt" fo:language="en" fo:country="GB"/>
    </style:style>
    <style:style style:name="T597" style:parent-style-name="DefaultParagraphFont" style:family="text">
      <style:text-properties fo:font-weight="bold" style:font-weight-asian="bold" style:font-weight-complex="bold" fo:color="#000000" style:letter-kerning="true"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etter-kerning="true" style:font-size-complex="11pt" fo:language="en" fo:country="GB"/>
    </style:style>
    <style:style style:name="T600" style:parent-style-name="DefaultParagraphFont" style:family="text">
      <style:text-properties fo:color="#000000" style:letter-kerning="true" style:font-size-complex="11pt"/>
    </style:style>
    <style:style style:name="T601" style:parent-style-name="DefaultParagraphFont" style:family="text">
      <style:text-properties fo:color="#000000" style:letter-kerning="true" style:font-size-complex="11pt" fo:language="en" fo:country="GB"/>
    </style:style>
    <style:style style:name="T602" style:parent-style-name="DefaultParagraphFont" style:family="text">
      <style:text-properties fo:color="#000000" style:letter-kerning="true"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letter-kerning="true" style:font-size-complex="11pt"/>
    </style:style>
    <style:style style:name="T605" style:parent-style-name="DefaultParagraphFont" style:family="text">
      <style:text-properties fo:color="#000000" style:letter-kerning="true" style:font-size-complex="11pt"/>
    </style:style>
    <style:style style:name="T606" style:parent-style-name="DefaultParagraphFont" style:family="text">
      <style:text-properties fo:color="#000000" style:letter-kerning="true" style:font-size-complex="11pt"/>
    </style:style>
    <style:style style:name="T607" style:parent-style-name="DefaultParagraphFont" style:family="text">
      <style:text-properties fo:color="#000000" style:letter-kerning="true" style:font-size-complex="11pt"/>
    </style:style>
    <style:style style:name="P608" style:parent-style-name="Normal" style:family="paragraph">
      <style:paragraph-properties fo:text-align="justify" fo:text-indent="0.4923in"/>
      <style:text-properties fo:color="#000000" style:letter-kerning="true" style:font-size-complex="11pt"/>
    </style:style>
    <style:style style:name="P609" style:parent-style-name="Normal" style:family="paragraph">
      <style:paragraph-properties fo:text-align="justify" fo:text-indent="0.4923in">
        <style:tab-stops>
          <style:tab-stop style:type="left" style:position="0in"/>
        </style:tab-stops>
      </style:paragraph-properties>
    </style:style>
    <style:style style:name="P610" style:parent-style-name="Normal" style:family="paragraph">
      <style:paragraph-properties fo:text-align="justify" fo:text-indent="0.4923in">
        <style:tab-stops>
          <style:tab-stop style:type="left" style:position="0in"/>
        </style:tab-stops>
      </style:paragraph-properties>
    </style:style>
    <style:style style:name="T61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61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text-align="justify" fo:text-indent="0.4923in">
        <style:tab-stops>
          <style:tab-stop style:type="left" style:position="0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fo:language="en" fo:country="GB" style:language-asian="lt" style:country-asian="LT"/>
    </style:style>
    <style:style style:name="P617" style:parent-style-name="Normal" style:family="paragraph">
      <style:paragraph-properties fo:text-align="justify" fo:text-indent="0.4923in">
        <style:tab-stops>
          <style:tab-stop style:type="left" style:position="0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letter-kerning="true" style:font-size-complex="11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style:tab-stops>
          <style:tab-stop style:type="left" style:position="0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4923in">
        <style:tab-stops>
          <style:tab-stop style:type="left" style:position="0in"/>
        </style:tab-stops>
      </style:paragraph-properties>
    </style:style>
    <style:style style:name="P641"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45"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646" style:parent-style-name="DefaultParagraphFont" style:family="text">
      <style:text-properties style:font-weight-complex="bold" fo:color="#000000" fo:font-size="11pt" style:font-size-asian="11pt" style:font-size-complex="11pt" style:language-asian="lt" style:country-asian="LT"/>
    </style:style>
    <style:style style:name="T64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648" style:parent-style-name="DefaultParagraphFont" style:family="text">
      <style:text-properties style:font-weight-complex="bold" fo:color="#000000" fo:font-size="11pt" style:font-size-asian="11pt" style:font-size-complex="11pt" style:language-asian="lt" style:country-asian="LT"/>
    </style:style>
    <style:style style:name="P649"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650"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651"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652" style:parent-style-name="Normal" style:family="paragraph">
      <style:paragraph-properties fo:text-align="justify" fo:line-height="107%" fo:text-indent="0.4923in"/>
    </style:style>
    <style:style style:name="T653"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P654" style:parent-style-name="Normal" style:family="paragraph">
      <style:text-properties fo:font-size="7pt" style:font-size-asian="7pt" style:font-size-complex="7pt"/>
    </style:style>
    <style:style style:name="P655" style:parent-style-name="Normal" style:family="paragraph">
      <style:paragraph-properties fo:text-align="justify" fo:line-height="107%"/>
      <style:text-properties fo:color="#000000" style:letter-kerning="true" style:font-size-complex="12pt" style:language-asian="lt" style:country-asian="LT"/>
    </style:style>
    <style:style style:name="P656" style:parent-style-name="Normal" style:family="paragraph">
      <style:text-properties fo:font-size="7pt" style:font-size-asian="7pt" style:font-size-complex="7pt"/>
    </style:style>
    <style:style style:name="P657" style:parent-style-name="Normal" style:family="paragraph">
      <style:paragraph-properties fo:text-align="justify" fo:line-height="107%"/>
    </style:style>
    <style:style style:name="T658" style:parent-style-name="DefaultParagraphFont" style:family="text">
      <style:text-properties fo:color="#000000" style:letter-kerning="true" style:font-size-complex="12pt" style:language-asian="lt" style:country-asian="LT"/>
    </style:style>
  </office:automatic-styles>
  <office:body>
    <office:text text:use-soft-page-breaks="true">
      <text:p text:style-name="P1"/>
      <text:p text:style-name="P8">Projektas Nr. XIVP-3333(2)</text:p>
      <text:p text:style-name="P9"/>
      <text:p text:style-name="P10"><text:span text:style-name="T11">LIETUVOS RESPUBLIKOS</text:span></text:p>
      <text:p text:style-name="P12"><text:span text:style-name="T13">ADMINISTRACINIŲ NUSIŽENGIMŲ KODEKSO 351, 352, 353, 354, 355, 357, 358,<text:s/></text:span><text:span text:style-name="T14">359</text:span><text:span text:style-name="T15"> STRAIPSNIŲ PAKEITIMO<text:s/></text:span></text:p>
      <text:p text:style-name="P16"><text:span text:style-name="T17">ĮSTATYMAS</text:span></text:p>
      <text:p text:style-name="P18"/>
      <text:p text:style-name="P19">2024 m.  <text:s text:c="18"/>d. Nr. </text:p>
      <text:p text:style-name="P20">Vilnius</text:p>
      <text:p text:style-name="P21"/>
      <text:p text:style-name="P22"><text:span text:style-name="T23">1</text:span><text:span text:style-name="T24"><text:s/>straipsnis.<text:s/></text:span><text:span text:style-name="T25">351 straipsnio pakeitimas</text:span></text:p>
      <text:p text:style-name="P26"><text:span text:style-name="T27">Pakeisti<text:s/></text:span><text:span text:style-name="T28">351</text:span><text:span text:style-name="T29"><text:s/>straipsnį ir jį išdėstyti taip:</text:span></text:p>
      <text:p text:style-name="P30"><text:span text:style-name="T31">„</text:span><text:span text:style-name="T32">351</text:span><text:span text:style-name="T33"><text:s/>straipsnis.<text:s/></text:span><text:span text:style-name="T34">Naujo statinio savavališka statyba</text:span></text:p>
      <text:p text:style-name="P35"><text:span text:style-name="T36">1</text:span><text:span text:style-name="T37">. Naujo nesudėtingojo statinio savavališka statyba</text:span></text:p>
      <text:p text:style-name="P38"><text:span text:style-name="T39">užtraukia baudą nuo vieno šimto penkiasdešimt iki trijų šimtų eurų.</text:span></text:p>
      <text:p text:style-name="P40"><text:span text:style-name="T41">2</text:span><text:span text:style-name="T42">. Šio straipsnio 1 dalyje numatytas<text:s/></text:span><text:span text:style-name="T43">administracinis nusižengimas, padarytas pakartotinai,</text:span></text:p>
      <text:p text:style-name="P44"><text:span text:style-name="T45">užtraukia baudą nuo<text:s/></text:span><text:span text:style-name="T46">šešių</text:span><text:span text:style-name="T47"><text:s/>šimtų iki<text:s/></text:span><text:span text:style-name="T48">vieno tūkstančio dviejų<text:s/></text:span><text:span text:style-name="T49">šimtų eurų.</text:span></text:p>
      <text:p text:style-name="P50"><text:span text:style-name="T51">3</text:span><text:span text:style-name="T52">. Naujo nesudėtingojo statinio savavališka statyba kultūros paveldo objekto teritorijoje, kultūros paveldo vietovėje, jų apsa</text:span><text:span text:style-name="T53">ugos zonose, konservacinės apsaugos prioriteto teritorijoje, kompleksinėje saugomoje teritorijoje ar pajūrio juostoje</text:span></text:p>
      <text:p text:style-name="P54"><text:span text:style-name="T55">užtraukia baudą nuo trijų šimtų iki penkių šimtų šešiasdešimt eurų.</text:span></text:p>
      <text:p text:style-name="P56"><text:span text:style-name="T57">4</text:span><text:span text:style-name="T58">. Šio straipsnio 3 dalyje numatytas administracinis nusižengimas,</text:span><text:span text:style-name="T59"><text:s/>padarytas pakartotinai,</text:span></text:p>
      <text:p text:style-name="P60"><text:span text:style-name="T61">užtraukia baudą nuo<text:s/></text:span><text:span text:style-name="T62">vieno tūkstančio vieno šimto dvidešimt<text:s/></text:span><text:span text:style-name="T63">iki dviejų</text:span><text:span text:style-name="T64"><text:s/>tūkstančių keturių</text:span><text:span text:style-name="T65"><text:s/>šimtų eurų.</text:span></text:p>
      <text:p text:style-name="P66"><text:span text:style-name="T67">5</text:span><text:span text:style-name="T68">. Naujo neypatingojo statinio savavališka statyba</text:span></text:p>
      <text:soft-page-break/>
      <text:p text:style-name="P69"><text:span text:style-name="T70">užtraukia baudą nuo aštuonių šimtų iki dviejų tūkstančių keturių šimtų eurų</text:span><text:span text:style-name="T71">.</text:span></text:p>
      <text:p text:style-name="P72"><text:span text:style-name="T73">6</text:span><text:span text:style-name="T74">. Šio straipsnio 5 dalyje numatytas administracinis nusižengimas, padarytas pakartotinai,</text:span></text:p>
      <text:p text:style-name="P75"><text:span text:style-name="T76">užtraukia baudą nuo<text:s/></text:span><text:span text:style-name="T77">trijų tūkstančių</text:span><text:span text:style-name="T78"><text:s/>iki<text:s/></text:span><text:span text:style-name="T79">šešių</text:span><text:span text:style-name="T80"><text:s/>tūkstančių eurų.</text:span></text:p>
      <text:p text:style-name="P81"><text:span text:style-name="T82">7</text:span><text:span text:style-name="T83">. Naujo neypatingojo statinio savavališka statyba kultūros paveldo objekto teritorijoje, k</text:span><text:span text:style-name="T84">ultūros paveldo vietovėje, jų apsaugos zonose, konservacinės apsaugos prioriteto teritorijoje, kompleksinėje saugomoje teritorijoje ar pajūrio juostoje</text:span></text:p>
      <text:p text:style-name="P85"><text:span text:style-name="T86">užtraukia baudą nuo vieno tūkstančio keturių šimtų iki trijų tūkstančių eurų.</text:span></text:p>
      <text:p text:style-name="P87"><text:span text:style-name="T88">8</text:span><text:span text:style-name="T89">. Šio straipsnio 7<text:s/></text:span><text:span text:style-name="T90">dalyje numatytas administracinis nusižengimas, padarytas pakartotinai,</text:span></text:p>
      <text:p text:style-name="P91"><text:span text:style-name="T92">užtraukia baudą nuo<text:s/></text:span><text:span text:style-name="T93">keturių</text:span><text:span text:style-name="T94"><text:s/>tūkstančių iki<text:s/></text:span><text:span text:style-name="T95">šešių<text:s/></text:span><text:span text:style-name="T96">tūkstančių eurų.</text:span></text:p>
      <text:p text:style-name="P97"><text:span text:style-name="T98">9</text:span><text:span text:style-name="T99">. Naujo ypatingojo statinio savavališka statyba</text:span></text:p>
      <text:p text:style-name="P100"><text:span text:style-name="T101">užtraukia baudą nuo dviejų tūkstančių iki penkių tūkstančių septyn</text:span><text:span text:style-name="T102">ių šimtų eurų.</text:span></text:p>
      <text:p text:style-name="P103"><text:span text:style-name="T104">10</text:span><text:span text:style-name="T105">. Šio straipsnio 9 dalyje numatytas administracinis nusižengimas, padarytas pakartotinai,</text:span></text:p>
      <text:p text:style-name="P106"><text:span text:style-name="T107">užtraukia baudą nuo penkių tūkstančių<text:s/></text:span><text:span text:style-name="T108">penkių šimtų</text:span><text:span text:style-name="T109"><text:s/>iki šešių tūkstančių eurų.</text:span></text:p>
      <text:p text:style-name="P110"><text:span text:style-name="T111">11</text:span><text:span text:style-name="T112">. Naujo ypatingojo statinio savavališka statyba kultūros pave</text:span><text:span text:style-name="T113">ldo objekto teritorijoje, kultūros paveldo vietovėje, jų apsaugos zonose, konservacinės apsaugos prioriteto teritorijoje, kompleksinėje saugomoje teritorijoje ar pajūrio juostoje</text:span></text:p>
      <text:p text:style-name="P114"><text:span text:style-name="T115">užtraukia baudą nuo keturių tūkstančių penkių šimtų iki šešių tūkstančių eurų</text:span><text:span text:style-name="T116">.</text:span></text:p>
      <text:p text:style-name="P117"><text:span text:style-name="T118">12</text:span><text:span text:style-name="T119">. Šio straipsnio 11 dalyje numatytas administracinis nusižengimas, padarytas pakartotinai,</text:span></text:p>
      <text:p text:style-name="P120"><text:span text:style-name="T121">užtraukia baudą nuo penkių tūkstančių<text:s/></text:span><text:span text:style-name="T122">aštuonių</text:span><text:span text:style-name="T123"><text:s/>šimtų iki šešių tūkstančių eurų.“</text:span></text:p>
      <text:p text:style-name="P124"/>
      <text:p text:style-name="P125"><text:span text:style-name="T126">2</text:span><text:span text:style-name="T127"><text:s/>straipsnis.<text:s/></text:span><text:span text:style-name="T128">352 straipsnio pakeitimas</text:span></text:p>
      <text:p text:style-name="P129"><text:span text:style-name="T130">Pakeisti<text:s/></text:span><text:span text:style-name="T131">352</text:span><text:span text:style-name="T132"><text:s/>straipsn</text:span><text:span text:style-name="T133">į ir jį išdėstyti taip:</text:span></text:p>
      <text:p text:style-name="P134"><text:span text:style-name="T135">„</text:span><text:span text:style-name="T136">352</text:span><text:span text:style-name="T137"><text:s/>straipsnis.<text:s/></text:span><text:span text:style-name="T138">Statinio savavališkas rekonstravimas</text:span></text:p>
      <text:p text:style-name="P139"><text:span text:style-name="T140">1</text:span><text:span text:style-name="T141">. Nesudėtingojo statinio savavališkas rekonstravimas</text:span></text:p>
      <text:p text:style-name="P142"><text:span text:style-name="T143">užtraukia baudą nuo šešiasdešimt iki trijų šimtų eurų.</text:span></text:p>
      <text:p text:style-name="P144"><text:span text:style-name="T145">2</text:span><text:span text:style-name="T146">. Šio straipsnio 1 dalyje numatytas administracinis<text:s/></text:span><text:span text:style-name="T147">nusižengimas, padarytas pakartotinai,</text:span></text:p>
      <text:soft-page-break/>
      <text:p text:style-name="P148"><text:span text:style-name="T149">užtraukia baudą nuo<text:s/></text:span><text:span text:style-name="T150">dviejų šimtų aštuoniasdešimt</text:span><text:span text:style-name="T151"><text:s/>iki<text:s/></text:span><text:span text:style-name="T152">vieno tūkstančio dviejų</text:span><text:span text:style-name="T153"><text:s/>šimtų eurų.</text:span></text:p>
      <text:p text:style-name="P154"><text:span text:style-name="T155">3</text:span><text:span text:style-name="T156">. Nesudėtingojo statinio savavališkas rekonstravimas kultūros paveldo objekto teritorijoje, kultūros paveldo vietovėje, jų a</text:span><text:span text:style-name="T157">psaugos zonose, konservacinės apsaugos prioriteto teritorijoje, kompleksinėje saugomoje teritorijoje ar pajūrio juostoje</text:span></text:p>
      <text:p text:style-name="P158"><text:span text:style-name="T159">užtraukia baudą nuo vieno šimto keturiasdešimt iki šešių šimtų eurų.</text:span></text:p>
      <text:p text:style-name="P160"><text:span text:style-name="T161">4</text:span><text:span text:style-name="T162">. Šio straipsnio 3 dalyje numatytas administracinis nusižengi</text:span><text:span text:style-name="T163">mas, padarytas pakartotinai,</text:span></text:p>
      <text:p text:style-name="P164"><text:span text:style-name="T165">užtraukia baudą nuo<text:s/></text:span><text:span text:style-name="T166">penkių</text:span><text:span text:style-name="T167"><text:s/>šimtų iki dviejų<text:s/></text:span><text:span text:style-name="T168">tūkstančių keturių</text:span><text:span text:style-name="T169"><text:s/>šimtų eurų.</text:span></text:p>
      <text:p text:style-name="P170"><text:span text:style-name="T171">5</text:span><text:span text:style-name="T172">. Neypatingojo statinio savavališkas rekonstravimas</text:span></text:p>
      <text:p text:style-name="P173"><text:span text:style-name="T174">užtraukia baudą nuo vieno tūkstančio dviejų šimtų iki dviejų tūkstančių trijų šimtų eurų.</text:span></text:p>
      <text:p text:style-name="P175"><text:span text:style-name="T176">6</text:span><text:span text:style-name="T177">. Šio straipsnio 5 dalyje numatytas administracinis nusižengimas, padarytas pakartotinai,</text:span></text:p>
      <text:p text:style-name="P178"><text:span text:style-name="T179">užtraukia baudą nuo<text:s/></text:span><text:span text:style-name="T180">trijų tūkstančių keturių šimtų</text:span><text:span text:style-name="T181"><text:s/>iki<text:s/></text:span><text:span text:style-name="T182">šešių</text:span><text:span text:style-name="T183"><text:s/>tūkstančių eurų.</text:span></text:p>
      <text:p text:style-name="P184"><text:span text:style-name="T185">7</text:span><text:span text:style-name="T186">. Neypatingojo statinio savavališkas rekonstravimas kultūros paveldo objekto terito</text:span><text:span text:style-name="T187">rijoje, kultūros paveldo vietovėje, jų apsaugos zonose, konservacinės apsaugos prioriteto teritorijoje, kompleksinėje saugomoje teritorijoje ar pajūrio juostoje</text:span></text:p>
      <text:p text:style-name="P188"><text:span text:style-name="T189">užtraukia baudą nuo vieno tūkstančio septynių šimtų iki trijų tūkstančių penkių šimtų eurų.</text:span></text:p>
      <text:p text:style-name="P190"><text:span text:style-name="T191">8</text:span><text:span text:style-name="T192">. Šio straipsnio 7 dalyje numatytas administracinis nusižengimas, padarytas pakartotinai,</text:span></text:p>
      <text:p text:style-name="P193"><text:span text:style-name="T194">užtraukia baudą nuo<text:s/></text:span><text:span text:style-name="T195">keturių</text:span><text:span text:style-name="T196"><text:s/>tūkstančių iki<text:s/></text:span><text:span text:style-name="T197">šešių</text:span><text:span text:style-name="T198"><text:s/>tūkstančių eurų.</text:span></text:p>
      <text:p text:style-name="P199"><text:span text:style-name="T200">9</text:span><text:span text:style-name="T201">. Ypatingojo statinio savavališkas rekonstravimas</text:span></text:p>
      <text:p text:style-name="P202"><text:span text:style-name="T203">užtraukia baudą nuo dviejų tūkstančių<text:s/></text:span><text:span text:style-name="T204">devynių šimtų iki penkių tūkstančių aštuonių šimtų eurų.</text:span></text:p>
      <text:p text:style-name="P205"><text:span text:style-name="T206">10</text:span><text:span text:style-name="T207">. Šio straipsnio 9 dalyje numatytas administracinis nusižengimas, padarytas pakartotinai,</text:span></text:p>
      <text:p text:style-name="P208"><text:span text:style-name="T209">užtraukia baudą nuo penkių tūkstančių<text:s/></text:span><text:span text:style-name="T210">penkių šimtų</text:span><text:span text:style-name="T211"><text:s/>iki šešių tūkstančių eurų.</text:span></text:p>
      <text:p text:style-name="P212"><text:span text:style-name="T213">11</text:span><text:span text:style-name="T214">. Ypatingojo statin</text:span><text:span text:style-name="T215">io savavališkas rekonstravimas kultūros paveldo objekto teritorijoje, kultūros paveldo vietovėje, jų apsaugos zonose, konservacinės apsaugos prioriteto teritorijoje, kompleksinėje saugomoje teritorijoje, pajūrio juostoje arba kultūros paveldo statinio sava</text:span><text:span text:style-name="T216">vališkas rekonstravimas</text:span></text:p>
      <text:p text:style-name="P217"><text:span text:style-name="T218">užtraukia baudą nuo keturių tūkstančių trijų šimtų iki šešių tūkstančių eurų.</text:span></text:p>
      <text:p text:style-name="P219"><text:span text:style-name="T220">12</text:span><text:span text:style-name="T221">. Šio straipsnio 11 dalyje numatytas administracinis nusižengimas, padarytas pakartotinai,</text:span></text:p>
      <text:p text:style-name="P222"><text:span text:style-name="T223">užtraukia baudą nuo penkių tūkstančių<text:s/></text:span><text:span text:style-name="T224">aštuonių</text:span><text:span text:style-name="T225"><text:s/>šimtų iki<text:s/></text:span><text:span text:style-name="T226">šešių tūkstančių eurų.“</text:span></text:p>
      <text:p text:style-name="P227"/>
      <text:p text:style-name="P228"><text:span text:style-name="T229">3</text:span><text:span text:style-name="T230"><text:s/>straipsnis.<text:s/></text:span><text:span text:style-name="T231">353 straipsnio pakeitimas</text:span></text:p>
      <text:p text:style-name="P232"><text:span text:style-name="T233">Pakeisti<text:s/></text:span><text:span text:style-name="T234">353</text:span><text:span text:style-name="T235"><text:s/>straipsnį ir jį išdėstyti taip:</text:span></text:p>
      <text:p text:style-name="P236"><text:span text:style-name="T237">„</text:span><text:span text:style-name="T238">353</text:span><text:span text:style-name="T239"><text:s/>straipsnis.<text:s/></text:span><text:span text:style-name="T240">Statinio savavališkas kapitalinis remontas</text:span></text:p>
      <text:p text:style-name="P241"><text:span text:style-name="T242">1</text:span><text:span text:style-name="T243">. Nesudėtingojo statinio savavališkas kapitalinis remontas</text:span></text:p>
      <text:p text:style-name="P244"><text:span text:style-name="T245">užtraukia baudą nuo šešiasdešimt iki vieno šimto keturiasdešimt eurų.</text:span></text:p>
      <text:p text:style-name="P246"><text:span text:style-name="T247">2</text:span><text:span text:style-name="T248">. Šio straipsnio 1 dalyje numatytas administracinis nusižengimas, padarytas pakartotinai,</text:span></text:p>
      <text:p text:style-name="P249"><text:span text:style-name="T250">užtraukia baudą nuo<text:s/></text:span><text:span text:style-name="T251">vieno šimto aštuoniasdešimt</text:span><text:span text:style-name="T252"><text:s/>iki<text:s/></text:span><text:span text:style-name="T253">keturių</text:span><text:span text:style-name="T254"><text:s/>šimtų<text:s/></text:span><text:span text:style-name="T255">šešiasdešimt<text:s/></text:span><text:span text:style-name="T256">eurų.</text:span></text:p>
      <text:p text:style-name="P257"><text:span text:style-name="T258">3</text:span><text:span text:style-name="T259">.</text:span><text:span text:style-name="T260"><text:s/>Nesudėtingojo statinio savavališkas kapitalinis remontas kultūros paveldo objekto teritorijoje, kultūros paveldo vietovėje, jų apsaugos zonose, konservacinės apsaugos prioriteto teritorijoje, kompleksinėje saugomoje teritorijoje ar pajūrio juostoje</text:span></text:p>
      <text:p text:style-name="P261"><text:span text:style-name="T262">užtrau</text:span><text:span text:style-name="T263">kia baudą nuo devyniasdešimt iki dviejų šimtų trisdešimt eurų.</text:span></text:p>
      <text:p text:style-name="P264"><text:span text:style-name="T265">4</text:span><text:span text:style-name="T266">. Šio straipsnio 3 dalyje numatytas administracinis nusižengimas, padarytas pakartotinai,</text:span></text:p>
      <text:p text:style-name="P267"><text:span text:style-name="T268">užtraukia baudą nuo<text:s/></text:span><text:span text:style-name="T269">trijų šimtų</text:span><text:span text:style-name="T270"><text:s/></text:span><text:span text:style-name="T271">dvidešimt</text:span><text:span text:style-name="T272"><text:s/>iki<text:s/></text:span><text:span text:style-name="T273">šešių</text:span><text:span text:style-name="T274"><text:s/>šimtų eurų.</text:span></text:p>
      <text:p text:style-name="P275"><text:span text:style-name="T276">5</text:span><text:span text:style-name="T277">. Neypatingojo statinio savav</text:span><text:span text:style-name="T278">ališkas kapitalinis remontas</text:span></text:p>
      <text:p text:style-name="P279"><text:span text:style-name="T280">užtraukia baudą nuo trijų šimtų iki penkių šimtų šešiasdešimt eurų.</text:span></text:p>
      <text:p text:style-name="P281"><text:span text:style-name="T282">6</text:span><text:span text:style-name="T283">. Šio straipsnio 5 dalyje numatytas administracinis nusižengimas, padarytas pakartotinai,</text:span></text:p>
      <text:p text:style-name="P284"><text:span text:style-name="T285">užtraukia baudą nuo<text:s/></text:span><text:span text:style-name="T286">vieno tūkstančio aštuoniasdešimt</text:span><text:span text:style-name="T287"><text:s/>iki dviejų<text:s/></text:span><text:span text:style-name="T288">tūkstančių keturių</text:span><text:span text:style-name="T289"><text:s/>šimtų eurų.</text:span></text:p>
      <text:p text:style-name="P290"><text:span text:style-name="T291">7</text:span><text:span text:style-name="T292">. Neypatingojo statinio savavališkas kapitalinis remontas kultūros paveldo objekto teritorijoje, kultūros paveldo vietovėje, jų apsaugos zonose, konservacinės apsaugos prioriteto teritorijoje, kompleksinėje saugomoje ter</text:span><text:span text:style-name="T293">itorijoje ar pajūrio juostoje</text:span></text:p>
      <text:p text:style-name="P294"><text:span text:style-name="T295">užtraukia baudą nuo penkių šimtų šešiasdešimt iki vieno tūkstančio dviejų šimtų eurų.</text:span></text:p>
      <text:p text:style-name="P296"><text:span text:style-name="T297">8</text:span><text:span text:style-name="T298">. Šio straipsnio 7 dalyje numatytas administracinis nusižengimas, padarytas pakartotinai,</text:span></text:p>
      <text:p text:style-name="P299"><text:span text:style-name="T300">užtraukia baudą nuo dviejų<text:s/></text:span><text:span text:style-name="T301">tūkstančių keturių</text:span><text:span text:style-name="T302"><text:s/>šimtų iki<text:s/></text:span><text:span text:style-name="T303">keturių tūkstančių šešių</text:span><text:span text:style-name="T304"><text:s/>šimtų eurų.</text:span></text:p>
      <text:p text:style-name="P305"><text:span text:style-name="T306">9</text:span><text:span text:style-name="T307">. Ypatingojo statinio savavališkas kapitalinis remontas</text:span></text:p>
      <text:p text:style-name="P308"><text:span text:style-name="T309">užtraukia baudą nuo vieno tūkstančio dviejų šimtų iki dviejų tūkstančių trijų šimtų eurų.</text:span></text:p>
      <text:p text:style-name="P310"><text:span text:style-name="T311">10</text:span><text:span text:style-name="T312">. Šio straipsnio 9 dalyje numatytas administracinis</text:span><text:span text:style-name="T313"><text:s/>nusižengimas, padarytas pakartotinai,</text:span></text:p>
      <text:p text:style-name="P314"><text:span text:style-name="T315">užtraukia baudą nuo<text:s/></text:span><text:span text:style-name="T316">trijų tūkstančių keturių</text:span><text:span text:style-name="T317"><text:s/>šimtų iki<text:s/></text:span><text:span text:style-name="T318">šešių</text:span><text:span text:style-name="T319"><text:s/>tūkstančių eurų.</text:span></text:p>
      <text:p text:style-name="P320"><text:span text:style-name="T321">11</text:span><text:span text:style-name="T322">. Ypatingojo statinio savavališkas kapitalinis remontas kultūros paveldo objekto teritorijoje, kultūros paveldo vietovėje, jų<text:s/></text:span><text:span text:style-name="T323">apsaugos zonose, konservacinės apsaugos prioriteto teritorijoje, kompleksinėje saugomoje teritorijoje, pajūrio juostoje arba kultūros paveldo statinio savavališkas kapitalinis remontas</text:span></text:p>
      <text:p text:style-name="P324"><text:span text:style-name="T325">užtraukia baudą nuo vieno tūkstančio septynių šimtų iki trijų tūkstanči</text:span><text:span text:style-name="T326">ų penkių šimtų eurų.</text:span></text:p>
      <text:p text:style-name="P327"><text:span text:style-name="T328">12</text:span><text:span text:style-name="T329">. Šio straipsnio 11 dalyje numatytas administracinis nusižengimas, padarytas pakartotinai,</text:span></text:p>
      <text:p text:style-name="P330"><text:span text:style-name="T331">užtraukia baudą nuo<text:s/></text:span><text:span text:style-name="T332">penkių</text:span><text:span text:style-name="T333"><text:s/>tūkstančių iki šešių tūkstančių eurų.“</text:span></text:p>
      <text:p text:style-name="P334"/>
      <text:p text:style-name="P335"><text:span text:style-name="T336">4</text:span><text:span text:style-name="T337"><text:s/>straipsnis.<text:s/></text:span><text:span text:style-name="T338">354 straipsnio pakeitimas</text:span></text:p>
      <text:p text:style-name="P339"><text:span text:style-name="T340">Pakeisti<text:s/></text:span><text:span text:style-name="T341">354</text:span><text:span text:style-name="T342"><text:s/>straipsnį ir jį išdėstyti taip:</text:span></text:p>
      <text:p text:style-name="P343"><text:span text:style-name="T344">„</text:span><text:span text:style-name="T345">354</text:span><text:span text:style-name="T346"><text:s/>straipsnis.<text:s/></text:span><text:span text:style-name="T347">Statinio savavališkas paprastasis remontas</text:span></text:p>
      <text:p text:style-name="P348"><text:span text:style-name="T349">1</text:span><text:span text:style-name="T350">. Nesudėtingojo statinio savavališkas paprastasis remontas</text:span></text:p>
      <text:p text:style-name="P351"><text:span text:style-name="T352">užtraukia įspėjimą arba baudą nuo keturiolikos iki trisdešimt eurų.</text:span></text:p>
      <text:p text:style-name="P353"><text:span text:style-name="T354">2</text:span><text:span text:style-name="T355">. Šio straipsnio 1<text:s/></text:span><text:span text:style-name="T356">dalyje numatytas administracinis nusižengimas, padarytas pakartotinai,</text:span></text:p>
      <text:p text:style-name="P357"><text:span text:style-name="T358">užtraukia baudą nuo<text:s/></text:span><text:span text:style-name="T359">šešiasdešimt</text:span><text:span text:style-name="T360"><text:s/>iki<text:s/></text:span><text:span text:style-name="T361">vieno šimto dvidešimt</text:span><text:span text:style-name="T362"><text:s/>eurų.</text:span></text:p>
      <text:p text:style-name="P363"><text:span text:style-name="T364">3</text:span><text:span text:style-name="T365">. Nesudėtingojo statinio savavališkas paprastasis remontas kultūros paveldo objekto teritorijoje, kultūros paveldo<text:s/></text:span><text:span text:style-name="T366">vietovėje, jų apsaugos zonose, konservacinės apsaugos prioriteto teritorijoje, kompleksinėje saugomoje teritorijoje ar pajūrio juostoje</text:span></text:p>
      <text:p text:style-name="P367"><text:span text:style-name="T368">užtraukia baudą nuo trisdešimt iki penkiasdešimt eurų.</text:span></text:p>
      <text:p text:style-name="P369"><text:span text:style-name="T370">4</text:span><text:span text:style-name="T371">. Šio straipsnio 3 dalyje numatytas administracinis nusiženg</text:span><text:span text:style-name="T372">imas, padarytas pakartotinai,</text:span></text:p>
      <text:p text:style-name="P373"><text:span text:style-name="T374">užtraukia baudą nuo<text:s/></text:span><text:span text:style-name="T375">vieno šimto dvidešimt</text:span><text:span text:style-name="T376"><text:s/>iki<text:s/></text:span><text:span text:style-name="T377">dviejų šimtų keturiasdešimt</text:span><text:span text:style-name="T378"><text:s/>eurų.</text:span></text:p>
      <text:p text:style-name="P379"><text:span text:style-name="T380">5</text:span><text:span text:style-name="T381">. Neypatingojo statinio savavališkas paprastasis remontas</text:span></text:p>
      <text:p text:style-name="P382"><text:span text:style-name="T383">užtraukia baudą nuo šešiasdešimt iki vieno šimto keturiasdešimt eurų.</text:span></text:p>
      <text:p text:style-name="P384"><text:span text:style-name="T385">6</text:span><text:span text:style-name="T386">. Šio st</text:span><text:span text:style-name="T387">raipsnio 5 dalyje numatytas administracinis nusižengimas, padarytas pakartotinai,</text:span></text:p>
      <text:p text:style-name="P388"><text:span text:style-name="T389">užtraukia baudą nuo<text:s/></text:span><text:span text:style-name="T390">dviejų šimtų</text:span><text:span text:style-name="T391"><text:s/>iki<text:s/></text:span><text:span text:style-name="T392">šešių<text:s/></text:span><text:span text:style-name="T393">šimtų eurų.</text:span></text:p>
      <text:p text:style-name="P394"><text:span text:style-name="T395">7</text:span><text:span text:style-name="T396">. Neypatingojo statinio savavališkas paprastasis remontas kultūros paveldo objekto teritorijoje, kultūros paveldo<text:s/></text:span><text:span text:style-name="T397">vietovėje, jų apsaugos zonose, konservacinės apsaugos prioriteto teritorijoje, kompleksinėje saugomoje teritorijoje ar pajūrio juostoje</text:span></text:p>
      <text:p text:style-name="P398"><text:span text:style-name="T399">užtraukia baudą nuo vieno šimto iki trijų šimtų eurų.</text:span></text:p>
      <text:p text:style-name="P400"><text:span text:style-name="T401">8</text:span><text:span text:style-name="T402">. Šio straipsnio 7 dalyje numatytas administracinis nusižengi</text:span><text:span text:style-name="T403">mas, padarytas pakartotinai,</text:span></text:p>
      <text:p text:style-name="P404"><text:span text:style-name="T405">užtraukia baudą nuo<text:s/></text:span><text:span text:style-name="T406">keturių<text:s/></text:span><text:span text:style-name="T407">šimtų iki<text:s/></text:span><text:span text:style-name="T408">vieno tūkstančio dviejų</text:span><text:span text:style-name="T409"><text:s/>šimtų eurų.</text:span></text:p>
      <text:p text:style-name="P410"><text:span text:style-name="T411">9</text:span><text:span text:style-name="T412">. Ypatingojo statinio savavališkas paprastasis remontas</text:span></text:p>
      <text:p text:style-name="P413"><text:span text:style-name="T414">užtraukia baudą nuo trijų šimtų iki penkių šimtų šešiasdešimt eurų.</text:span></text:p>
      <text:p text:style-name="P415"><text:span text:style-name="T416">10</text:span><text:span text:style-name="T417">. Šio straipsnio 9</text:span><text:span text:style-name="T418"><text:s/>dalyje numatytas administracinis nusižengimas, padarytas pakartotinai,</text:span></text:p>
      <text:p text:style-name="P419"><text:span text:style-name="T420">užtraukia baudą nuo<text:s/></text:span><text:span text:style-name="T421">vieno tūkstančio vieno šimto</text:span><text:span text:style-name="T422"><text:s/>iki dviejų</text:span><text:span text:style-name="T423"><text:s/>tūkstančių keturių<text:s/></text:span><text:span text:style-name="T424">šimtų eurų.</text:span></text:p>
      <text:p text:style-name="P425"><text:span text:style-name="T426">11</text:span><text:span text:style-name="T427">. Ypatingojo statinio savavališkas paprastasis remontas kultūros paveldo objekto<text:s/></text:span><text:span text:style-name="T428">teritorijoje, kultūros paveldo vietovėje, jų apsaugos zonose, konservacinės apsaugos prioriteto teritorijoje, kompleksinėje saugomoje teritorijoje, pajūrio juostoje arba kultūros paveldo statinio savavališkas paprastasis remontas</text:span></text:p>
      <text:p text:style-name="P429"><text:span text:style-name="T430">užtraukia baudą nuo penkių</text:span><text:span text:style-name="T431"><text:s/>šimtų šešiasdešimt iki vieno tūkstančio dviejų šimtų eurų.</text:span></text:p>
      <text:p text:style-name="P432"><text:span text:style-name="T433">12</text:span><text:span text:style-name="T434">. Šio straipsnio 11 dalyje numatytas administracinis nusižengimas, padarytas pakartotinai,</text:span></text:p>
      <text:p text:style-name="P435"><text:span text:style-name="T436">užtraukia baudą nuo dviejų<text:s/></text:span><text:span text:style-name="T437">tūkstančių keturių</text:span><text:span text:style-name="T438"><text:s/>šimtų iki<text:s/></text:span><text:span text:style-name="T439">trijų tūkstančių keturių</text:span><text:span text:style-name="T440"><text:s/>šimtų eurų.“</text:span></text:p>
      <text:p text:style-name="P441"/>
      <text:p text:style-name="P442"><text:span text:style-name="T443">5</text:span><text:span text:style-name="T444"><text:s/>straipsnis.<text:s/></text:span><text:span text:style-name="T445">355 straipsnio pakeitimas</text:span></text:p>
      <text:p text:style-name="P446"><text:span text:style-name="T447">Pakeisti<text:s/></text:span><text:span text:style-name="T448">355</text:span><text:span text:style-name="T449"><text:s/>straipsnį ir jį išdėstyti taip:</text:span></text:p>
      <text:p text:style-name="P450"><text:span text:style-name="T451">„</text:span><text:span text:style-name="T452">355</text:span><text:span text:style-name="T453"><text:s/>straipsnis.<text:s/></text:span><text:span text:style-name="T454">Statinio savavališkas griovimas</text:span></text:p>
      <text:p text:style-name="P455"><text:span text:style-name="T456">1</text:span><text:span text:style-name="T457">. Nesudėtingojo statinio savavališkas griovimas</text:span></text:p>
      <text:p text:style-name="P458"><text:span text:style-name="T459">užtraukia baudą nuo trisdešimt iki penkiasdešimt eurų.</text:span></text:p>
      <text:p text:style-name="P460"><text:span text:style-name="T461">2</text:span><text:span text:style-name="T462">. Šio straipsnio 1 dalyje numatytas administracinis nusižengimas, padarytas pakartotinai,</text:span></text:p>
      <text:p text:style-name="P463"><text:span text:style-name="T464">užtraukia baudą nuo<text:s/></text:span><text:span text:style-name="T465">vieno šimto dvidešimt</text:span><text:span text:style-name="T466"><text:s/>iki<text:s/></text:span><text:span text:style-name="T467">dviejų šimtų keturiasdešimt<text:s/></text:span><text:span text:style-name="T468">eurų.</text:span></text:p>
      <text:p text:style-name="P469"><text:span text:style-name="T470">3</text:span><text:span text:style-name="T471">. Nesudėtingo statinio savavališkas griovimas kultūros paveldo objekto<text:s/></text:span><text:span text:style-name="T472">teritorijoje, kultūros paveldo vietovėje, jų apsaugos zonose, konservacinės apsaugos prioriteto teritorijoje, kompleksinėje saugomoje teritorijoje ar pajūrio juostoje</text:span></text:p>
      <text:p text:style-name="P473"><text:span text:style-name="T474">užtraukia baudą nuo šešiasdešimt iki vieno šimto dvidešimt eurų.</text:span></text:p>
      <text:p text:style-name="P475"><text:span text:style-name="T476">4</text:span><text:span text:style-name="T477">. Šio straipsnio 3<text:s/></text:span><text:span text:style-name="T478">dalyje numatytas administracinis nusižengimas, padarytas pakartotinai,</text:span></text:p>
      <text:p text:style-name="P479"><text:span text:style-name="T480">užtraukia baudą nuo<text:s/></text:span><text:span text:style-name="T481">dviejų šimtų keturiasdešimt<text:s/></text:span><text:span text:style-name="T482">iki<text:s/></text:span><text:span text:style-name="T483">keturių<text:s/></text:span><text:span text:style-name="T484">šimtų<text:s/></text:span><text:span text:style-name="T485">keturiasdešimt</text:span><text:span text:style-name="T486"><text:s/>eurų.</text:span></text:p>
      <text:p text:style-name="P487"><text:span text:style-name="T488">5</text:span><text:span text:style-name="T489">. Neypatingojo statinio savavališkas griovimas</text:span></text:p>
      <text:p text:style-name="P490"><text:span text:style-name="T491">užtraukia baudą nuo šešių šimtų iki vieno tūks</text:span><text:span text:style-name="T492">tančio keturių šimtų penkiasdešimt eurų.</text:span></text:p>
      <text:p text:style-name="P493"><text:span text:style-name="T494">6</text:span><text:span text:style-name="T495">. Šio straipsnio 5 dalyje numatytas administracinis nusižengimas, padarytas pakartotinai,</text:span></text:p>
      <text:p text:style-name="P496"><text:span text:style-name="T497">užtraukia baudą nuo<text:s/></text:span><text:span text:style-name="T498">dviejų tūkstančių dviejų šimtų</text:span><text:span text:style-name="T499"><text:s/>iki<text:s/></text:span><text:span text:style-name="T500">šešių</text:span><text:span text:style-name="T501"><text:s/>tūkstančių eurų.</text:span></text:p>
      <text:p text:style-name="P502"><text:span text:style-name="T503">7</text:span><text:span text:style-name="T504">. Neypatingojo statinio savavališkas<text:s/></text:span><text:span text:style-name="T505">griovimas kultūros paveldo objekto teritorijoje, kultūros paveldo vietovėje, jų apsaugos zonose, konservacinės apsaugos prioriteto teritorijoje, kompleksinėje saugomoje teritorijoje ar pajūrio juostoje</text:span></text:p>
      <text:p text:style-name="P506"><text:span text:style-name="T507">užtraukia baudą nuo vieno tūkstančio vieno šimto iki t</text:span><text:span text:style-name="T508">rijų tūkstančių eurų.</text:span></text:p>
      <text:p text:style-name="P509"><text:span text:style-name="T510">8</text:span><text:span text:style-name="T511">. Šio straipsnio 7 dalyje numatytas administracinis nusižengimas, padarytas pakartotinai,</text:span></text:p>
      <text:p text:style-name="P512"><text:span text:style-name="T513">užtraukia baudą nuo<text:s/></text:span><text:span text:style-name="T514">keturių tūkstančių septynių</text:span><text:span text:style-name="T515"><text:s/>šimtų iki<text:s/></text:span><text:span text:style-name="T516">šešių</text:span><text:span text:style-name="T517"><text:s/>tūkstančių eurų.</text:span></text:p>
      <text:p text:style-name="P518"><text:span text:style-name="T519">9</text:span><text:span text:style-name="T520">. Ypatingojo statinio savavališkas griovimas</text:span></text:p>
      <text:p text:style-name="P521"><text:span text:style-name="T522">užtraukia baudą nuo dviejų tūkstančių devynių šimtų iki penkių tūkstančių aštuonių šimtų eurų.</text:span></text:p>
      <text:p text:style-name="P523"><text:span text:style-name="T524">10</text:span><text:span text:style-name="T525">. Šio straipsnio 9 dalyje numatytas administracinis nusižengimas, padarytas pakartotinai,</text:span></text:p>
      <text:p text:style-name="P526"><text:span text:style-name="T527">užtraukia baudą nuo<text:s/></text:span><text:span text:style-name="T528">penkių</text:span><text:span text:style-name="T529"><text:s/>tūkstančių iki šešių tūkstančių eurų.</text:span></text:p>
      <text:p text:style-name="P530"><text:span text:style-name="T531">11</text:span><text:span text:style-name="T532">. Ypatingojo statinio savavališkas griovimas kultūros paveldo objekto teritorijoje, kultūros paveldo vietovėje, jų apsaugos zonose, konservacinės apsaugos prioriteto teritorijoje, kompleksinėje saugomoje teritorijoje, pajūrio juostoje arba kultūros p</text:span><text:span text:style-name="T533">aveldo statinio savavališkas griovimas</text:span></text:p>
      <text:p text:style-name="P534"><text:span text:style-name="T535">užtraukia baudą nuo keturių tūkstančių trijų šimtų iki šešių tūkstančių eurų.</text:span></text:p>
      <text:p text:style-name="P536"><text:span text:style-name="T537">12</text:span><text:span text:style-name="T538">. Šio straipsnio 11 dalyje numatytas administracinis nusižengimas, padarytas pakartotinai,</text:span></text:p>
      <text:p text:style-name="P539"><text:span text:style-name="T540">užtraukia baudą nuo penkių tūkstančių<text:s/></text:span><text:span text:style-name="T541">aštuonių</text:span><text:span text:style-name="T542"><text:s/></text:span><text:span text:style-name="T543">šimtų iki šešių tūkstančių eurų.“</text:span></text:p>
      <text:p text:style-name="P544"/>
      <text:p text:style-name="P545"><text:span text:style-name="T546">6</text:span><text:span text:style-name="T547"><text:s/>straipsnis.<text:s/></text:span><text:span text:style-name="T548">357 straipsnio pakeitimas</text:span></text:p>
      <text:p text:style-name="P549"><text:span text:style-name="T550">Pakeisti<text:s/></text:span><text:span text:style-name="T551">357</text:span><text:span text:style-name="T552"><text:s/>straipsnį ir jį išdėstyti taip:</text:span></text:p>
      <text:p text:style-name="P553"><text:span text:style-name="T554">„</text:span><text:span text:style-name="T555">357</text:span><text:span text:style-name="T556"><text:s/>straipsnis.<text:s/></text:span><text:span text:style-name="T557">Pranešimo apie statybos pradžią ir informacijos apie pasamdytą subrangovą</text:span><text:span text:style-name="T558"><text:s/>nepateikimas</text:span></text:p>
      <text:p text:style-name="P559"><text:span text:style-name="T560">1</text:span><text:span text:style-name="T561">.<text:s/></text:span><text:span text:style-name="T562">Lietuvos Respublikos statybos įstatyme nustatytus reikalavimus atitinkančio pranešimo apie statybos pradžią</text:span><text:span text:style-name="T563"><text:s/>nepateikimas<text:s/></text:span></text:p>
      <text:p text:style-name="P564"><text:span text:style-name="T565">užtraukia baudą nuo<text:s/></text:span><text:span text:style-name="T566">dviejų šimtų</text:span><text:span text:style-name="T567"><text:s/>iki<text:s/></text:span><text:span text:style-name="T568">šešių</text:span><text:span text:style-name="T569"><text:s/>šimtų eurų.</text:span></text:p>
      <text:p text:style-name="P570"><text:span text:style-name="T571">2</text:span><text:span text:style-name="T572">. Šio straipsnio 1 dalyje numatytas administracinis nusižengimas, padaryta</text:span><text:span text:style-name="T573">s pakartotinai,</text:span></text:p>
      <text:p text:style-name="P574"><text:span text:style-name="T575">užtraukia baudą nuo<text:s/></text:span><text:span text:style-name="T576">keturių</text:span><text:span text:style-name="T577"><text:s/>šimtų iki<text:s/></text:span><text:span text:style-name="T578">aštuonių<text:s/></text:span><text:span text:style-name="T579">šimtų eurų.</text:span></text:p>
      <text:p text:style-name="P580"><text:span text:style-name="T581">3</text:span><text:span text:style-name="T582">. Informacijos apie pasamdytą subrangovą nepateikimas</text:span></text:p>
      <text:p text:style-name="P583"><text:span text:style-name="T584">užtraukia baudą nuo dviejų šimtų iki šešių šimtų eurų.</text:span></text:p>
      <text:p text:style-name="P585"><text:span text:style-name="T586">4</text:span><text:span text:style-name="T587">. Šio straipsnio 3 dalyje numatytas administracinis<text:s/></text:span><text:span text:style-name="T588">nusižengimas, padarytas pakartotinai,</text:span></text:p>
      <text:p text:style-name="P589"><text:span text:style-name="T590">užtraukia baudą nuo keturių šimtų iki aštuonių šimtų eurų.</text:span><text:span text:style-name="T591">“</text:span></text:p>
      <text:p text:style-name="P592"/>
      <text:p text:style-name="P593"><text:span text:style-name="T594">7</text:span><text:span text:style-name="T595"><text:s/>straipsnis.<text:s/></text:span><text:span text:style-name="T596">358 straipsn</text:span><text:span text:style-name="T597">io pakeitimas</text:span></text:p>
      <text:p text:style-name="P598"><text:span text:style-name="T599">Pakeisti 358 straipsn</text:span><text:span text:style-name="T600">io<text:s/></text:span><text:span text:style-name="T601">3 dal</text:span><text:span text:style-name="T602">į ir ją išdėstyti taip:</text:span></text:p>
      <text:p text:style-name="P603"><text:span text:style-name="T604">„</text:span><text:span text:style-name="T605">3</text:span><text:span text:style-name="T606">. Teisės aktuose nustatytų reikalavimų<text:s/></text:span><text:span text:style-name="T607">neatitinkančio statinio projekto ekspertizės akto, statinio ekspertizės akto pateikimas šių dokumentų užsakovui ar deklaracijos apie statybos užbaigimą, ar pažymos apie statinio statybą be nukrypimų nuo esminių statinio projekto sprendinių patvirtinimas</text:span></text:p>
      <text:p text:style-name="P608">užtraukia baudą statinio projekto ekspertizės aktą ar statinio ekspertizės aktą pasirašiusiems asmenims, deklaraciją apie statybos užbaigimą ar pažymą apie statinio statybą be nukrypimų nuo esminių statinio projekto sprendinių patvirtinusiems asmenims nuo penkių šimtų iki trijų tūkstančių eurų.“</text:p>
      <text:p text:style-name="P609"/>
      <text:p text:style-name="P610"><text:span text:style-name="T611">8</text:span><text:span text:style-name="T612"><text:s/>straipsnis.<text:s/></text:span><text:span text:style-name="T613">359 straipsnio pakeitimas</text:span></text:p>
      <text:p text:style-name="P614"><text:span text:style-name="T615">Pakeisti 359 straipsnio<text:s/></text:span><text:span text:style-name="T616">1 dalį ir ją išdėstyti taip:</text:span></text:p>
      <text:p text:style-name="P617"><text:span text:style-name="T618">„</text:span><text:span text:style-name="T619">1</text:span><text:span text:style-name="T620">.<text:s/></text:span><text:span text:style-name="T621">Savavališkai pastatyto ar statomo statinio (jo patalpų) naudojimas ir (ar) nebaigto statinio (jo patalpų) naudojimas, išskyrus Lietuvos Respublikos statybos įstatyme nustatytus atvejus, ir (ar)<text:s/></text:span><text:span text:style-name="T622">statinio (jo patalpų) naudojimas pažeidžiant Lietuvos Respubli</text:span><text:span text:style-name="T623">kos statybos įstatyme ir kituose įstatymuose nustatytus reikalavimus, ir (ar) naudojimas ne pagal paskirtį, išskyrus atvejus, kai statinys (jo patalpos) naudojamas (naudojamos) ne pagal paskirtį Lietuvos Respublikos Vyriausybės nustatytais atvejais ir tvar</text:span><text:span text:style-name="T624">ka,</text:span></text:p>
      <text:p text:style-name="P625"><text:span text:style-name="T626">užtraukia baudą nuo<text:s/></text:span><text:span text:style-name="T627">dviejų šimtų aštuoniasdešimt</text:span><text:span text:style-name="T628"><text:s/>iki<text:s/></text:span><text:span text:style-name="T629">trijų tūkstančių</text:span><text:span text:style-name="T630"><text:s/>eurų.</text:span></text:p>
      <text:p text:style-name="P631"><text:span text:style-name="T632">2</text:span><text:span text:style-name="T633">. Šio straipsnio 1 dalyje numatytas administracinis nusižengimas, padarytas pakartotinai,</text:span></text:p>
      <text:p text:style-name="P634"><text:span text:style-name="T635">užtraukia baudą nuo<text:s/></text:span><text:span text:style-name="T636">keturių<text:s/></text:span><text:span text:style-name="T637">šimtų iki<text:s/></text:span><text:span text:style-name="T638">šešių</text:span><text:span text:style-name="T639"><text:s/>tūkstančių eurų.“</text:span></text:p>
      <text:p text:style-name="P640"/>
      <text:p text:style-name="P641"><text:span text:style-name="T642">9</text:span><text:span text:style-name="T643"><text:s/>straipsnis.<text:s/></text:span><text:span text:style-name="T644">Įstatymo įsigaliojimas</text:span></text:p>
      <text:p text:style-name="P645"><text:span text:style-name="T646">Šio įstatymo<text:s/></text:span><text:span text:style-name="T647">7 straipsnis</text:span><text:span text:style-name="T648"><text:s/>įsigalioja 2024 m. lapkričio 1 d.</text:span></text:p>
      <text:p text:style-name="P649"/>
      <text:p text:style-name="P650"/>
      <text:p text:style-name="P651"/>
      <text:p text:style-name="P652"><text:span text:style-name="T653">Skelbiu šį Lietuvos Respublikos Seimo priimtą įstatymą.</text:span></text:p>
      <text:p text:style-name="P654"/>
      <text:p text:style-name="P655"/>
      <text:p text:style-name="P656"/>
      <text:p text:style-name="P657"><text:span text:style-name="T65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ncienė</meta:initial-creator>
    <dc:creator>adlibuser</dc:creator>
    <meta:creation-date>2024-04-18T04:47:00Z</meta:creation-date>
    <dc:date>2024-04-18T04:47:00Z</dc:date>
    <meta:template xlink:href="Normal.dotm" xlink:type="simple"/>
    <meta:editing-cycles>2</meta:editing-cycles>
    <meta:editing-duration>PT0S</meta:editing-duration>
    <meta:document-statistic meta:page-count="3" meta:paragraph-count="127" meta:word-count="2144" meta:character-count="15745" meta:row-count="254" meta:non-whitespace-character-count="13728"/>
  </office:meta>
</office:document-meta>
</file>