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54" style:parent-style-name="Normal" style:family="paragraph">
      <style:paragraph-properties fo:line-height="150%" fo:text-indent="0.543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145(2)</text:span></text:p>
      <text:p text:style-name="P3"/>
      <text:p text:style-name="P4"/>
      <text:p text:style-name="P5"/>
      <text:p text:style-name="P6">LIETUVOS RESPUBLIKOS<text:s/></text:p>
      <text:p text:style-name="P7"><text:span text:style-name="T8">FIZINIŲ ASMENŲ BANKROTO ĮSTATYMO NR. XI-2000 4, 5, 6, 7, 8, 9, 14, 17, 19, 25, 27 IR 29 STRAIPSNIŲ PAKEITIMO<text:s/></text:span><text:span text:style-name="T9">ĮSTATYMO</text:span></text:p>
      <text:p text:style-name="P10"><text:span text:style-name="T11">NR. XII-2235</text:span><text:span text:style-name="T12"><text:s/></text:span><text:span text:style-name="T13">13 STRAIPSNIO PAKEITIMO<text:s/></text:span></text:p>
      <text:p text:style-name="P14"><text:span text:style-name="T15">ĮSTATYMAS</text:span></text:p>
      <text:p text:style-name="P16"/>
      <text:p text:style-name="P17">2016 m. <text:s text:c="21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text:s/></text:span></text:p>
      <text:p text:style-name="P26"><text:span text:style-name="T27">1</text:span><text:span text:style-name="T28">.</text:span><text:span text:style-name="T29"><text:tab/></text:span><text:span text:style-name="T30">Pakeisti 13 straipsnio 2 dalį ir ją išdėstyti taip:</text:span></text:p>
      <text:p text:style-name="P31"><text:span text:style-name="T32">„</text:span><text:span text:style-name="T33">2</text:span><text:span text:style-name="T34">.</text:span><text:span text:style-name="T35"><text:s/></text:span><text:span text:style-name="T36">Šio įstatymo 12 straipsnio 3 dalyje išdėstytos Lietuvos Respublikos fizinių asmenų bankroto įstatymo 29 straipsnio 7 dalies nuostatos gali</text:span><text:span text:style-name="T37">oja iki<text:s/></text:span><text:span text:style-name="T38">2016 m. rugpjūčio 31 d.“</text:span></text:p>
      <text:p text:style-name="P39"><text:span text:style-name="T40">2</text:span><text:span text:style-name="T41">.</text:span><text:span text:style-name="T42"><text:tab/></text:span><text:span text:style-name="T43">Pakeisti 13 straipsnio 3 dalį ir ją išdėstyti taip:</text:span></text:p>
      <text:p text:style-name="P44"><text:span text:style-name="T45">„</text:span><text:span text:style-name="T46">3</text:span><text:span text:style-name="T47">.</text:span><text:span text:style-name="T48"><text:s/></text:span><text:span text:style-name="T49">Šio įstatymo 12 straipsnio 4 dalyje išdėstytos Lietuvos Respublikos fizinių asmenų bankroto įstatymo 29 straipsnio 7 dalies nuostatos įsigalioja<text:s/></text:span><text:span text:style-name="T50">2016 m. r</text:span><text:span text:style-name="T51">ugsėjo 1 d.“</text:span></text:p>
      <text:p text:style-name="P52"/>
      <text:p text:style-name="P53"/>
      <text:p text:style-name="P54"/>
      <text:p text:style-name="P55"><text:span text:style-name="T56">Skelbiu šį Lietuvos Respublikos Seimo priimtą įstatymą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20:15:00Z</meta:creation-date>
    <dc:date>2016-03-23T20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2" meta:character-count="855" meta:row-count="52" meta:non-whitespace-character-count="740"/>
  </office:meta>
</office:document-meta>
</file>