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 fo:margin-left="4.1347in" fo:text-indent="1.5069in">
        <style:tab-stops/>
      </style:paragraph-properties>
    </style:style>
    <style:style style:name="T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line-height="150%"/>
      <style:text-properties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line-height="150%"/>
      <style:text-properties fo:font-size="8pt" style:font-size-asian="8pt" style:font-size-complex="8pt"/>
    </style:style>
    <style:style style:name="P36" style:parent-style-name="Normal" style:family="paragraph">
      <style:paragraph-properties fo:line-height="150%"/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  <style:text-properties style:font-size-complex="12pt"/>
    </style:style>
    <style:style style:name="P45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46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style:font-style-complex="italic" style:font-size-complex="12pt"/>
    </style:style>
    <style:style style:name="P51" style:parent-style-name="Normal" style:family="paragraph">
      <style:paragraph-properties fo:line-height="150%"/>
      <style:text-properties style:font-size-complex="12pt"/>
    </style:style>
    <style:style style:name="P52" style:parent-style-name="Normal" style:family="paragraph">
      <style:paragraph-properties fo:line-height="150%"/>
      <style:text-properties style:font-size-complex="12pt"/>
    </style:style>
  </office:automatic-styles>
  <office:body>
    <office:text text:use-soft-page-breaks="true">
      <text:p text:style-name="P1"/>
      <text:p text:style-name="P7"><text:span text:style-name="T8">P</text:span><text:span text:style-name="T9">rojektas</text:span></text:p>
      <text:p text:style-name="P10"/>
      <text:p text:style-name="P11">LIETUVOS RESPUBLIKOS<text:s/></text:p>
      <text:p text:style-name="P12">įstatymo</text:p>
      <text:p text:style-name="P13"><text:span text:style-name="T14">DĖL DELSPINIGIŲ UŽ NESUMOKĖTUS PASLAUGŲ MOKESČIUS</text:span></text:p>
      <text:p text:style-name="P15"><text:span text:style-name="T16">SKAIČIAVIMO FIZINIAMS ASMENIMS</text:span></text:p>
      <text:p text:style-name="P17">NR.<text:s/>I-775<text:s/>2<text:s/>STRAIPSNIO PAKEITIMO</text:p>
      <text:p text:style-name="P18"><text:span text:style-name="T19">ĮSTATYMAS</text:span></text:p>
      <text:p text:style-name="P20"/>
      <text:p text:style-name="P21"><text:span text:style-name="T22">2021</text:span><text:span text:style-name="T23"><text:s/>m.<text:s/></text:span><text:span text:style-name="T24"> </text:span><text:span text:style-name="T25"> </text:span><text:span text:style-name="T26"> </text:span><text:span text:style-name="T27"> </text:span><text:span text:style-name="T28"> </text:span><text:span text:style-name="T29"><text:s/></text:span><text:span text:style-name="T30"> </text:span><text:span text:style-name="T31"> </text:span><text:span text:style-name="T32"><text:s/>d. Nr.<text:s/></text:span></text:p>
      <text:p text:style-name="P33"><text:span text:style-name="T34">Vilnius</text:span></text:p>
      <text:p text:style-name="P35"/>
      <text:p text:style-name="P36"/>
      <text:p text:style-name="P37">1<text:s/>straipsnis.<text:s/>2<text:s/>straipsnio pakeitimas</text:p>
      <text:p text:style-name="P38">Pakeisti<text:s/>2<text:s/>straipsnio<text:s/>2<text:s/>dalį<text:s/>ir ją<text:s/>išdėstyti taip:</text:p>
      <text:p text:style-name="P39">„<text:span text:style-name="T40">Šio įstatymo 2 straipsnio 1 dalis netaikoma savivaldybių sprendimais<text:s/></text:span><text:span text:style-name="T41">asmenims, pripažintiems nepasiturinčiais gyventojais</text:span><text:span text:style-name="T42">.</text:span><text:span text:style-name="T43">“</text:span></text:p>
      <text:p text:style-name="P44"/>
      <text:p text:style-name="P45">Skelbiu šį Lietuvos Respublikos Seimo priimtą įstatymą.</text:p>
      <text:p text:style-name="P46"/>
      <text:p text:style-name="P47"/>
      <text:p text:style-name="P48"/>
      <text:p text:style-name="P49"><text:span text:style-name="T50">Respublikos Prezidentas</text:span></text:p>
      <text:p text:style-name="P51"/>
      <text:p text:style-name="P5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1-02-22T06:17:00Z</meta:creation-date>
    <dc:date>2021-02-22T06:17:00Z</dc:date>
    <meta:print-date>2016-10-18T11:38:00Z</meta:print-date>
    <meta:template xlink:href="Įstatymo%20keitimo%20pavyzdys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a2dbe9ad-eef8-416d-af8f-5b649a31b277</meta:user-defined>
    <meta:document-statistic meta:page-count="1" meta:paragraph-count="4" meta:word-count="63" meta:character-count="528" meta:row-count="16" meta:non-whitespace-character-count="469"/>
  </office:meta>
</office:document-meta>
</file>