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391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line-height="150%"/>
      <style:text-properties style:font-size-complex="12pt" fo:language="en" fo:country="GB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line-height="150%"/>
      <style:text-properties style:font-size-complex="12pt" fo:language="en" fo:country="GB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line-height="150%"/>
      <style:text-properties style:font-size-complex="12pt" fo:language="en" fo:country="GB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CIVILINIO KODEKSO PATVIRTINIMO, ĮSIGALIOJIMO IR ĮGYVENDINIMO ĮSTATYMO NR. VIII-1864 50 STRAIPSNIO PAKEITIMO IR 28 STRAIPSNIO PRIPAŽINIMO NETEKUSIU GALIOS<text:s/></text:p>
      <text:p text:style-name="P14">ĮSTATYMAS</text:p>
      <text:p text:style-name="P15"/>
      <text:p text:style-name="P16">2020 m. <text:s text:c="22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8 straipsnio pripažinimas netekusiu galios</text:span></text:p>
      <text:p text:style-name="P23"><text:span text:style-name="T24">Pripažinti netekusiu galios 28 straipsnį.<text:s/></text:span></text:p>
      <text:p text:style-name="P25"/>
      <text:p text:style-name="P26"><text:span text:style-name="T27">2</text:span><text:span text:style-name="T28"><text:s/>straipsnis.<text:s/></text:span><text:span text:style-name="T29">50 straipsnio pakeitimas</text:span></text:p>
      <text:p text:style-name="P30"><text:span text:style-name="T31">Pripažinti netekusiu galios 50 straipsnio 1 punkto f papunktį.</text:span></text:p>
      <text:p text:style-name="P32"/>
      <text:p text:style-name="P33"><text:span text:style-name="T34">3</text:span><text:span text:style-name="T35"><text:s/>straipsnis.<text:s/></text:span><text:span text:style-name="T36">Įstatymo įsigaliojimas</text:span></text:p>
      <text:p text:style-name="P37"><text:span text:style-name="T38">Šis įstatymas įsigalioja 2021 m. sausio 1 d.</text:span></text:p>
      <text:p text:style-name="P39"/>
      <text:p text:style-name="P40"/>
      <text:p text:style-name="P41"><text:span text:style-name="T42">Skelbiu šį Lietuvos Respublikos Seimo priimtą įstatymą</text:span><text:span text:style-name="T43">.</text:span></text:p>
      <text:p text:style-name="P44"/>
      <text:p text:style-name="P45">Respublikos Prezidentas</text:p>
      <text:p text:style-name="P46"/>
      <text:p text:style-name="P47"/>
      <text:p text:style-name="P48">Teikia Seimo nariai:</text:p>
      <text:p text:style-name="P49"/>
      <text:p text:style-name="P50">Juozas Bernatonis</text:p>
      <text:p text:style-name="P51"/>
      <text:p text:style-name="P52">Gediminas Kirkilas</text:p>
      <text:p text:style-name="P53"/>
      <text:p text:style-name="P54">Irena Šiau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.gudziunaite</meta:initial-creator>
    <dc:creator>adlibuser</dc:creator>
    <meta:creation-date>2020-08-11T08:51:00Z</meta:creation-date>
    <dc:date>2020-08-11T08:51:00Z</dc:date>
    <meta:print-date>2020-08-10T07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20" meta:row-count="16" meta:non-whitespace-character-count="634"/>
  </office:meta>
</office:document-meta>
</file>