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82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75in" fo:text-indent="0.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paragraph-properties fo:text-indent="0.4923in"/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ŠVIETIMO ĮSTATYMO<text:s/></text:span><text:span text:style-name="T8">NR. I-1489 62<text:s/></text:span><text:span text:style-name="T9">straipsnio PAKEITIMO</text:span></text:p>
      <text:p text:style-name="P10">ĮSTATYMAS</text:p>
      <text:p text:style-name="P11"/>
      <text:p text:style-name="P12">2022 m. <text:s text:c="21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2 straipsnio pakeitimas</text:span></text:p>
      <text:p text:style-name="P20"><text:span text:style-name="T21">Pripažinti 62 straipsnio 4 punktą netekusio galios.</text:span></text:p>
      <text:p text:style-name="Normal"/>
      <text:p text:style-name="P22"><text:span text:style-name="T23">2</text:span><text:span text:style-name="T24"><text:s/>straipsnis.<text:s/></text:span><text:span text:style-name="T25">Įstatymo įsigaliojimas ir įgyvendinimas</text:span></text:p>
      <text:p text:style-name="P26"><text:span text:style-name="T27">1</text:span><text:span text:style-name="T28">. Šis įstatymas, išskyrus šio straipsnio 2 dalį, įsigalioja 2022 m. rugsėjo 1 d.</text:span></text:p>
      <text:p text:style-name="P29"><text:span text:style-name="T30">2</text:span><text:span text:style-name="T31">. Lietuvos Respublikos Vyriausybė ir Lietuvos Respublikos švietimo, mokslo ir sporto ministras iki 2022 m. rugpj</text:span><text:span text:style-name="T32">ūčio 31 d. priima šio įstatymo įgyvendinamuosius teisės aktus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Normal">Respublikos Prezidentas</text:p>
      <text:p text:style-name="P38"/>
      <text:p text:style-name="P39"/>
      <text:p text:style-name="P40">Teikia<text:s/></text:p>
      <text:p text:style-name="P41"/>
      <text:p text:style-name="P42">Seimo nariai<text:s/><text:tab/><text:tab/><text:tab/><text:tab/><text:tab/>Eugenijus Jovaiša</text:p>
      <text:p text:style-name="P43"/>
      <text:p text:style-name="P44"><text:span text:style-name="T45">Artūras Žukaus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2-02-21T12:07:00Z</meta:creation-date>
    <dc:date>2022-02-21T12:07:00Z</dc: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21" meta:row-count="17" meta:non-whitespace-character-count="637"/>
  </office:meta>
</office:document-meta>
</file>