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margin-left="3.5in" fo:text-indent="0.715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margin-right="-0.0138in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00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0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013in" style:font-size-complex="12pt" style:language-asian="lt" style:country-asian="LT"/>
    </style:style>
    <style:style style:name="T42" style:parent-style-name="DefaultParagraphFont" style:family="text">
      <style:text-properties fo:letter-spacing="-0.003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00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02in" style:font-size-complex="12pt" style:language-asian="lt" style:country-asian="LT"/>
    </style:style>
    <style:style style:name="T47" style:parent-style-name="DefaultParagraphFont" style:family="text">
      <style:text-properties fo:letter-spacing="-0.003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013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006in" style:font-size-complex="12pt" style:language-asian="lt" style:country-asian="LT"/>
    </style:style>
    <style:style style:name="T52" style:parent-style-name="DefaultParagraphFont" style:family="text">
      <style:text-properties fo:letter-spacing="-0.003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013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06in" style:font-size-complex="12pt" style:language-asian="lt" style:country-asian="LT"/>
    </style:style>
    <style:style style:name="T57" style:parent-style-name="DefaultParagraphFont" style:family="text">
      <style:text-properties fo:letter-spacing="0.0013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00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06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-0.0006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0.0006in" style:font-size-complex="12pt" style:language-asian="lt" style:country-asian="LT"/>
    </style:style>
    <style:style style:name="T70" style:parent-style-name="DefaultParagraphFont" style:family="text">
      <style:text-properties fo:letter-spacing="-0.0034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006in" style:font-size-complex="12pt" style:language-asian="lt" style:country-asian="LT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0.0006in" style:font-size-complex="12pt" style:language-asian="lt" style:country-asian="LT"/>
    </style:style>
    <style:style style:name="T85" style:parent-style-name="DefaultParagraphFont" style:family="text">
      <style:text-properties fo:letter-spacing="-0.0006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letter-spacing="0.0006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02in" style:font-size-complex="12pt" style:language-asian="lt" style:country-asian="LT"/>
    </style:style>
    <style:style style:name="T90" style:parent-style-name="DefaultParagraphFont" style:family="text">
      <style:text-properties fo:letter-spacing="-0.0034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letter-spacing="0.0006i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letter-spacing="-0.0006in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0.0006in" style:font-size-complex="12pt" style:language-asian="lt" style:country-asian="LT"/>
    </style:style>
    <style:style style:name="T97" style:parent-style-name="DefaultParagraphFont" style:family="text">
      <style:text-properties fo:letter-spacing="-0.0006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letter-spacing="-0.0006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letter-spacing="0.0006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letter-spacing="-0.0006in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-0.0006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letter-spacing="0.0006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letter-spacing="0.0006in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letter-spacing="0.0006in" style:font-size-complex="12pt" style:language-asian="lt" style:country-asian="LT"/>
    </style:style>
    <style:style style:name="T113" style:parent-style-name="DefaultParagraphFont" style:family="text">
      <style:text-properties fo:letter-spacing="-0.0006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letter-spacing="0.0006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letter-spacing="0.0006in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letter-spacing="-0.0006in" style:font-size-complex="12pt" style:language-asian="lt" style:country-asian="LT"/>
    </style:style>
    <style:style style:name="T120" style:parent-style-name="DefaultParagraphFont" style:family="text">
      <style:text-properties fo:letter-spacing="-0.0034in" style:font-size-complex="12pt" style:language-asian="lt" style:country-asian="LT"/>
    </style:style>
    <style:style style:name="T121" style:parent-style-name="DefaultParagraphFont" style:family="text">
      <style:text-properties fo:letter-spacing="0.0013in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letter-spacing="-0.0006in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letter-spacing="-0.0006in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letter-spacing="0.0006in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letter-spacing="0.002in" style:font-size-complex="12pt" style:language-asian="lt" style:country-asian="LT"/>
    </style:style>
    <style:style style:name="T130" style:parent-style-name="DefaultParagraphFont" style:family="text">
      <style:text-properties fo:letter-spacing="-0.0034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letter-spacing="-0.0006in" style:font-size-complex="12pt" style:language-asian="lt" style:country-asian="LT"/>
    </style:style>
    <style:style style:name="T133" style:parent-style-name="DefaultParagraphFont" style:family="text">
      <style:text-properties fo:letter-spacing="0.002in" style:font-size-complex="12pt" style:language-asian="lt" style:country-asian="LT"/>
    </style:style>
    <style:style style:name="T134" style:parent-style-name="DefaultParagraphFont" style:family="text">
      <style:text-properties fo:letter-spacing="-0.0013in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letter-spacing="0.0006in" style:font-size-complex="12pt" style:language-asian="lt" style:country-asian="LT"/>
    </style:style>
    <style:style style:name="T137" style:parent-style-name="DefaultParagraphFont" style:family="text">
      <style:text-properties fo:letter-spacing="-0.0034in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letter-spacing="0.002in" style:font-size-complex="12pt" style:language-asian="lt" style:country-asian="LT"/>
    </style:style>
    <style:style style:name="T140" style:parent-style-name="DefaultParagraphFont" style:family="text">
      <style:text-properties fo:letter-spacing="-0.0006in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letter-spacing="-0.0006in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letter-spacing="0.0006in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letter-spacing="-0.0006in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letter-spacing="-0.0006in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letter-spacing="-0.0006in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etter-spacing="0.0006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letter-spacing="-0.0006in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letter-spacing="0.0013in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0.0006in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letter-spacing="0.002in" style:font-size-complex="12pt" style:language-asian="lt" style:country-asian="LT"/>
    </style:style>
    <style:style style:name="T161" style:parent-style-name="DefaultParagraphFont" style:family="text">
      <style:text-properties fo:letter-spacing="-0.0013in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letter-spacing="-0.0006in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letter-spacing="-0.0006in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letter-spacing="-0.0013in" style:font-size-complex="12pt" style:language-asian="lt" style:country-asian="LT"/>
    </style:style>
    <style:style style:name="T168" style:parent-style-name="DefaultParagraphFont" style:family="text">
      <style:text-properties fo:letter-spacing="0.0013in" style:font-size-complex="12pt" style:language-asian="lt" style:country-asian="LT"/>
    </style:style>
    <style:style style:name="T169" style:parent-style-name="DefaultParagraphFont" style:family="text">
      <style:text-properties fo:letter-spacing="-0.0006in" style:font-size-complex="12pt" style:language-asian="lt" style:country-asian="LT"/>
    </style:style>
    <style:style style:name="T170" style:parent-style-name="DefaultParagraphFont" style:family="text">
      <style:text-properties fo:letter-spacing="0.0006in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letter-spacing="-0.0006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letter-spacing="-0.0006in" style:font-size-complex="12pt" style:language-asian="lt" style:country-asian="LT"/>
    </style:style>
    <style:style style:name="T175" style:parent-style-name="DefaultParagraphFont" style:family="text">
      <style:text-properties fo:letter-spacing="0.0027in" style:font-size-complex="12pt" style:language-asian="lt" style:country-asian="LT"/>
    </style:style>
    <style:style style:name="T176" style:parent-style-name="DefaultParagraphFont" style:family="text">
      <style:text-properties fo:letter-spacing="-0.0034in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letter-spacing="-0.0006in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letter-spacing="-0.0006in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letter-spacing="0.0006in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2.5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letter-spacing="-0.0006in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letter-spacing="0.0006in" style:font-size-complex="12pt" style:language-asian="lt" style:country-asian="LT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letter-spacing="0.0006i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letter-spacing="-0.0006in" style:font-size-complex="12pt" style:language-asian="lt" style:country-asian="LT"/>
    </style:style>
    <style:style style:name="T202" style:parent-style-name="DefaultParagraphFont" style:family="text">
      <style:text-properties fo:letter-spacing="0.0013in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letter-spacing="-0.0006in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letter-spacing="-0.0013in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letter-spacing="0.0277in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letter-spacing="-0.0006in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letter-spacing="0.0006in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fo:language="en" fo:country="US" style:language-asian="lt" style:country-asian="LT"/>
    </style:style>
    <style:style style:name="T225" style:parent-style-name="DefaultParagraphFont" style:family="text">
      <style:text-properties fo:letter-spacing="0.0006in" style:font-size-complex="12pt" fo:language="en" fo:country="US" style:language-asian="lt" style:country-asian="LT"/>
    </style:style>
    <style:style style:name="T226" style:parent-style-name="DefaultParagraphFont" style:family="text">
      <style:text-properties fo:letter-spacing="-0.0006in" style:font-size-complex="12pt" fo:language="en" fo:country="US" style:language-asian="lt" style:country-asian="LT"/>
    </style:style>
    <style:style style:name="T227" style:parent-style-name="DefaultParagraphFont" style:family="text">
      <style:text-properties style:font-size-complex="12pt" fo:language="en" fo:country="US" style:language-asian="lt" style:country-asian="LT"/>
    </style:style>
    <style:style style:name="T228" style:parent-style-name="DefaultParagraphFont" style:family="text">
      <style:text-properties fo:letter-spacing="-0.0006in" style:font-size-complex="12pt" fo:language="en" fo:country="US" style:language-asian="lt" style:country-asian="LT"/>
    </style:style>
    <style:style style:name="T229" style:parent-style-name="DefaultParagraphFont" style:family="text">
      <style:text-properties style:font-size-complex="12pt" fo:language="en" fo:country="US" style:language-asian="lt" style:country-asian="LT"/>
    </style:style>
    <style:style style:name="T230" style:parent-style-name="DefaultParagraphFont" style:family="text">
      <style:text-properties fo:letter-spacing="0.0006in"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size-complex="12pt" fo:language="en" fo:country="US" style:language-asian="lt" style:country-asian="LT"/>
    </style:style>
    <style:style style:name="T232" style:parent-style-name="DefaultParagraphFont" style:family="text">
      <style:text-properties fo:letter-spacing="0.0256in" style:font-size-complex="12pt" fo:language="en" fo:country="US" style:language-asian="lt" style:country-asian="LT"/>
    </style:style>
    <style:style style:name="T233" style:parent-style-name="DefaultParagraphFont" style:family="text">
      <style:text-properties fo:letter-spacing="-0.0034in" style:font-size-complex="12pt" fo:language="en" fo:country="US" style:language-asian="lt" style:country-asian="LT"/>
    </style:style>
    <style:style style:name="T234" style:parent-style-name="DefaultParagraphFont" style:family="text">
      <style:text-properties fo:letter-spacing="0.0006in" style:font-size-complex="12pt" fo:language="en" fo:country="US" style:language-asian="lt" style:country-asian="LT"/>
    </style:style>
    <style:style style:name="T235" style:parent-style-name="DefaultParagraphFont" style:family="text">
      <style:text-properties style:font-size-complex="12pt" fo:language="en" fo:country="US" style:language-asian="lt" style:country-asian="LT"/>
    </style:style>
    <style:style style:name="T236" style:parent-style-name="DefaultParagraphFont" style:family="text">
      <style:text-properties fo:letter-spacing="0.0006in" style:font-size-complex="12pt" fo:language="en" fo:country="US" style:language-asian="lt" style:country-asian="LT"/>
    </style:style>
    <style:style style:name="T237" style:parent-style-name="DefaultParagraphFont" style:family="text">
      <style:text-properties style:font-size-complex="12pt" fo:language="en" fo:country="US" style:language-asian="lt" style:country-asian="LT"/>
    </style:style>
    <style:style style:name="T238" style:parent-style-name="DefaultParagraphFont" style:family="text">
      <style:text-properties fo:letter-spacing="-0.0006in" style:font-size-complex="12pt" fo:language="en" fo:country="US" style:language-asian="lt" style:country-asian="LT"/>
    </style:style>
    <style:style style:name="T239" style:parent-style-name="DefaultParagraphFont" style:family="text">
      <style:text-properties style:font-size-complex="12pt" fo:language="en" fo:country="US" style:language-asian="lt" style:country-asian="LT"/>
    </style:style>
    <style:style style:name="T240" style:parent-style-name="DefaultParagraphFont" style:family="text">
      <style:text-properties fo:letter-spacing="0.0006in" style:font-size-complex="12pt" fo:language="en" fo:country="US" style:language-asian="lt" style:country-asian="LT"/>
    </style:style>
    <style:style style:name="T241" style:parent-style-name="DefaultParagraphFont" style:family="text">
      <style:text-properties style:font-size-complex="12pt" fo:language="en" fo:country="US" style:language-asian="lt" style:country-asian="LT"/>
    </style:style>
    <style:style style:name="T242" style:parent-style-name="DefaultParagraphFont" style:family="text">
      <style:text-properties fo:letter-spacing="0.0013in" style:font-size-complex="12pt" fo:language="en" fo:country="US" style:language-asian="lt" style:country-asian="LT"/>
    </style:style>
    <style:style style:name="T243" style:parent-style-name="DefaultParagraphFont" style:family="text">
      <style:text-properties style:font-size-complex="12pt" fo:language="en" fo:country="US" style:language-asian="lt" style:country-asian="LT"/>
    </style:style>
    <style:style style:name="T244" style:parent-style-name="DefaultParagraphFont" style:family="text">
      <style:text-properties fo:letter-spacing="-0.0006in" style:font-size-complex="12pt" fo:language="en" fo:country="US" style:language-asian="lt" style:country-asian="LT"/>
    </style:style>
    <style:style style:name="T245" style:parent-style-name="DefaultParagraphFont" style:family="text">
      <style:text-properties fo:letter-spacing="0.0034in" style:font-size-complex="12pt" fo:language="en" fo:country="US" style:language-asian="lt" style:country-asian="LT"/>
    </style:style>
    <style:style style:name="T246" style:parent-style-name="DefaultParagraphFont" style:family="text">
      <style:text-properties fo:letter-spacing="-0.0013in" style:font-size-complex="12pt" fo:language="en" fo:country="US" style:language-asian="lt" style:country-asian="LT"/>
    </style:style>
    <style:style style:name="T247" style:parent-style-name="DefaultParagraphFont" style:family="text">
      <style:text-properties style:font-size-complex="12pt" fo:language="en" fo:country="US" style:language-asian="lt" style:country-asian="LT"/>
    </style:style>
    <style:style style:name="T248" style:parent-style-name="DefaultParagraphFont" style:family="text">
      <style:text-properties fo:letter-spacing="-0.0006in" style:font-size-complex="12pt" fo:language="en" fo:country="US" style:language-asian="lt" style:country-asian="LT"/>
    </style:style>
    <style:style style:name="T249" style:parent-style-name="DefaultParagraphFont" style:family="text">
      <style:text-properties style:font-size-complex="12pt" fo:language="en" fo:country="US" style:language-asian="lt" style:country-asian="LT"/>
    </style:style>
    <style:style style:name="T250" style:parent-style-name="DefaultParagraphFont" style:family="text">
      <style:text-properties fo:letter-spacing="-0.0006in" style:font-size-complex="12pt" fo:language="en" fo:country="US" style:language-asian="lt" style:country-asian="LT"/>
    </style:style>
    <style:style style:name="T251" style:parent-style-name="DefaultParagraphFont" style:family="text">
      <style:text-properties fo:letter-spacing="0.0013in" style:font-size-complex="12pt" fo:language="en" fo:country="US" style:language-asian="lt" style:country-asian="LT"/>
    </style:style>
    <style:style style:name="T252" style:parent-style-name="DefaultParagraphFont" style:family="text">
      <style:text-properties fo:letter-spacing="-0.0013in"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size-complex="12pt" fo:language="en" fo:country="US" style:language-asian="lt" style:country-asian="LT"/>
    </style:style>
    <style:style style:name="T254" style:parent-style-name="DefaultParagraphFont" style:family="text">
      <style:text-properties fo:letter-spacing="0.0013in" style:font-size-complex="12pt" fo:language="en" fo:country="US" style:language-asian="lt" style:country-asian="LT"/>
    </style:style>
    <style:style style:name="T255" style:parent-style-name="DefaultParagraphFont" style:family="text">
      <style:text-properties fo:letter-spacing="-0.0006in" style:font-size-complex="12pt" fo:language="en" fo:country="US" style:language-asian="lt" style:country-asian="LT"/>
    </style:style>
    <style:style style:name="T256" style:parent-style-name="DefaultParagraphFont" style:family="text">
      <style:text-properties style:font-size-complex="12pt" fo:language="en" fo:country="US" style:language-asian="lt" style:country-asian="LT"/>
    </style:style>
    <style:style style:name="T257" style:parent-style-name="DefaultParagraphFont" style:family="text">
      <style:text-properties fo:letter-spacing="0.002in"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size-complex="12pt" fo:language="en" fo:country="US" style:language-asian="lt" style:country-asian="LT"/>
    </style:style>
    <style:style style:name="T259" style:parent-style-name="DefaultParagraphFont" style:family="text">
      <style:text-properties fo:letter-spacing="0.0006in" style:font-size-complex="12pt" fo:language="en" fo:country="US" style:language-asian="lt" style:country-asian="LT"/>
    </style:style>
    <style:style style:name="T260" style:parent-style-name="DefaultParagraphFont" style:family="text">
      <style:text-properties style:font-size-complex="12pt" fo:language="en" fo:country="US" style:language-asian="lt" style:country-asian="LT"/>
    </style:style>
    <style:style style:name="T261" style:parent-style-name="DefaultParagraphFont" style:family="text">
      <style:text-properties fo:letter-spacing="-0.0006in" style:font-size-complex="12pt" fo:language="en" fo:country="US" style:language-asian="lt" style:country-asian="LT"/>
    </style:style>
    <style:style style:name="T262" style:parent-style-name="DefaultParagraphFont" style:family="text">
      <style:text-properties style:font-size-complex="12pt" fo:language="en" fo:country="US" style:language-asian="lt" style:country-asian="LT"/>
    </style:style>
    <style:style style:name="T263" style:parent-style-name="DefaultParagraphFont" style:family="text">
      <style:text-properties style:font-size-complex="12pt" fo:language="en" fo:country="US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5" style:parent-style-name="DefaultParagraphFont" style:family="text">
      <style:text-properties style:font-size-complex="12pt" fo:language="en" fo:country="US" style:language-asian="lt" style:country-asian="LT"/>
    </style:style>
    <style:style style:name="T266" style:parent-style-name="DefaultParagraphFont" style:family="text">
      <style:text-properties style:font-size-complex="12pt" fo:language="en" fo:country="US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letter-spacing="-0.0006in" style:font-size-complex="12pt" style:language-asian="lt" style:country-asian="LT"/>
    </style:style>
    <style:style style:name="T275" style:parent-style-name="DefaultParagraphFont" style:family="text">
      <style:text-properties fo:letter-spacing="0.0027in" style:font-size-complex="12pt" style:language-asian="lt" style:country-asian="LT"/>
    </style:style>
    <style:style style:name="T276" style:parent-style-name="DefaultParagraphFont" style:family="text">
      <style:text-properties fo:letter-spacing="-0.0034in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letter-spacing="-0.0006in" style:font-size-complex="12pt" style:language-asian="lt" style:country-asian="LT"/>
    </style:style>
    <style:style style:name="T279" style:parent-style-name="DefaultParagraphFont" style:family="text">
      <style:text-properties fo:letter-spacing="0.0013in" style:font-size-complex="12pt" style:language-asian="lt" style:country-asian="LT"/>
    </style:style>
    <style:style style:name="T280" style:parent-style-name="DefaultParagraphFont" style:family="text">
      <style:text-properties fo:letter-spacing="-0.0006in" style:font-size-complex="12pt" style:language-asian="lt" style:country-asian="LT"/>
    </style:style>
    <style:style style:name="T281" style:parent-style-name="DefaultParagraphFont" style:family="text">
      <style:text-properties fo:letter-spacing="0.0006in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letter-spacing="0.0006in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letter-spacing="0.0006in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letter-spacing="0.0006in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letter-spacing="-0.0006in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letter-spacing="0.0006in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letter-spacing="0.0006in" style:font-size-complex="12pt" style:language-asian="lt" style:country-asian="LT"/>
    </style:style>
    <style:style style:name="T294" style:parent-style-name="DefaultParagraphFont" style:family="text">
      <style:text-properties fo:letter-spacing="-0.0006in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letter-spacing="-0.0006in" style:font-size-complex="12pt" style:language-asian="lt" style:country-asian="LT"/>
    </style:style>
    <style:style style:name="T297" style:parent-style-name="DefaultParagraphFont" style:family="text">
      <style:text-properties fo:letter-spacing="0.0027in" style:font-size-complex="12pt" style:language-asian="lt" style:country-asian="LT"/>
    </style:style>
    <style:style style:name="T298" style:parent-style-name="DefaultParagraphFont" style:family="text">
      <style:text-properties fo:letter-spacing="-0.0034in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letter-spacing="-0.0006in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letter-spacing="0.0006in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letter-spacing="0.0006in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letter-spacing="0.0013i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letter-spacing="-0.0006in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letter-spacing="0.0006in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letter-spacing="-0.0013in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letter-spacing="0.002in" style:font-size-complex="12pt" style:language-asian="lt" style:country-asian="LT"/>
    </style:style>
    <style:style style:name="T316" style:parent-style-name="DefaultParagraphFont" style:family="text">
      <style:text-properties fo:letter-spacing="-0.0034in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letter-spacing="-0.0006in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letter-spacing="0.0006in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letter-spacing="-0.0013in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letter-spacing="0.0006in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letter-spacing="0.0006in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letter-spacing="0.0006in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letter-spacing="-0.0006in" style:font-size-complex="12pt" style:language-asian="lt" style:country-asian="LT"/>
    </style:style>
    <style:style style:name="T334" style:parent-style-name="DefaultParagraphFont" style:family="text">
      <style:text-properties fo:letter-spacing="-0.0034in" style:font-size-complex="12pt" style:language-asian="lt" style:country-asian="LT"/>
    </style:style>
    <style:style style:name="T335" style:parent-style-name="DefaultParagraphFont" style:family="text">
      <style:text-properties fo:letter-spacing="0.0013in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letter-spacing="-0.0006in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letter-spacing="-0.0006in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letter-spacing="0.0006in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letter-spacing="0.002in" style:font-size-complex="12pt" style:language-asian="lt" style:country-asian="LT"/>
    </style:style>
    <style:style style:name="T344" style:parent-style-name="DefaultParagraphFont" style:family="text">
      <style:text-properties fo:letter-spacing="-0.0034in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letter-spacing="0.0013in" style:font-size-complex="12pt" style:language-asian="lt" style:country-asian="LT"/>
    </style:style>
    <style:style style:name="T348" style:parent-style-name="DefaultParagraphFont" style:family="text">
      <style:text-properties fo:letter-spacing="-0.0006in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letter-spacing="0.0027in" style:font-size-complex="12pt" style:language-asian="lt" style:country-asian="LT"/>
    </style:style>
    <style:style style:name="T351" style:parent-style-name="DefaultParagraphFont" style:family="text">
      <style:text-properties fo:letter-spacing="-0.0034in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letter-spacing="-0.0006in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letter-spacing="0.0006in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letter-spacing="0.0006in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letter-spacing="0.0013in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letter-spacing="-0.0013in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letter-spacing="0.0006in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letter-spacing="-0.0013in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letter-spacing="-0.0006in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letter-spacing="-0.0006in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letter-spacing="0.0006in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letter-spacing="0.0006in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letter-spacing="-0.0013in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letter-spacing="-0.0006in" style:font-size-complex="12pt" style:language-asian="lt" style:country-asian="LT"/>
    </style:style>
    <style:style style:name="T380" style:parent-style-name="DefaultParagraphFont" style:family="text">
      <style:text-properties fo:letter-spacing="0.0006in" style:font-size-complex="12pt" style:language-asian="lt" style:country-asian="LT"/>
    </style:style>
    <style:style style:name="T381" style:parent-style-name="DefaultParagraphFont" style:family="text">
      <style:text-properties fo:letter-spacing="-0.0034in" style:font-size-complex="12pt" style:language-asian="lt" style:country-asian="LT"/>
    </style:style>
    <style:style style:name="T382" style:parent-style-name="DefaultParagraphFont" style:family="text">
      <style:text-properties fo:letter-spacing="0.0013in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letter-spacing="-0.0006in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letter-spacing="0.0006in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letter-spacing="-0.0006in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letter-spacing="0.0006in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letter-spacing="0.0006in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letter-spacing="-0.0006in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letter-spacing="-0.0013in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letter-spacing="-0.0006in" style:font-size-complex="12pt" style:language-asian="lt" style:country-asian="LT"/>
    </style:style>
    <style:style style:name="T401" style:parent-style-name="DefaultParagraphFont" style:family="text">
      <style:text-properties fo:letter-spacing="0.0013in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letter-spacing="-0.0013in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letter-spacing="-0.0006in" style:font-size-complex="12pt" style:language-asian="lt" style:country-asian="LT"/>
    </style:style>
    <style:style style:name="T406" style:parent-style-name="DefaultParagraphFont" style:family="text">
      <style:text-properties fo:letter-spacing="0.0006in" style:font-size-complex="12pt" style:language-asian="lt" style:country-asian="LT"/>
    </style:style>
    <style:style style:name="T407" style:parent-style-name="DefaultParagraphFont" style:family="text">
      <style:text-properties fo:letter-spacing="-0.0006in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letter-spacing="-0.0006in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letter-spacing="0.0006in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letter-spacing="-0.0006in" style:font-size-complex="12pt" style:language-asian="lt" style:country-asian="LT"/>
    </style:style>
    <style:style style:name="T414" style:parent-style-name="DefaultParagraphFont" style:family="text">
      <style:text-properties fo:letter-spacing="0.0013in" style:font-size-complex="12pt" style:language-asian="lt" style:country-asian="LT"/>
    </style:style>
    <style:style style:name="T415" style:parent-style-name="DefaultParagraphFont" style:family="text">
      <style:text-properties fo:letter-spacing="-0.0006in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letter-spacing="0.0013in" style:font-size-complex="12pt" style:language-asian="lt" style:country-asian="LT"/>
    </style:style>
    <style:style style:name="T418" style:parent-style-name="DefaultParagraphFont" style:family="text">
      <style:text-properties fo:letter-spacing="-0.0034in" style:font-size-complex="12pt" style:language-asian="lt" style:country-asian="LT"/>
    </style:style>
    <style:style style:name="T419" style:parent-style-name="DefaultParagraphFont" style:family="text">
      <style:text-properties fo:letter-spacing="0.0013in" style:font-size-complex="12pt" style:language-asian="lt" style:country-asian="LT"/>
    </style:style>
    <style:style style:name="T420" style:parent-style-name="DefaultParagraphFont" style:family="text">
      <style:text-properties fo:letter-spacing="-0.0006in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letter-spacing="-0.0006in" style:font-size-complex="12pt" style:language-asian="lt" style:country-asian="LT"/>
    </style:style>
    <style:style style:name="T423" style:parent-style-name="DefaultParagraphFont" style:family="text">
      <style:text-properties fo:letter-spacing="0.002in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letter-spacing="0.0006in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letter-spacing="-0.0013in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letter-spacing="-0.0006in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letter-spacing="-0.0006in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letter-spacing="-0.0006in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letter-spacing="0.002in" style:font-size-complex="12pt" style:language-asian="lt" style:country-asian="LT"/>
    </style:style>
    <style:style style:name="T436" style:parent-style-name="DefaultParagraphFont" style:family="text">
      <style:text-properties fo:letter-spacing="-0.0034in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letter-spacing="-0.0006in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letter-spacing="0.0013in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letter-spacing="-0.0013in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letter-spacing="0.002in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letter-spacing="0.0006in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letter-spacing="0.0006in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letter-spacing="-0.0013in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letter-spacing="0.0006in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letter-spacing="-0.0006in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letter-spacing="0.0006in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letter-spacing="0.0006in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letter-spacing="-0.0006in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letter-spacing="-0.0013in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letter-spacing="0.002in" style:font-size-complex="12pt" style:language-asian="lt" style:country-asian="LT"/>
    </style:style>
    <style:style style:name="T465" style:parent-style-name="DefaultParagraphFont" style:family="text">
      <style:text-properties fo:letter-spacing="-0.0034in" style:font-size-complex="12pt" style:language-asian="lt" style:country-asian="LT"/>
    </style:style>
    <style:style style:name="T466" style:parent-style-name="DefaultParagraphFont" style:family="text">
      <style:text-properties fo:letter-spacing="0.0013in" style:font-size-complex="12pt" style:language-asian="lt" style:country-asian="LT"/>
    </style:style>
    <style:style style:name="T467" style:parent-style-name="DefaultParagraphFont" style:family="text">
      <style:text-properties fo:letter-spacing="-0.0006in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letter-spacing="0.0006in" style:font-size-complex="12pt" style:language-asian="lt" style:country-asian="LT"/>
    </style:style>
    <style:style style:name="T470" style:parent-style-name="DefaultParagraphFont" style:family="text">
      <style:text-properties fo:letter-spacing="-0.0006in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letter-spacing="-0.0034in" style:font-size-complex="12pt" style:language-asian="lt" style:country-asian="LT"/>
    </style:style>
    <style:style style:name="T473" style:parent-style-name="DefaultParagraphFont" style:family="text">
      <style:text-properties fo:letter-spacing="0.002in" style:font-size-complex="12pt" style:language-asian="lt" style:country-asian="LT"/>
    </style:style>
    <style:style style:name="T474" style:parent-style-name="DefaultParagraphFont" style:family="text">
      <style:text-properties fo:letter-spacing="-0.0006in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margin-right="-0.0138in" fo:text-indent="0.4923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letter-spacing="0.0006in" style:font-size-complex="12pt" style:language-asian="lt" style:country-asian="LT"/>
    </style:style>
    <style:style style:name="T484" style:parent-style-name="DefaultParagraphFont" style:family="text">
      <style:text-properties fo:letter-spacing="-0.0006in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letter-spacing="0.0006in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letter-spacing="0.0006in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letter-spacing="-0.0013in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letter-spacing="0.0006in" style:font-size-complex="12pt" style:language-asian="lt" style:country-asian="LT"/>
    </style:style>
    <style:style style:name="T493" style:parent-style-name="DefaultParagraphFont" style:family="text">
      <style:text-properties fo:letter-spacing="0.0013in" style:font-size-complex="12pt" style:language-asian="lt" style:country-asian="LT"/>
    </style:style>
    <style:style style:name="T494" style:parent-style-name="DefaultParagraphFont" style:family="text">
      <style:text-properties fo:letter-spacing="-0.0034in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letter-spacing="-0.0006in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letter-spacing="0.0006in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letter-spacing="0.0006in" style:font-size-complex="12pt" style:language-asian="lt" style:country-asian="LT"/>
    </style:style>
    <style:style style:name="T501" style:parent-style-name="DefaultParagraphFont" style:family="text">
      <style:text-properties fo:letter-spacing="-0.0006in" style:font-size-complex="12pt" style:language-asian="lt" style:country-asian="LT"/>
    </style:style>
    <style:style style:name="T502" style:parent-style-name="DefaultParagraphFont" style:family="text">
      <style:text-properties fo:letter-spacing="0.0027in" style:font-size-complex="12pt" style:language-asian="lt" style:country-asian="LT"/>
    </style:style>
    <style:style style:name="T503" style:parent-style-name="DefaultParagraphFont" style:family="text">
      <style:text-properties fo:letter-spacing="-0.0034in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letter-spacing="0.0013in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letter-spacing="-0.0006in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fo:letter-spacing="0.0013in" style:font-size-complex="12pt" style:language-asian="lt" style:country-asian="LT"/>
    </style:style>
    <style:style style:name="T510" style:parent-style-name="DefaultParagraphFont" style:family="text">
      <style:text-properties fo:letter-spacing="-0.0013in" style:font-size-complex="12pt" style:language-asian="lt" style:country-asian="LT"/>
    </style:style>
    <style:style style:name="T511" style:parent-style-name="DefaultParagraphFont" style:family="text">
      <style:text-properties fo:letter-spacing="0.0006in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letter-spacing="-0.0013in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letter-spacing="0.0006in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letter-spacing="0.0006in" style:font-size-complex="12pt" style:language-asian="lt" style:country-asian="LT"/>
    </style:style>
    <style:style style:name="T518" style:parent-style-name="DefaultParagraphFont" style:family="text">
      <style:text-properties fo:letter-spacing="-0.0006in" style:font-size-complex="12pt" style:language-asian="lt" style:country-asian="LT"/>
    </style:style>
    <style:style style:name="T519" style:parent-style-name="DefaultParagraphFont" style:family="text">
      <style:text-properties fo:letter-spacing="0.0013in" style:font-size-complex="12pt" style:language-asian="lt" style:country-asian="LT"/>
    </style:style>
    <style:style style:name="T520" style:parent-style-name="DefaultParagraphFont" style:family="text">
      <style:text-properties fo:letter-spacing="-0.0006in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letter-spacing="0.0006in" style:font-size-complex="12pt" style:language-asian="lt" style:country-asian="LT"/>
    </style:style>
    <style:style style:name="T523" style:parent-style-name="DefaultParagraphFont" style:family="text">
      <style:text-properties fo:letter-spacing="-0.0006in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letter-spacing="-0.0006in" style:font-size-complex="12pt" style:language-asian="lt" style:country-asian="LT"/>
    </style:style>
    <style:style style:name="T532" style:parent-style-name="DefaultParagraphFont" style:family="text">
      <style:text-properties fo:letter-spacing="0.0006in" style:font-size-complex="12pt" style:language-asian="lt" style:country-asian="LT"/>
    </style:style>
    <style:style style:name="T533" style:parent-style-name="DefaultParagraphFont" style:family="text">
      <style:text-properties fo:letter-spacing="-0.0006in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letter-spacing="-0.0006in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letter-spacing="0.0006in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letter-spacing="0.002in" style:font-size-complex="12pt" style:language-asian="lt" style:country-asian="LT"/>
    </style:style>
    <style:style style:name="T540" style:parent-style-name="DefaultParagraphFont" style:family="text">
      <style:text-properties fo:letter-spacing="-0.0048in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letter-spacing="0.0006in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letter-spacing="-0.0006in" style:font-size-complex="12pt" style:language-asian="lt" style:country-asian="LT"/>
    </style:style>
    <style:style style:name="T545" style:parent-style-name="DefaultParagraphFont" style:family="text">
      <style:text-properties fo:letter-spacing="0.002in" style:font-size-complex="12pt" style:language-asian="lt" style:country-asian="LT"/>
    </style:style>
    <style:style style:name="T546" style:parent-style-name="DefaultParagraphFont" style:family="text">
      <style:text-properties fo:letter-spacing="-0.0006in" style:font-size-complex="12pt" style:language-asian="lt" style:country-asian="LT"/>
    </style:style>
    <style:style style:name="T547" style:parent-style-name="DefaultParagraphFont" style:family="text">
      <style:text-properties fo:letter-spacing="0.0006in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letter-spacing="-0.0006in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fo:letter-spacing="0.0006in" style:font-size-complex="12pt" style:language-asian="lt" style:country-asian="LT"/>
    </style:style>
    <style:style style:name="T552" style:parent-style-name="DefaultParagraphFont" style:family="text">
      <style:text-properties fo:letter-spacing="-0.0006in" style:font-size-complex="12pt" style:language-asian="lt" style:country-asian="LT"/>
    </style:style>
    <style:style style:name="T553" style:parent-style-name="DefaultParagraphFont" style:family="text">
      <style:text-properties fo:letter-spacing="0.0027in" style:font-size-complex="12pt" style:language-asian="lt" style:country-asian="LT"/>
    </style:style>
    <style:style style:name="T554" style:parent-style-name="DefaultParagraphFont" style:family="text">
      <style:text-properties fo:letter-spacing="-0.0034in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letter-spacing="-0.0006in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letter-spacing="-0.0006in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letter-spacing="0.002in" style:font-size-complex="12pt" style:language-asian="lt" style:country-asian="LT"/>
    </style:style>
    <style:style style:name="T561" style:parent-style-name="DefaultParagraphFont" style:family="text">
      <style:text-properties fo:letter-spacing="-0.0006in" style:font-size-complex="12pt" style:language-asian="lt" style:country-asian="LT"/>
    </style:style>
    <style:style style:name="T562" style:parent-style-name="DefaultParagraphFont" style:family="text">
      <style:text-properties fo:letter-spacing="0.0013in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letter-spacing="-0.0006in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letter-spacing="0.0027in" style:font-size-complex="12pt" style:language-asian="lt" style:country-asian="LT"/>
    </style:style>
    <style:style style:name="T567" style:parent-style-name="DefaultParagraphFont" style:family="text">
      <style:text-properties fo:letter-spacing="-0.0034in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letter-spacing="0.0006in" style:font-size-complex="12pt" style:language-asian="lt" style:country-asian="LT"/>
    </style:style>
    <style:style style:name="T570" style:parent-style-name="DefaultParagraphFont" style:family="text">
      <style:text-properties fo:letter-spacing="0.0027in" style:font-size-complex="12pt" style:language-asian="lt" style:country-asian="LT"/>
    </style:style>
    <style:style style:name="T571" style:parent-style-name="DefaultParagraphFont" style:family="text">
      <style:text-properties fo:letter-spacing="-0.0034in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letter-spacing="0.0013in" style:font-size-complex="12pt" style:language-asian="lt" style:country-asian="LT"/>
    </style:style>
    <style:style style:name="T574" style:parent-style-name="DefaultParagraphFont" style:family="text">
      <style:text-properties fo:letter-spacing="-0.0013in" style:font-size-complex="12pt" style:language-asian="lt" style:country-asian="LT"/>
    </style:style>
    <style:style style:name="T575" style:parent-style-name="DefaultParagraphFont" style:family="text">
      <style:text-properties fo:letter-spacing="-0.0006in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letter-spacing="0.0006in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letter-spacing="0.0006in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letter-spacing="0.0006in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letter-spacing="-0.0006in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letter-spacing="-0.0013in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fo:letter-spacing="-0.0006in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letter-spacing="0.0006in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letter-spacing="-0.0006in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fo:language="en" fo:country="US" style:language-asian="lt" style:country-asian="LT"/>
    </style:style>
    <style:style style:name="T597" style:parent-style-name="DefaultParagraphFont" style:family="text">
      <style:text-properties style:font-size-complex="12pt" fo:language="en" fo:country="US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fo:language="en" fo:country="US" style:language-asian="lt" style:country-asian="LT"/>
    </style:style>
    <style:style style:name="P601" style:parent-style-name="Normal" style:family="paragraph">
      <style:paragraph-properties style:line-height-at-least="0.1666in" fo:text-indent="0.4923in"/>
    </style:style>
    <style:style style:name="T602" style:parent-style-name="DefaultParagraphFont" style:family="text">
      <style:text-properties style:font-size-complex="12pt" fo:language="en" fo:country="US" style:language-asian="lt" style:country-asian="LT"/>
    </style:style>
    <style:style style:name="T603" style:parent-style-name="DefaultParagraphFont" style:family="text">
      <style:text-properties style:font-size-complex="12pt" fo:language="en" fo:country="US" style:language-asian="lt" style:country-asian="LT"/>
    </style:style>
    <style:style style:name="P604" style:parent-style-name="Normal" style:family="paragraph">
      <style:paragraph-properties style:line-height-at-least="0.1666in" fo:text-indent="0.4923in"/>
    </style:style>
    <style:style style:name="T605" style:parent-style-name="DefaultParagraphFont" style:family="text">
      <style:text-properties style:font-size-complex="12pt" fo:language="en" fo:country="US" style:language-asian="lt" style:country-asian="LT"/>
    </style:style>
    <style:style style:name="T606" style:parent-style-name="DefaultParagraphFont" style:family="text">
      <style:text-properties style:font-size-complex="12pt" fo:language="en" fo:country="US" style:language-asian="lt" style:country-asian="LT"/>
    </style:style>
    <style:style style:name="P607" style:parent-style-name="Normal" style:family="paragraph">
      <style:paragraph-properties fo:text-align="justify" style:line-height-at-least="0.1666in" fo:text-indent="0.4923in"/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style:line-height-at-least="0.1666in" fo:text-indent="0.4923in"/>
    </style:style>
    <style:style style:name="P609" style:parent-style-name="Normal" style:family="paragraph">
      <style:paragraph-properties style:line-height-at-least="0.1666in"/>
    </style:style>
    <style:style style:name="T610" style:parent-style-name="DefaultParagraphFont" style:family="text">
      <style:text-properties style:language-asian="lt" style:country-asian="LT"/>
    </style:style>
    <style:style style:name="T611" style:parent-style-name="DefaultParagraphFont" style:family="text">
      <style:text-properties style:language-asian="lt" style:country-asian="LT"/>
    </style:style>
    <style:style style:name="T612" style:parent-style-name="DefaultParagraphFont" style:family="text">
      <style:text-properties style:language-asian="lt" style:country-asian="LT"/>
    </style:style>
    <style:style style:name="T613" style:parent-style-name="DefaultParagraphFont" style:family="text">
      <style:text-properties style:language-asian="lt" style:country-asian="LT"/>
    </style:style>
    <style:style style:name="T614" style:parent-style-name="DefaultParagraphFont" style:family="text">
      <style:text-properties style:language-asian="lt" style:country-asian="LT"/>
    </style:style>
    <style:style style:name="T615" style:parent-style-name="DefaultParagraphFont" style:family="text">
      <style:text-properties style:language-asian="lt" style:country-asian="LT"/>
    </style:style>
    <style:style style:name="P616" style:parent-style-name="Normal" style:family="paragraph">
      <style:paragraph-properties style:line-height-at-least="0.1666in"/>
      <style:text-properties style:language-asian="lt" style:country-asian="LT"/>
    </style:style>
    <style:style style:name="P617" style:parent-style-name="Normal" style:family="paragraph">
      <style:paragraph-properties style:line-height-at-least="0.1666in"/>
      <style:text-properties style:language-asian="lt" style:country-asian="LT"/>
    </style:style>
    <style:style style:name="P618" style:parent-style-name="Normal" style:family="paragraph">
      <style:paragraph-properties style:line-height-at-least="0.1666in"/>
      <style:text-properties style:language-asian="lt" style:country-asian="LT"/>
    </style:style>
    <style:style style:name="P619" style:parent-style-name="Normal" style:family="paragraph">
      <style:paragraph-properties style:line-height-at-least="0.1666in"/>
      <style:text-properties style:language-asian="lt" style:country-asian="LT"/>
    </style:style>
    <style:style style:name="P620" style:parent-style-name="Normal" style:family="paragraph">
      <style:text-properties style:language-asian="lt" style:country-asian="LT"/>
    </style:style>
    <style:style style:name="P621" style:parent-style-name="Normal" style:family="paragraph">
      <style:text-properties style:language-asian="lt" style:country-asian="LT"/>
    </style:style>
    <style:style style:name="P622" style:parent-style-name="Normal" style:family="paragraph">
      <style:text-properties style:language-asian="lt" style:country-asian="LT"/>
    </style:style>
    <style:style style:name="P623" style:parent-style-name="Normal" style:family="paragraph">
      <style:text-properties style:language-asian="lt" style:country-asian="LT"/>
    </style:style>
    <style:style style:name="P624" style:parent-style-name="Normal" style:family="paragraph">
      <style:text-properties style:language-asian="lt" style:country-asian="LT"/>
    </style:style>
    <style:style style:name="P625" style:parent-style-name="Normal" style:family="paragraph">
      <style:text-properties style:language-asian="lt" style:country-asian="LT"/>
    </style:style>
    <style:style style:name="P626" style:parent-style-name="Normal" style:family="paragraph">
      <style:text-properties style:language-asian="lt" style:country-asian="LT"/>
    </style:style>
    <style:style style:name="P627" style:parent-style-name="Normal" style:family="paragraph">
      <style:text-properties style:language-asian="lt" style:country-asian="LT"/>
    </style:style>
    <style:style style:name="P628" style:parent-style-name="Normal" style:family="paragraph">
      <style:text-properties style:language-asian="lt" style:country-asian="LT"/>
    </style:style>
    <style:style style:name="P629" style:parent-style-name="Normal" style:family="paragraph">
      <style:text-properties style:language-asian="lt" style:country-asian="LT"/>
    </style:style>
    <style:style style:name="P630" style:parent-style-name="Normal" style:family="paragraph">
      <style:text-properties style:language-asian="lt" style:country-asian="LT"/>
    </style:style>
    <style:style style:name="P631" style:parent-style-name="Normal" style:family="paragraph">
      <style:text-properties style:language-asian="lt" style:country-asian="LT"/>
    </style:style>
    <style:style style:name="P632" style:parent-style-name="Normal" style:family="paragraph">
      <style:text-properties style:language-asian="lt" style:country-asian="LT"/>
    </style:style>
    <style:style style:name="P633" style:parent-style-name="Normal" style:family="paragraph">
      <style:text-properties style:language-asian="lt" style:country-asian="LT"/>
    </style:style>
    <style:style style:name="P634" style:parent-style-name="Normal" style:family="paragraph">
      <style:text-properties style:language-asian="lt" style:country-asian="LT"/>
    </style:style>
    <style:style style:name="P635" style:parent-style-name="Normal" style:family="paragraph">
      <style:text-properties style:language-asian="lt" style:country-asian="LT"/>
    </style:style>
    <style:style style:name="P636" style:parent-style-name="Normal" style:family="paragraph">
      <style:text-properties style:language-asian="lt" style:country-asian="LT"/>
    </style:style>
    <style:style style:name="P637" style:parent-style-name="Normal" style:family="paragraph">
      <style:text-properties style:language-asian="lt" style:country-asian="LT"/>
    </style:style>
    <style:style style:name="P638" style:parent-style-name="Normal" style:family="paragraph">
      <style:text-properties style:language-asian="lt" style:country-asian="LT"/>
    </style:style>
    <style:style style:name="P639" style:parent-style-name="Normal" style:family="paragraph">
      <style:text-properties style:language-asian="lt" style:country-asian="LT"/>
    </style:style>
    <style:style style:name="T64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JONIŠKIO RAJONO SAVIVALDYBĖS<text:s/></text:p>
      <text:p text:style-name="P13">TARYBA</text:p>
      <text:p text:style-name="P14"/>
      <text:p text:style-name="P15">sprendimas</text:p>
      <text:p text:style-name="P16">dėl JONIŠKIO RAJONO SAVIVALDYBĖS TARYBOS 2015 M. LAPKRIČIO 12 D. SPRENDIMO NR. T-203 „DĖL JONIŠKIO RAJONO SAVIVALDYBėS TARYBOS VEIKLOS REGLAMENTO PATVIRTINIMO“ PAKEITIMO<text:s/></text:p>
      <text:p text:style-name="P17"/>
      <text:p text:style-name="P18">2018 m. vasario 15 d. <text:s/>Nr. T-</text:p>
      <text:p text:style-name="P19">Joniškis</text:p>
      <text:p text:style-name="P20"/>
      <text:p text:style-name="P21"/>
      <text:p text:style-name="P22"><text:span text:style-name="T23">Vadovaudamasi Lietuvos Respublikos vietos s</text:span><text:span text:style-name="T24">avivaldos įstatymo 18 straipsnio 1 dalimi ir atsižvelgdama į Lietuvos Respublikos Vyriausybės atstovo Šiaulių apskrityje 2018 m. sausio 3 d. teikimą Nr. 3-2, Joniškio rajono savivaldybės taryba n u s p r e n d ž i a:</text:span></text:p>
      <text:p text:style-name="P25"><text:span text:style-name="T26">Pakeisti Joniškio rajono savivaldybės</text:span><text:span text:style-name="T27"><text:s/>tarybos veiklos reglamentą, patvirtintą Joniškio rajono savivaldybės tarybos 2015 m. lapkričio 12 d. sprendimu Nr. T-203 „Dėl Joniškio rajono savivaldybės tarybos veiklos reglamento patvirtinimo“ (kartu su pakeitimais ir papildymais, padarytais Joniškio r</text:span><text:span text:style-name="T28">ajono savivaldybės tarybos 2016 m. vasario 15 d. sprendimu Nr. T-35, 2016 m. kovo 31 d. sprendimu Nr. T-71, 2016 m. lapkričio 3 d. sprendimu Nr. T-171, 2017 m. sausio 26 d. sprendimu Nr. T-5, 2017 m. kovo 27 d. sprendimu Nr. T-45, 2017 m. birželio 29 d. sp</text:span><text:span text:style-name="T29">rendimu Nr. T-156, 2017 m. gruodžio 13 d. sprendimu Nr. T-269):</text:span></text:p>
      <text:p text:style-name="P30"><text:span text:style-name="T31">1</text:span><text:span text:style-name="T32">. išdėstyti 101 punktą taip:</text:span></text:p>
      <text:p text:style-name="P33"><text:span text:style-name="T34">„</text:span><text:span text:style-name="T35">101</text:span><text:span text:style-name="T36">.<text:s/></text:span><text:span text:style-name="T37">S</text:span><text:span text:style-name="T38">v</text:span><text:span text:style-name="T39">a</text:span><text:span text:style-name="T40">rs</text:span><text:span text:style-name="T41">t</text:span><text:span text:style-name="T42">y</text:span><text:span text:style-name="T43">t</text:span><text:span text:style-name="T44">i</text:span><text:span text:style-name="T45">nų ta</text:span><text:span text:style-name="T46">r</text:span><text:span text:style-name="T47">y</text:span><text:span text:style-name="T48">bos</text:span><text:span text:style-name="T49"><text:s/></text:span><text:span text:style-name="T50">posė</text:span><text:span text:style-name="T51">d</text:span><text:span text:style-name="T52">y</text:span><text:span text:style-name="T53">je</text:span><text:span text:style-name="T54"><text:s/></text:span><text:span text:style-name="T55">klausimų spr</text:span><text:span text:style-name="T56">e</text:span><text:span text:style-name="T57">n</text:span><text:span text:style-name="T58">di</text:span><text:span text:style-name="T59">m</text:span><text:span text:style-name="T60">ų pr</text:span><text:span text:style-name="T61">o</text:span><text:span text:style-name="T62">jektus</text:span><text:span text:style-name="T63"><text:s/></text:span><text:span text:style-name="T64">pagal savo veiklos kryptis, numatytas Reglamento 165 punkte, iš an</text:span><text:span text:style-name="T65">k</text:span><text:span text:style-name="T66">sto apsv</text:span><text:span text:style-name="T67">a</text:span><text:span text:style-name="T68">rsto ta</text:span><text:span text:style-name="T69">r</text:span><text:span text:style-name="T70">y</text:span><text:span text:style-name="T71">bos<text:s/></text:span><text:span text:style-name="T72">komi</text:span><text:span text:style-name="T73">t</text:span><text:span text:style-name="T74">e</text:span><text:span text:style-name="T75">tai. Tarybos komitetai gali svarstyti ir kitus sprendimų projektus“;</text:span></text:p>
      <text:p text:style-name="P76"><text:span text:style-name="T77">2</text:span><text:span text:style-name="T78">. išdėstyti 137.4 papunktį taip:</text:span></text:p>
      <text:p text:style-name="P79"><text:span text:style-name="T80">„</text:span><text:span text:style-name="T81">1</text:span><text:span text:style-name="T82">37.4</text:span><text:span text:style-name="T83">. Komi</text:span><text:span text:style-name="T84">t</text:span><text:span text:style-name="T85">e</text:span><text:span text:style-name="T86">tų,<text:s/></text:span><text:span text:style-name="T87">i</text:span><text:span text:style-name="T88">šs</text:span><text:span text:style-name="T89">k</text:span><text:span text:style-name="T90">y</text:span><text:span text:style-name="T91">r</text:span><text:span text:style-name="T92">u</text:span><text:span text:style-name="T93">s Kontrol</text:span><text:span text:style-name="T94">ė</text:span><text:span text:style-name="T95">s komi</text:span><text:span text:style-name="T96">t</text:span><text:span text:style-name="T97">e</text:span><text:span text:style-name="T98">tą, pi</text:span><text:span text:style-name="T99">r</text:span><text:span text:style-name="T100">m</text:span><text:span text:style-name="T101">i</text:span><text:span text:style-name="T102">ninkus ir jų p</text:span><text:span text:style-name="T103">a</text:span><text:span text:style-name="T104">v</text:span><text:span text:style-name="T105">a</text:span><text:span text:style-name="T106">duoto</text:span><text:span text:style-name="T107">j</text:span><text:span text:style-name="T108">us mero siūlymu skiria komitetai. Tą pačią kandidatūrą meras g</text:span><text:span text:style-name="T109">ali siūlyti du kartus. Kontrol</text:span><text:span text:style-name="T110">ė</text:span><text:span text:style-name="T111">s komi</text:span><text:span text:style-name="T112">t</text:span><text:span text:style-name="T113">e</text:span><text:span text:style-name="T114">to p</text:span><text:span text:style-name="T115">i</text:span><text:span text:style-name="T116">rmininką</text:span><text:span text:style-name="T117"><text:s/></text:span><text:span text:style-name="T118">ta</text:span><text:span text:style-name="T119">r</text:span><text:span text:style-name="T120">y</text:span><text:span text:style-name="T121">b</text:span><text:span text:style-name="T122">os m</text:span><text:span text:style-name="T123">až</text:span><text:span text:style-name="T124">umos<text:s/></text:span><text:span text:style-name="T125">(</text:span><text:span text:style-name="T126">opo</text:span><text:span text:style-name="T127">z</text:span><text:span text:style-name="T128">icijos) siū</text:span><text:span text:style-name="T129">l</text:span><text:span text:style-name="T130">y</text:span><text:span text:style-name="T131">mu skiria taryba. J</text:span><text:span text:style-name="T132">e</text:span><text:span text:style-name="T133">i</text:span><text:span text:style-name="T134">g</text:span><text:span text:style-name="T135">u ta</text:span><text:span text:style-name="T136">r</text:span><text:span text:style-name="T137">y</text:span><text:span text:style-name="T138">bos<text:s/></text:span><text:span text:style-name="T139">m</text:span><text:span text:style-name="T140">až</text:span><text:span text:style-name="T141">uma<text:s/></text:span><text:span text:style-name="T142">(</text:span><text:span text:style-name="T143">opo</text:span><text:span text:style-name="T144">z</text:span><text:span text:style-name="T145">icija)</text:span><text:span text:style-name="T146"><text:s/></text:span><text:span text:style-name="T147">n</text:span><text:span text:style-name="T148">e</text:span><text:span text:style-name="T149">p</text:span><text:span text:style-name="T150">a</text:span><text:span text:style-name="T151">siū</text:span><text:span text:style-name="T152">l</text:span><text:span text:style-name="T153">o Kont</text:span><text:span text:style-name="T154">r</text:span><text:span text:style-name="T155">olės<text:s/></text:span><text:span text:style-name="T156">k</text:span><text:span text:style-name="T157">om</text:span><text:span text:style-name="T158">i</text:span><text:span text:style-name="T159">teto pirmininko kan</text:span><text:span text:style-name="T160">d</text:span><text:span text:style-name="T161">i</text:span><text:span text:style-name="T162">d</text:span><text:span text:style-name="T163">a</text:span><text:span text:style-name="T164">tūros<text:s/></text:span><text:span text:style-name="T165">a</text:span><text:span text:style-name="T166">rba</text:span><text:span text:style-name="T167"><text:s/></text:span><text:span text:style-name="T168">n</text:span><text:span text:style-name="T169">ė</text:span><text:span text:style-name="T170">r</text:span><text:span text:style-name="T171">a p</text:span><text:span text:style-name="T172">a</text:span><text:span text:style-name="T173">skelbta t</text:span><text:span text:style-name="T174">a</text:span><text:span text:style-name="T175">r</text:span><text:span text:style-name="T176">y</text:span><text:span text:style-name="T177">bos m</text:span><text:span text:style-name="T178">až</text:span><text:span text:style-name="T179">uma<text:s/></text:span><text:span text:style-name="T180">(</text:span><text:span text:style-name="T181">opo</text:span><text:span text:style-name="T182">z</text:span><text:span text:style-name="T183">icija), Kontrolės<text:s/></text:span><text:span text:style-name="T184">komiteto pirmininką skiria taryba mero siūlymu. Kontrolės komiteto pirmininkas laikomas paskirtu, jeigu už jį balsuoja dauguma posėdyje dalyvaujančių tarybos narių.</text:span></text:p>
      <text:p text:style-name="P185"><text:span text:style-name="T186">Kontrolės komiteto pirmininko pavaduotoją mero siūlymu, pateiktu Reglamento 214</text:span><text:span text:style-name="T187">1<text:s/></text:span><text:span text:style-name="T188">punkte nus</text:span><text:span text:style-name="T189">tatyta tvarka, skiria taryba. Kont</text:span><text:span text:style-name="T190">r</text:span><text:span text:style-name="T191">olės komiteto pirmininko p</text:span><text:span text:style-name="T192">a</text:span><text:span text:style-name="T193">v</text:span><text:span text:style-name="T194">a</text:span><text:span text:style-name="T195">duoto</text:span><text:span text:style-name="T196">j</text:span><text:span text:style-name="T197">a</text:span><text:span text:style-name="T198">s laikomas</text:span><text:span text:style-name="T199"><text:s/></text:span><text:span text:style-name="T200">p</text:span><text:span text:style-name="T201">a</text:span><text:span text:style-name="T202">s</text:span><text:span text:style-name="T203">kirt</text:span><text:span text:style-name="T204">u</text:span><text:span text:style-name="T205">, jei</text:span><text:span text:style-name="T206">g</text:span><text:span text:style-name="T207">u už</text:span><text:span text:style-name="T208"><text:s/></text:span><text:span text:style-name="T209">jį b</text:span><text:span text:style-name="T210">a</text:span><text:span text:style-name="T211">ls</text:span><text:span text:style-name="T212">u</text:span><text:span text:style-name="T213">oja dauguma posėdyje dalyvaujančių tarybos narių.<text:s/></text:span></text:p>
      <text:p text:style-name="P214"><text:span text:style-name="T215">Kontrolės komiteto pirmininkas ir jo pavaduotojas turi būti paskirti per Lietuvos Respublikos<text:s/></text:span><text:span text:style-name="T216">vietos savivaldos įstatymo 11 straipsnio 6 dalyje nurodytą terminą“;</text:span></text:p>
      <text:p text:style-name="P217"><text:span text:style-name="T218">3</text:span><text:span text:style-name="T219">. išdėstyti 156 punktą taip:</text:span></text:p>
      <text:p text:style-name="P220"><text:span text:style-name="T221">„</text:span><text:span text:style-name="T222">156</text:span><text:span text:style-name="T223">.<text:s/></text:span><text:span text:style-name="T224">Komi</text:span><text:span text:style-name="T225">t</text:span><text:span text:style-name="T226">e</text:span><text:span text:style-name="T227">tų pos</text:span><text:span text:style-name="T228">ė</text:span><text:span text:style-name="T229">d</text:span><text:span text:style-name="T230">ž</text:span><text:span text:style-name="T231">iai</text:span><text:span text:style-name="T232"><text:s/></text:span><text:span text:style-name="T233">y</text:span><text:span text:style-name="T234">r</text:span><text:span text:style-name="T235">a</text:span><text:span text:style-name="T236"><text:s/></text:span><text:span text:style-name="T237">teis</text:span><text:span text:style-name="T238">ė</text:span><text:span text:style-name="T239">t</text:span><text:span text:style-name="T240">i</text:span><text:span text:style-name="T241">, jei juose</text:span><text:span text:style-name="T242"><text:s/></text:span><text:span text:style-name="T243">d</text:span><text:span text:style-name="T244">a</text:span><text:span text:style-name="T245">l</text:span><text:span text:style-name="T246">y</text:span><text:span text:style-name="T247">v</text:span><text:span text:style-name="T248">a</text:span><text:span text:style-name="T249">uja d</text:span><text:span text:style-name="T250">a</text:span><text:span text:style-name="T251">u</text:span><text:span text:style-name="T252">g</text:span><text:span text:style-name="T253">iau<text:s/></text:span><text:span text:style-name="T254">k</text:span><text:span text:style-name="T255">a</text:span><text:span text:style-name="T256">ip pusė</text:span><text:span text:style-name="T257"><text:s/></text:span><text:span text:style-name="T258">kom</text:span><text:span text:style-name="T259">i</text:span><text:span text:style-name="T260">teto n</text:span><text:span text:style-name="T261">a</text:span><text:span text:style-name="T262">rių. Jei komiteto narys negali atvykti į posėdį, apie tai<text:s/></text:span><text:span text:style-name="T263">jis raštu, elektroniniu paštu ar SMS žinute praneša komiteto pirmininkui ir / ar posėdžio organizatoriui, nurodydamas priežastį, kuri</text:span><text:span text:style-name="T264"><text:s/></text:span><text:span text:style-name="T265">fiksuojama posėdžio protokole. Jeigu paaiškėja, kad nebus kvorumo, posėdžio organizatorius paprastai numato kito posėdžio<text:s/></text:span><text:span text:style-name="T266">datą ir apie tai praneša komiteto nariams, paskelbia savivaldybės interneto svetainėje“;</text:span></text:p>
      <text:p text:style-name="P267"><text:span text:style-name="T268">4</text:span><text:span text:style-name="T269">. išdėstyti 166 punktą taip:</text:span></text:p>
      <text:p text:style-name="P270"><text:span text:style-name="T271">„</text:span><text:span text:style-name="T272">166</text:span><text:span text:style-name="T273">. T</text:span><text:span text:style-name="T274">a</text:span><text:span text:style-name="T275">r</text:span><text:span text:style-name="T276">y</text:span><text:span text:style-name="T277">ba</text:span><text:span text:style-name="T278"><text:s/></text:span><text:span text:style-name="T279">s</text:span><text:span text:style-name="T280">a</text:span><text:span text:style-name="T281">v</text:span><text:span text:style-name="T282">o įgalio</text:span><text:span text:style-name="T283">j</text:span><text:span text:style-name="T284">i</text:span><text:span text:style-name="T285">m</text:span><text:span text:style-name="T286">ų laikui</text:span><text:span text:style-name="T287"><text:s/></text:span><text:span text:style-name="T288">suda</text:span><text:span text:style-name="T289">r</text:span><text:span text:style-name="T290">o Etikos kom</text:span><text:span text:style-name="T291">i</text:span><text:span text:style-name="T292">si</text:span><text:span text:style-name="T293">j</text:span><text:span text:style-name="T294">ą ir Antikorupcijos komisiją</text:span><text:span text:style-name="T295">. T</text:span><text:span text:style-name="T296">a</text:span><text:span text:style-name="T297">r</text:span><text:span text:style-name="T298">y</text:span><text:span text:style-name="T299">ba</text:span><text:span text:style-name="T300"><text:s/></text:span><text:span text:style-name="T301">šių kom</text:span><text:span text:style-name="T302">i</text:span><text:span text:style-name="T303">si</text:span><text:span text:style-name="T304">j</text:span><text:span text:style-name="T305">ų pirmininkus</text:span><text:span text:style-name="T306"><text:s/></text:span><text:span text:style-name="T307">me</text:span><text:span text:style-name="T308">r</text:span><text:span text:style-name="T309">o<text:s/></text:span><text:span text:style-name="T310">teiki</text:span><text:span text:style-name="T311">m</text:span><text:span text:style-name="T312">u sk</text:span><text:span text:style-name="T313">i</text:span><text:span text:style-name="T314">ria iš ta</text:span><text:span text:style-name="T315">r</text:span><text:span text:style-name="T316">y</text:span><text:span text:style-name="T317">bos n</text:span><text:span text:style-name="T318">a</text:span><text:span text:style-name="T319">rių.</text:span><text:span text:style-name="T320"><text:s/></text:span><text:span text:style-name="T321">Jeigu taryboje yra tarybos<text:s/></text:span><text:soft-page-break/><text:span text:style-name="T322">mažuma (opozicija), Etikos</text:span><text:span text:style-name="T323"><text:s/></text:span><text:span text:style-name="T324">kom</text:span><text:span text:style-name="T325">i</text:span><text:span text:style-name="T326">si</text:span><text:span text:style-name="T327">j</text:span><text:span text:style-name="T328">os</text:span><text:span text:style-name="T329"><text:s/>ir Antikorupcijos</text:span><text:span text:style-name="T330"><text:s/>komisijos pirmininkų kandidatūras meras teikia</text:span><text:span text:style-name="T331"><text:s/></text:span><text:span text:style-name="T332">ta</text:span><text:span text:style-name="T333">r</text:span><text:span text:style-name="T334">y</text:span><text:span text:style-name="T335">b</text:span><text:span text:style-name="T336">os m</text:span><text:span text:style-name="T337">až</text:span><text:span text:style-name="T338">umos<text:s/></text:span><text:span text:style-name="T339">(</text:span><text:span text:style-name="T340">opo</text:span><text:span text:style-name="T341">z</text:span><text:span text:style-name="T342">icijos) siū</text:span><text:span text:style-name="T343">l</text:span><text:span text:style-name="T344">y</text:span><text:span text:style-name="T345">mu.<text:s/></text:span></text:p>
      <text:p text:style-name="P346"><text:span text:style-name="T347">J</text:span><text:span text:style-name="T348">e</text:span><text:span text:style-name="T349">igu ta</text:span><text:span text:style-name="T350">r</text:span><text:span text:style-name="T351">y</text:span><text:span text:style-name="T352">bos mažuma (opozicija)</text:span><text:span text:style-name="T353"><text:s/></text:span><text:span text:style-name="T354">n</text:span><text:span text:style-name="T355">e</text:span><text:span text:style-name="T356">p</text:span><text:span text:style-name="T357">a</text:span><text:span text:style-name="T358">siū</text:span><text:span text:style-name="T359">l</text:span><text:span text:style-name="T360">o Et</text:span><text:span text:style-name="T361">i</text:span><text:span text:style-name="T362">kos komi</text:span><text:span text:style-name="T363">s</text:span><text:span text:style-name="T364">i</text:span><text:span text:style-name="T365">j</text:span><text:span text:style-name="T366">os ir / ar Antikorupcijos komisijos p</text:span><text:span text:style-name="T367">i</text:span><text:span text:style-name="T368">rmininkų k</text:span><text:span text:style-name="T369">a</text:span><text:span text:style-name="T370">ndidatū</text:span><text:span text:style-name="T371">r</text:span><text:span text:style-name="T372">ų, Et</text:span><text:span text:style-name="T373">i</text:span><text:span text:style-name="T374">kos komis</text:span><text:span text:style-name="T375">i</text:span><text:span text:style-name="T376">j</text:span><text:span text:style-name="T377">o</text:span><text:span text:style-name="T378">s ir / ar Antikorupcijos komisijos pirmininką t</text:span><text:span text:style-name="T379">a</text:span><text:span text:style-name="T380">r</text:span><text:span text:style-name="T381">y</text:span><text:span text:style-name="T382">b</text:span><text:span text:style-name="T383">a</text:span><text:span text:style-name="T384"><text:s/></text:span><text:span text:style-name="T385">skiria</text:span><text:span text:style-name="T386"><text:s/></text:span><text:span text:style-name="T387">me</text:span><text:span text:style-name="T388">r</text:span><text:span text:style-name="T389">o teiki</text:span><text:span text:style-name="T390">m</text:span><text:span text:style-name="T391">u.</text:span></text:p>
      <text:p text:style-name="P392"><text:span text:style-name="T393">Komisi</text:span><text:span text:style-name="T394">j</text:span><text:span text:style-name="T395">ų<text:s/></text:span><text:span text:style-name="T396">a</text:span><text:span text:style-name="T397">tsakin</text:span><text:span text:style-name="T398">g</text:span><text:span text:style-name="T399">ųjų s</text:span><text:span text:style-name="T400">e</text:span><text:span text:style-name="T401">k</text:span><text:span text:style-name="T402">r</text:span><text:span text:style-name="T403">e</text:span><text:span text:style-name="T404">torių p</text:span><text:span text:style-name="T405">a</text:span><text:span text:style-name="T406">r</text:span><text:span text:style-name="T407">e</text:span><text:span text:style-name="T408">igas<text:s/></text:span><text:span text:style-name="T409">a</text:span><text:span text:style-name="T410">t</text:span><text:span text:style-name="T411">l</text:span><text:span text:style-name="T412">ieka</text:span><text:span text:style-name="T413"><text:s/></text:span><text:span text:style-name="T414">s</text:span><text:span text:style-name="T415">a</text:span><text:span text:style-name="T416">vival</text:span><text:span text:style-name="T417">d</text:span><text:span text:style-name="T418">y</text:span><text:span text:style-name="T419">b</text:span><text:span text:style-name="T420">ė</text:span><text:span text:style-name="T421">s administr</text:span><text:span text:style-name="T422">ac</text:span><text:span text:style-name="T423">i</text:span><text:span text:style-name="T424">jos d</text:span><text:span text:style-name="T425">i</text:span><text:span text:style-name="T426">r</text:span><text:span text:style-name="T427">e</text:span><text:span text:style-name="T428">ktori</text:span><text:span text:style-name="T429">a</text:span><text:span text:style-name="T430">us p</text:span><text:span text:style-name="T431">a</text:span><text:span text:style-name="T432">skirti v</text:span><text:span text:style-name="T433">a</text:span><text:span text:style-name="T434">ls</text:span><text:span text:style-name="T435">t</text:span><text:span text:style-name="T436">y</text:span><text:span text:style-name="T437">b</text:span><text:span text:style-name="T438">ė</text:span><text:span text:style-name="T439">s t</text:span><text:span text:style-name="T440">a</text:span><text:span text:style-name="T441">rn</text:span><text:span text:style-name="T442">a</text:span><text:span text:style-name="T443">u</text:span><text:span text:style-name="T444">t</text:span><text:span text:style-name="T445">oja</text:span><text:span text:style-name="T446">i</text:span><text:span text:style-name="T447">.<text:s/></text:span><text:span text:style-name="T448">Ši</text:span><text:span text:style-name="T449">os funk</text:span><text:span text:style-name="T450">c</text:span><text:span text:style-name="T451">i</text:span><text:span text:style-name="T452">j</text:span><text:span text:style-name="T453">os įr</text:span><text:span text:style-name="T454">a</text:span><text:span text:style-name="T455">šo</text:span><text:span text:style-name="T456">m</text:span><text:span text:style-name="T457">os į<text:s/></text:span><text:span text:style-name="T458">j</text:span><text:span text:style-name="T459">ų p</text:span><text:span text:style-name="T460">a</text:span><text:span text:style-name="T461">r</text:span><text:span text:style-name="T462">e</text:span><text:span text:style-name="T463">i</text:span><text:span text:style-name="T464">g</text:span><text:span text:style-name="T465">y</text:span><text:span text:style-name="T466">b</text:span><text:span text:style-name="T467">ių</text:span><text:span text:style-name="T468"><text:s/>ap</text:span><text:span text:style-name="T469">r</text:span><text:span text:style-name="T470">a</text:span><text:span text:style-name="T471">š</text:span><text:span text:style-name="T472">y</text:span><text:span text:style-name="T473">m</text:span><text:span text:style-name="T474">us</text:span><text:span text:style-name="T475">“;</text:span></text:p>
      <text:p text:style-name="P476"><text:span text:style-name="T477">5</text:span><text:span text:style-name="T478">. išdėstyti 180, 181 ir 182 punktus taip:</text:span></text:p>
      <text:p text:style-name="P479"><text:span text:style-name="T480">„</text:span><text:span text:style-name="T481">180</text:span><text:span text:style-name="T482">.<text:s/></text:span><text:span text:style-name="T483">S</text:span><text:span text:style-name="T484">a</text:span><text:span text:style-name="T485">vo pol</text:span><text:span text:style-name="T486">i</text:span><text:span text:style-name="T487">t</text:span><text:span text:style-name="T488">i</text:span><text:span text:style-name="T489">niams ti</text:span><text:span text:style-name="T490">k</text:span><text:span text:style-name="T491">slams<text:s/></text:span><text:span text:style-name="T492">į</text:span><text:span text:style-name="T493">g</text:span><text:span text:style-name="T494">y</text:span><text:span text:style-name="T495">v</text:span><text:span text:style-name="T496">e</text:span><text:span text:style-name="T497">ndin</text:span><text:span text:style-name="T498">t</text:span><text:span text:style-name="T499">i<text:s/></text:span><text:span text:style-name="T500">t</text:span><text:span text:style-name="T501">a</text:span><text:span text:style-name="T502">r</text:span><text:span text:style-name="T503">y</text:span><text:span text:style-name="T504">b</text:span><text:span text:style-name="T505">o</text:span><text:span text:style-name="T506">s na</text:span><text:span text:style-name="T507">r</text:span><text:span text:style-name="T508">iai</text:span><text:span text:style-name="T509"><text:s/></text:span><text:span text:style-name="T510">turi teisę</text:span><text:span text:style-name="T511"><text:s/></text:span><text:span text:style-name="T512">jun</text:span><text:span text:style-name="T513">g</text:span><text:span text:style-name="T514">t</text:span><text:span text:style-name="T515">i</text:span><text:span text:style-name="T516">s į f</text:span><text:span text:style-name="T517">r</text:span><text:span text:style-name="T518">a</text:span><text:span text:style-name="T519">k</text:span><text:span text:style-name="T520">c</text:span><text:span text:style-name="T521">i</text:span><text:span text:style-name="T522">j</text:span><text:span text:style-name="T523">a</text:span><text:span text:style-name="T524">s Reglamento 181 punkte nustatyta tvarka.<text:s/></text:span></text:p>
      <text:p text:style-name="P525"><text:span text:style-name="T526">181</text:span><text:span text:style-name="T527">. Jungimosi į frakciją tvarka:</text:span></text:p>
      <text:p text:style-name="P528"><text:span text:style-name="T529">181.1</text:span><text:span text:style-name="T530">.<text:s/></text:span><text:span text:style-name="T531">F</text:span><text:span text:style-name="T532">r</text:span><text:span text:style-name="T533">a</text:span><text:span text:style-name="T534">k</text:span><text:span text:style-name="T535">c</text:span><text:span text:style-name="T536">i</text:span><text:span text:style-name="T537">j</text:span><text:span text:style-name="T538">ą turi suda</text:span><text:span text:style-name="T539">r</text:span><text:span text:style-name="T540">y</text:span><text:span text:style-name="T541">ti</text:span><text:span text:style-name="T542"><text:s/></text:span><text:span text:style-name="T543">ne</text:span><text:span text:style-name="T544"><text:s/></text:span><text:span text:style-name="T545">m</text:span><text:span text:style-name="T546">a</text:span><text:span text:style-name="T547">ž</text:span><text:span text:style-name="T548">iau k</text:span><text:span text:style-name="T549">a</text:span><text:span text:style-name="T550">ip 3<text:s/></text:span><text:span text:style-name="T551">t</text:span><text:span text:style-name="T552">a</text:span><text:span text:style-name="T553">r</text:span><text:span text:style-name="T554">y</text:span><text:span text:style-name="T555">bos n</text:span><text:span text:style-name="T556">a</text:span><text:span text:style-name="T557">ri</text:span><text:span text:style-name="T558">a</text:span><text:span text:style-name="T559">i. K</text:span><text:span text:style-name="T560">i</text:span><text:span text:style-name="T561">e</text:span><text:span text:style-name="T562">k</text:span><text:span text:style-name="T563">vien</text:span><text:span text:style-name="T564">a</text:span><text:span text:style-name="T565">s ta</text:span><text:span text:style-name="T566">r</text:span><text:span text:style-name="T567">y</text:span><text:span text:style-name="T568">bos n</text:span><text:span text:style-name="T569">a</text:span><text:span text:style-name="T570">r</text:span><text:span text:style-name="T571">y</text:span><text:span text:style-name="T572">s</text:span><text:span text:style-name="T573"><text:s/></text:span><text:span text:style-name="T574">g</text:span><text:span text:style-name="T575">a</text:span><text:span text:style-name="T576">li</text:span><text:span text:style-name="T577"><text:s/></text:span><text:span text:style-name="T578">būti</text:span><text:span text:style-name="T579"><text:s/></text:span><text:span text:style-name="T580">t</text:span><text:span text:style-name="T581">i</text:span><text:span text:style-name="T582">k vienos<text:s/></text:span><text:span text:style-name="T583">f</text:span><text:span text:style-name="T584">r</text:span><text:span text:style-name="T585">a</text:span><text:span text:style-name="T586">k</text:span><text:span text:style-name="T587">c</text:span><text:span text:style-name="T588">i</text:span><text:span text:style-name="T589">j</text:span><text:span text:style-name="T590">os n</text:span><text:span text:style-name="T591">a</text:span><text:span text:style-name="T592">riu;</text:span></text:p>
      <text:p text:style-name="P593"><text:span text:style-name="T594">181.2</text:span><text:span text:style-name="T595">. Tarybos nariai</text:span><text:span text:style-name="T596"><text:s/>tarybos posėdyje viešu pareiškimu, įteiktu <text:s/>posėdžio pirmininkui, deklaruoja, kad veiklą taryboje tęsia susivieniję į frakciją. Pareiškime turi būti nurodytas frakcijos pavadinimas, jos sudėtis, frakcijos seniūno, kuris vadovauja frakcijai ir atstovauja j</text:span><text:span text:style-name="T597">ai taryboje, vardas, pavardė, taip pat atstovo (-ų), kurį (-iuos) frakcija deleguoja į tarybos Kontrolės komitetą, vardas (-ai), pavardė (-ės).<text:s/></text:span><text:span text:style-name="T598">Pasikeitus bet kuriems frakcijos pareiškime nurodytiems duomenims, apie tai frakcija privalo viešai pranešti art</text:span><text:span text:style-name="T599">imiausiame tarybos posėdyje ir nurodyti naujus duomenis (jei frakcija tęsia veiklą)</text:span><text:span text:style-name="T600">.</text:span></text:p>
      <text:p text:style-name="P601"><text:span text:style-name="T602">182</text:span><text:span text:style-name="T603">. Frakcija, nesilaikanti Reglamento 181 punkte nustatytos tvarkos, tarybos nepripažįstama frakcija“;</text:span></text:p>
      <text:p text:style-name="P604"><text:span text:style-name="T605">6</text:span><text:span text:style-name="T606">. pripažinti netekusiu galios 183 punktą.</text:span></text:p>
      <text:p text:style-name="P607"/>
      <text:p text:style-name="P608"/>
      <text:p text:style-name="P609"><text:span text:style-name="T610">Saviva</text:span><text:span text:style-name="T611">ldybės meras</text:span><text:span text:style-name="T612"><text:tab/></text:span><text:span text:style-name="T613"><text:tab/></text:span><text:span text:style-name="T614"><text:tab/></text:span><text:span text:style-name="T615"><text:tab/><text:s text:c="46"/></text:span>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>Parengė Joniškio rajono savivaldybės <text:s text:c="19"/>Projekto derinti su kitomis institucijomis nereikia</text:p>
      <text:p text:style-name="P635">tarybos veiklos reglamento redakcinė komisija</text:p>
      <text:p text:style-name="P636"/>
      <text:p text:style-name="P637">Komisijos pirmininkė</text:p>
      <text:p text:style-name="P638"/>
      <text:p text:style-name="P639">Vaida Aleknavičienė</text:p>
      <text:p text:style-name="Normal"><text:span text:style-name="T640">2018-01-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`</meta:initial-creator>
    <dc:creator>adlibuser</dc:creator>
    <meta:creation-date>2018-02-13T12:50:00Z</meta:creation-date>
    <dc:date>2018-02-13T12:50:00Z</dc:date>
    <meta:print-date>2018-01-31T14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716" meta:character-count="5115" meta:row-count="142" meta:non-whitespace-character-count="4418"/>
  </office:meta>
</office:document-meta>
</file>