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" style:parent-style-name="Normal" style:family="paragraph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fo:color="#000000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RITARIMO šIAULIŲ<text:s/></text:span><text:span text:style-name="T11">DAINŲ MUZIKOS MOKYKLOS<text:s/></text:span><text:span text:style-name="T12">2021 METų VEIKLOS<text:s/></text:span><text:span text:style-name="T13">ATASKAIT</text:span><text:span text:style-name="T14">ai</text:span></text:p>
      <text:p text:style-name="P15"/>
      <text:p text:style-name="P16">2022 m. <text:s/>gegužės <text:s text:c="9"/>d. Nr. T-</text:p>
      <text:h text:style-name="P17" text:outline-level="2">Šiauliai</text:h>
      <text:p text:style-name="P18"/>
      <text:p text:style-name="P19"/>
      <text:p text:style-name="P20"><text:span text:style-name="T21">Vadovaudamasi Lietuvos Respublikos vietos savivaldos įstatymo 16 straipsnio 2 dalies</text:span><text:span text:style-name="T22"><text:s/>19 punktu, Šiaulių miesto savivaldybės taryba n u s p r e n d ž i a:</text:span></text:p>
      <text:p text:style-name="P23"><text:span text:style-name="T24">Pritarti (Nepritarti) Šiaulių Dainų muzikos mokyklos<text:s/></text:span><text:span text:style-name="T25">20</text:span><text:span text:style-name="T26">21</text:span><text:span text:style-name="T27"><text:s/>metų veiklos ataskait</text:span><text:span text:style-name="T28">ai (pridedama).</text:span></text:p>
      <text:p text:style-name="P2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0"/>
      <text:p text:style-name="P31">Savivaldybės meras<text:tab/><text:tab/><text:tab/><text:tab/><text:tab/><text:tab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07T05:44:00Z</meta:creation-date>
    <dc:date>2022-04-07T05:44:00Z</dc:date>
    <meta:print-date>2015-09-04T08:3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3" meta:character-count="761" meta:row-count="13" meta:non-whitespace-character-count="672"/>
  </office:meta>
</office:document-meta>
</file>