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line-height="115%" fo:margin-left="3.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3" style:parent-style-name="Normal" style:family="paragraph">
      <style:paragraph-properties fo:widows="0" fo:orphans="0" fo:text-align="justify" fo:line-height="115%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P32" style:parent-style-name="Normal" style:family="paragraph">
      <style:paragraph-properties fo:widows="0" fo:orphans="0" fo:text-align="justify" fo:line-height="115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in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2.0263in"/>
    </style:style>
    <style:style style:name="TableColumn46" style:family="table-column">
      <style:table-column-properties style:column-width="4.0013in"/>
    </style:style>
    <style:style style:name="Table44" style:family="table">
      <style:table-properties style:width="6.0277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/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/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font-size-complex="12pt"/>
    </style:style>
    <style:style style:name="P63" style:parent-style-name="Normal" style:family="paragraph">
      <style:paragraph-properties fo:text-align="justify" fo:line-height="115%" fo:text-indent="0.1722in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line-height="115%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15%" fo:text-indent="0.0236in"/>
      <style:text-properties style:font-size-complex="12pt"/>
    </style:style>
    <style:style style:name="P69" style:parent-style-name="Normal" style:family="paragraph">
      <style:paragraph-properties fo:text-align="justify" fo:line-height="115%" fo:text-indent="0.1652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line-height="115%"/>
      <style:text-properties style:font-size-complex="12pt"/>
    </style:style>
    <style:style style:name="P73" style:parent-style-name="Normal" style:family="paragraph">
      <style:paragraph-properties fo:line-height="115%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line-height="115%"/>
    </style:style>
    <style:style style:name="P79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<text:span text:style-name="T14">NUTARIMAS</text:span></text:p>
      <text:p text:style-name="P15">DĖL Lietuvos respublikos seimo 2017 m. birželio 22 d. nutarimo<text:s/><text:line-break/>nr. xiii-508 „dėl LIETUVOS RESPUBLIKOS VYRIAUSIOSIOS RINKIMŲ KOMISIJOS SUDARYMO“ pakeitimo</text:p>
      <text:p text:style-name="P16"/>
      <text:p text:style-name="P17">2018 m. kovo <text:s text:c="6"/>d. Nr. XIII- <text:s text:c="2"/></text:p>
      <text:p text:style-name="P18">Vilnius</text:p>
      <text:p text:style-name="P19"/>
      <text:p text:style-name="P20"/>
      <text:section text:name="Sect1" text:style-name="S1">
        <text:p text:style-name="P21"/>
        <text:p text:style-name="P22"/>
        <text:p text:style-name="P23"><text:span text:style-name="T24">Lietuvos Respublikos Seimas, vadovaudamasis Lietuvos Respublikos Konstitucijos<text:s/></text:span><text:span text:style-name="T25"><text:line-break/></text:span><text:span text:style-name="T26">67 straipsnio 13 punktu, Lietuvos Respublikos vyriausiosios rinkimų komisijos įstatymo<text:s/></text:span><text:span text:style-name="T27"><text:line-break/>10 straipsniu ir<text:s/></text:span><text:span text:style-name="T28">atsižvelgdamas į<text:s/></text:span><text:span text:style-name="T29">Lietuvos Respublikos vyriausiosios rinkimų komisijos nario Donato Laurinavičiaus 2018 m. kovo 1 d. atsistatydinimo pareiškimą n u t a<text:s/></text:span><text:span text:style-name="T30">r i 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keisti 3 straipsnį ir jį išdėstyti taip:</text:span></text:p>
        <text:p text:style-name="P37"/>
        <text:p text:style-name="P38"><text:span text:style-name="T39">„</text:span><text:span text:style-name="T40">3</text:span><text:span text:style-name="T41"><text:s/>straipsnis.</text:span></text:p>
        <text:p text:style-name="P42"><text:span text:style-name="T43">Skirti Lietuvos Respublikos vyriausiosios rinkimų komisijos nariais:</text:span></text:p>
        <table:table table:style-name="Table44">
          <table:table-columns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<text:span text:style-name="T50">1) Jūratę Lebedevienę</text:span></text:p>
            </table:table-cell>
            <table:table-cell table:style-name="TableCell51">
              <text:p text:style-name="P52">– Lietuvos socialdemokratų partijos siūlymu;</text:p>
            </table:table-cell>
          </table:table-row>
          <table:table-row table:style-name="TableRow53">
            <table:table-cell table:style-name="TableCell54">
              <text:p text:style-name="P55">2) Maksimą Reznikovą</text:p>
            </table:table-cell>
            <table:table-cell table:style-name="TableCell56">
              <text:p text:style-name="P57">–<text:s/>Liberalų sąjūdžio siūlymu;</text:p>
            </table:table-cell>
          </table:table-row>
          <table:table-row table:style-name="TableRow58">
            <table:table-cell table:style-name="TableCell59">
              <text:p text:style-name="P60">3) Vilių Semešką</text:p>
            </table:table-cell>
            <table:table-cell table:style-name="TableCell61">
              <text:p text:style-name="P62">– Tėvynės sąjungos – Lietuvos krikščionių demokratų<text:s/></text:p>
              <text:p text:style-name="P63">partijos siūlymu;</text:p>
            </table:table-cell>
          </table:table-row>
          <table:table-row table:style-name="TableRow64">
            <table:table-cell table:style-name="TableCell65">
              <text:p text:style-name="P66">4) Valdemarą Urbaną<text:tab/></text:p>
            </table:table-cell>
            <table:table-cell table:style-name="TableCell67">
              <text:p text:style-name="P68">– Lietuvos lenkų rinkimų akcijos-Krikščioniškų šeimų</text:p>
              <text:p text:style-name="P69">sąjungos siūlymu;</text:p>
            </table:table-cell>
          </table:table-row>
          <table:table-row table:style-name="TableRow70">
            <table:table-cell table:style-name="TableCell71">
              <text:p text:style-name="P72">5) Jonę Valčiukienę</text:p>
              <text:p text:style-name="P73"/>
            </table:table-cell>
            <table:table-cell table:style-name="TableCell74">
              <text:p text:style-name="P75"><text:span text:style-name="T76">– Lietuvos valstiečių ir<text:s/></text:span><text:span text:style-name="T77">žaliųjų sąjungos siūlymu.“</text:span></text:p>
            </table:table-cell>
          </table:table-row>
        </table:table>
        <text:p text:style-name="P78"/>
        <text:p text:style-name="P79"><text:span text:style-name="T80">Seimo Pirmininkas</text:span></text:p>
        <text:p text:style-name="P81"/>
        <text:p text:style-name="P82"/>
        <text:p text:style-name="P83">Projektą teikia:</text:p>
        <text:p text:style-name="P84"/>
        <text:p text:style-name="P85">Seimo Pirmininkas</text:p>
        <text:p text:style-name="P86"><text:span text:style-name="T8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4T03:31:00Z</meta:creation-date>
    <dc:date>2018-03-24T03:31:00Z</dc:date>
    <meta:print-date>2018-03-23T07:4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6" meta:character-count="1205" meta:row-count="34" meta:non-whitespace-character-count="1048"/>
  </office:meta>
</office:document-meta>
</file>