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IIP-459(2)</text:span></text:p>
      <text:p text:style-name="P4"/>
      <text:p text:style-name="P5"/>
      <text:p text:style-name="P6"/>
      <text:p text:style-name="P7">LIETUVOS RESPUBLIKOS</text:p>
      <text:p text:style-name="P8">ĮSTATYMAS</text:p>
      <text:p text:style-name="P9">DĖL<text:s/>1979 METŲ<text:s/>TOLIMŲ TARPVALSTYBINIŲ ORO TERŠALŲ PERNAŠŲ<text:s/>KONVENCIJOS<text:s/>1998 METŲ<text:s/>PROTOKOLO<text:s/>DĖL SUNKIŲJŲ METALŲ<text:s/>PAKEITIMŲ<text:s/>RATIFIKAVIMO</text:p>
      <text:p text:style-name="P10"/>
      <text:p text:style-name="P11">2017<text:s/>m.<text:tab/><text:tab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Konvencijos protokolo pakeitim</text:span><text:span text:style-name="T19">ų</text:span><text:span text:style-name="T20"><text:s/>ratifikavimas</text:span></text:p>
      <text:p text:style-name="P21"><text:span text:style-name="T22">Lietuvos Respublikos Seimas, vadovaudamasis Lietuvos Respublikos Konstitucijos 67 straipsnio 16 punktu</text:span><text:span text:style-name="T23">,</text:span><text:span text:style-name="T24"><text:s/>138 straipsnio pirmosios dalies 6 punktu<text:s/></text:span><text:span text:style-name="T25">ir<text:s/></text:span><text:span text:style-name="T26">atsižvelgdamas į Lietuvos Respublikos Prezidento 201</text:span><text:span text:style-name="T27">7</text:span><text:span text:style-name="T28"><text:s/>m</text:span><text:span text:style-name="T29">. kovo</text:span><text:span text:style-name="T30"><text:s/>14</text:span><text:span text:style-name="T31"><text:s/></text:span><text:span text:style-name="T32">d. dekretą Nr</text:span><text:span text:style-name="T33">.</text:span><text:span text:style-name="T34"><text:s/></text:span><text:span text:style-name="T35">1K-902</text:span><text:span text:style-name="T36">,</text:span><text:span text:style-name="T37"><text:s/></text:span><text:span text:style-name="T38">ratifikuoja 2012 m. gruodžio<text:s/></text:span><text:span text:style-name="T39">13</text:span><text:span text:style-name="T40"><text:s/>d.</text:span><text:span text:style-name="T41"><text:s/>Ženevoje</text:span><text:span text:style-name="T42"><text:s/></text:span><text:span text:style-name="T43">priimt</text:span><text:span text:style-name="T44">us</text:span><text:span text:style-name="T45"><text:s/>1979 metų Tolimų tarpvalstybinių oro teršalų pernašų konvencijos</text:span><text:span text:style-name="T46"><text:s/>(toliau – Konvencija)</text:span><text:span text:style-name="T47"><text:s/>1998 metų Protokolo dėl<text:s/></text:span><text:span text:style-name="T48">sunkiųjų metalų</text:span><text:span text:style-name="T49"><text:s/>pakeitim</text:span><text:span text:style-name="T50">us</text:span><text:span text:style-name="T51">, išdėstyt</text:span><text:span text:style-name="T52">us</text:span><text:span text:style-name="T53"><text:s/>Konvencijos vykdomosios institucijos</text:span><text:span text:style-name="T54"><text:s/>Sprendim</text:span><text:span text:style-name="T55">o</text:span><text:span text:style-name="T56"><text:s/>2012/5</text:span><text:span text:style-name="T57"><text:s/>priede</text:span><text:span text:style-name="T58">.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>Teikia</text:p>
      <text:p text:style-name="P69">Užsienio reikalų komiteto pirmininkas<text:tab/><text:tab/><text:tab/><text:tab/><text:tab/></text:p>
      <text:p text:style-name="P70">Juozas Bernatonis</text:p>
      <text:p text:style-name="P71">2017-04-21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tkojytė</meta:initial-creator>
    <dc:creator>adlibuser</dc:creator>
    <meta:creation-date>2017-04-24T07:08:00Z</meta:creation-date>
    <dc:date>2017-04-24T07:08:00Z</dc:date>
    <meta:print-date>2017-03-01T11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945" meta:row-count="37" meta:non-whitespace-character-count="832"/>
  </office:meta>
</office:document-meta>
</file>