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margin-right="-0.0993in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line-height="150%" fo:text-indent="0.5in"/>
      <style:text-properties style:font-size-complex="12pt"/>
    </style:style>
  </office:automatic-styles>
  <office:body>
    <office:text text:use-soft-page-breaks="true">
      <text:p text:style-name="P1"/>
      <text:p text:style-name="P8">Projektas<text:s/>(2)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 LIETUVOS RESPUBLIKOS VYRIAUSYBĖS IR ŠVEDIJOS KARALYSTĖS VYRIAUSYBĖS SUSITARIMO DĖL IŠSKIRTINĖS EKONOMINĖS ZONOS IR KONTINENTINIO ŠELFO RIBŲ BALTIJOS JŪROJE NUSTATYMO RATIFIKAVIMO</text:span></text:p>
      <text:p text:style-name="P15"/>
      <text:p text:style-name="P16"/>
      <text:p text:style-name="P17">2014 m.<text:tab/><text:tab/>d. Nr.<text:tab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<text:s text:c="8"/>67 straipsnio 16 punktu, Lietuvos Respublikos tarptautinių sutarčių įstatymo 7 straipsnio 1 dalies 1 punktu ir atsižvelgdamas į<text:s/></text:span><text:span text:style-name="T27">Lietuvos Respublikos Prezidento 2014 m. liepos<text:s/></text:span><text:span text:style-name="T28">21</text:span><text:span text:style-name="T29"><text:s/></text:span><text:span text:style-name="T30">d. dekretą <text:s text:c="6"/>Nr. 1K-</text:span><text:span text:style-name="T31">8</text:span><text:span text:style-name="T32">, ratifikuoja 2014 m. balandžio 10 d. Stokholme pasirašytą Lietuvos Respublikos Vyriausybės ir Švedijos Karalystės Vyriausybės susitarimą<text:s/></text:span>dėl išskirtinės ekonominės zonos ir kontinentinio šelfo ribų Baltijos jūroje nustatymo.</text:p>
      <text:p text:style-name="P33"/>
      <text:p text:style-name="P34"><text:span text:style-name="T35">Skelbiu šį Lietuvos Respublikos Seimo priimtą įstatymą.</text:span></text:p>
      <text:p text:style-name="P36"><text:span text:style-name="T37">Respublikos Prezident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>Teikia:</text:p>
      <text:p text:style-name="P49">Užsienio reikalų komiteto pirmininkas</text:p>
      <text:p text:style-name="P50">Benediktas Juodka<text:tab/><text:tab/></text:p>
      <text:p text:style-name="P51">2014-10-08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Dokumentas koreguotas UAB Fotonija 'Korektoriumi' v. 1.1 2005.09.09 15:08:47</dc:description>
    <meta:initial-creator>justra</meta:initial-creator>
    <dc:creator>SYSTEM</dc:creator>
    <meta:creation-date>2014-10-08T14:02:00Z</meta:creation-date>
    <dc:date>2014-10-08T14:02:00Z</dc:date>
    <meta:print-date>2010-05-10T13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1" meta:character-count="980" meta:row-count="46" meta:non-whitespace-character-count="875"/>
  </office:meta>
</office:document-meta>
</file>