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line-height="115%" fo:margin-left="5.0208in" fo:text-indent="0.5902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name-asian="Calibri" style:font-style-complex="italic" style:font-size-complex="12pt"/>
    </style:style>
    <style:style style:name="T114" style:parent-style-name="DefaultParagraphFont" style:family="text">
      <style:text-properties style:font-name-asian="Calibri" style:font-style-complex="italic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style:font-style-complex="italic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fo:font-style="italic" style:font-style-asian="italic" style:font-size-complex="12pt"/>
    </style:style>
    <style:style style:name="P12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/text:p>
      <text:p text:style-name="P11">SAUGOMŲ GYVŪNŲ, AUGALŲ IR GRYBŲ RŪŠIŲ ĮSTATYMO NR. VIII-499 5, 6, 9, 21 IR 22 STRAIPSNIŲ PAKEITIMO</text:p>
      <text:p text:style-name="P12"><text:span text:style-name="T13">ĮSTATYMAS</text:span></text:p>
      <text:p text:style-name="P14"/>
      <text:p text:style-name="P15">2023 m. <text:s text:c="2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<text:s/></text:span><text:span text:style-name="T24">straipsnio 1 dalį ir ją išdėstyti taip:</text:span></text:p>
      <text:p text:style-name="P25"><text:span text:style-name="T26">„</text:span><text:span text:style-name="T27">1</text:span><text:span text:style-name="T28">. Aplinkos ministerijos įgaliota institucija ne rečiau kaip kas 10 metų leidžia informacinį leidinį – Lietuvos raudonąją knygą. Juo visuomenė supažindinama su Lietuvos Respublikos teritorijoje saugomų gyvūnų, aug</text:span><text:span text:style-name="T29">alų ir grybų rūšimis, jų statusu, paplitimu, jų ekologija ir biologija, populiacijų gausumu, joms gresiančiu pavojumi, rūšių apsaugos būkle.“</text:span></text:p>
      <text:p text:style-name="P30"/>
      <text:p text:style-name="P31"><text:span text:style-name="T32">2</text:span><text:span text:style-name="T33"><text:s/>straipsnis.<text:s/></text:span><text:span text:style-name="T34">6 straipsnio pakeitimas</text:span></text:p>
      <text:p text:style-name="P35"><text:span text:style-name="T36">Pakeisti 6 straipsnio 1 dalį ir ją išdėstyti taip:</text:span></text:p>
      <text:p text:style-name="P37"><text:span text:style-name="T38">„</text:span><text:span text:style-name="T39">1</text:span><text:span text:style-name="T40">. Lietuv</text:span><text:span text:style-name="T41">os raudonosios knygos komisijos sudėtį tvirtina Aplinkos ministerija</text:span><text:span text:style-name="T42">.</text:span><text:span text:style-name="T43"><text:s/>Lietuvos raudonosios knygos komisija sudaroma iš mokslo ir studijų institucijų, Aplinkos ministerijos ir jos įgaliotų institucijų atstovų.“</text:span></text:p>
      <text:p text:style-name="P44"/>
      <text:p text:style-name="P45"><text:span text:style-name="T46">3</text:span><text:span text:style-name="T47"><text:s/>straipsnis.<text:s/></text:span><text:span text:style-name="T48">9 straipsnio pakeitim</text:span><text:span text:style-name="T49">as</text:span></text:p>
      <text:p text:style-name="P50"><text:span text:style-name="T51">Pakeisti 9 straipsnį ir jį išdėstyti taip:</text:span></text:p>
      <text:p text:style-name="P52"><text:span text:style-name="T53">„</text:span><text:span text:style-name="T54">9</text:span><text:span text:style-name="T55"><text:s/>straipsnis.<text:s/></text:span><text:span text:style-name="T56">Saugomų rūšių apsaugos planai</text:span></text:p>
      <text:p text:style-name="P57"><text:span text:style-name="T58">1</text:span><text:span text:style-name="T59">. Saugomos rūšies išsaugojimo veiklos prioritetinėms kryptims, apsaugos priemonėms, jų finansavimo šaltiniams ir veiksmų planui numatyti Aplinkos<text:s/></text:span><text:span text:style-name="T60">ministerijos įgaliota institucija organizuoja saugomos rūšies apsaugos plano parengimą ir įgyvendinimą prioritetą teikiant griežtai saugomoms rūšims. Aplinkos ministerijos įgaliota institucija taip pat organizuoja tarptautinių organizacijų, kurių narė yra<text:s/></text:span><text:span text:style-name="T61">Lietuvos Respublika, parengtų strateginių dokumentų, skirtų atskiroms saugomoms rūšims išsaugoti, įgyvendinimą Lietuvos Respublikoje.</text:span></text:p>
      <text:p text:style-name="P62"><text:span text:style-name="T63">2</text:span><text:span text:style-name="T64">. Fiziniai ir juridiniai asmenys rengia ir įgyvendina saugomų rūšių apsaugos planus vadovaudamiesi Aplinkos<text:s/></text:span><text:span text:style-name="T65">ministerijos ar jos įgaliotos institucijos patvirtinto Saugomų rūšių apsaugos planų rengimo ir šių planų tvirtinimo tvarkos aprašo reikalavimais.</text:span></text:p>
      <text:p text:style-name="P66"><text:span text:style-name="T67">3</text:span><text:span text:style-name="T68">. Saugomų rūšių apsaugos planus tvirtina Aplinkos ministerijos įgaliota institucija.“</text:span></text:p>
      <text:p text:style-name="P69"/>
      <text:p text:style-name="P70"><text:span text:style-name="T71">4</text:span><text:span text:style-name="T72"><text:s/>stra</text:span><text:span text:style-name="T73">ipsnis.<text:s/></text:span><text:span text:style-name="T74">21 straipsnio pakeitimas</text:span></text:p>
      <text:p text:style-name="P75"><text:span text:style-name="T76">Pakeisti 21 straipsnio 3 dalį ir ją išdėstyti taip:</text:span></text:p>
      <text:p text:style-name="P77"><text:span text:style-name="T78">„</text:span><text:span text:style-name="T79">3</text:span><text:span text:style-name="T80">. Aplinkos ministerijos įgaliota institucija organizuoja Europos bendrijos saugomų gyvūnų rūšių, kurioms reikalinga griežta apsauga, atsitiktinio žuvimo, sunaikinimo</text:span><text:span text:style-name="T81"><text:s/>ar sugavimo stebėseną ir imasi tyrimo ir apsaugos priemonių, kad atsitiktinis gaudymas ar žuvimas neturėtų reikšmingos neigiamos įtakos atitinkamoms rūšims.“</text:span></text:p>
      <text:p text:style-name="P82"/>
      <text:p text:style-name="P83"><text:span text:style-name="T84">5</text:span><text:span text:style-name="T85"><text:s/>straipsnis.<text:s/></text:span><text:span text:style-name="T86">22 straipsnio pakeitimas</text:span></text:p>
      <text:p text:style-name="P87"><text:span text:style-name="T88">Pakeisti 22 straipsnį ir jį išdėstyti taip:</text:span></text:p>
      <text:p text:style-name="P89"><text:span text:style-name="T90">„</text:span><text:span text:style-name="T91">22</text:span><text:span text:style-name="T92"><text:s/>straipsnis.<text:s/></text:span><text:span text:style-name="T93">Saugomų rūšių mokslo tiriamieji darbai</text:span><text:span text:style-name="T94"><text:s/></text:span></text:p>
      <text:p text:style-name="P95"><text:span text:style-name="T96">1</text:span><text:span text:style-name="T97">. Siekiant surinkti daugiau informacijos, ištyrinėti jų paplitimą ir gausumą, atliekami saugomų rūšių mokslo tiriamieji darbai, kuriuos atlieka ar jų atlikimą organizuoja Aplinkos<text:s/></text:span><text:soft-page-break/><text:span text:style-name="T98">ministerijos į</text:span><text:span text:style-name="T99">galiota institucija. Reikalavimai, taikomi saugomų rūšių mokslo tiriamiesiems darbams, nustatomi Saugomų rūšių naudojimo tvarkos apraše.<text:s/></text:span></text:p>
      <text:p text:style-name="P100"><text:span text:style-name="T101">2</text:span><text:span text:style-name="T102">. Aplinkos ministerijos įgaliota institucija teikia informaciją apie mokslo tiriamuosius darbus Europos Komisijai</text:span><text:span text:style-name="T103"><text:s/>ir Europos Sąjungos valstybėms narėms.“</text:span></text:p>
      <text:p text:style-name="P104"/>
      <text:p text:style-name="P105"><text:span text:style-name="T106">6</text:span><text:span text:style-name="T107"><text:s/>straipsnis.<text:s/></text:span><text:span text:style-name="T108">Įstatymo įsigaliojimas ir taikymas</text:span></text:p>
      <text:p text:style-name="P109"><text:span text:style-name="T110">1</text:span><text:span text:style-name="T111">. Šis įstatymas įsigalioja 2024 m. sausio 1 d.</text:span></text:p>
      <text:p text:style-name="P112"><text:span text:style-name="T113">2</text:span><text:span text:style-name="T114">. I</text:span><text:span text:style-name="T115">ki šio įstatymo įsigaliojimo Aplinkos ministerijos patvirtinti saugomų rūšių apsaugos planai išlieka privalomi, kol bus patvirtinti juos keičiantys saugomų rūšių apsaugos planai.<text:s/></text:span></text:p>
      <text:p text:style-name="P116"/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><text:span text:style-name="T124">Respublikos</text:span><text:span text:style-name="T125">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6-09T06:38:00Z</meta:creation-date>
    <dc:date>2023-06-09T06:38:00Z</dc:date>
    <meta:print-date>2018-11-20T11:2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3" meta:word-count="430" meta:character-count="3459" meta:row-count="98" meta:non-whitespace-character-count="3052"/>
  </office:meta>
</office:document-meta>
</file>