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text-indent="0.65in"/>
    </style:style>
    <style:style style:name="P2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5" style:parent-style-name="DefaultParagraphFont" style:family="text">
      <style:text-properties fo:font-size="13pt" style:font-size-asian="13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text-indent="1.3256in"/>
      <style:text-properties fo:font-weight="bold" style:font-weight-asian="bold" fo:font-size="13pt" style:font-size-asian="13pt"/>
    </style:style>
    <style:style style:name="P48" style:parent-style-name="Normal" style:family="paragraph">
      <style:paragraph-properties fo:text-align="justify" fo:text-indent="0.3937in"/>
      <style:text-properties fo:font-size="13pt" style:font-size-asian="13pt"/>
    </style:style>
    <style:style style:name="P49" style:parent-style-name="Normal" style:family="paragraph">
      <style:paragraph-properties fo:keep-with-next="always" fo:text-align="center" fo:line-height="150%" fo:text-indent="0.3937in"/>
    </style:style>
    <style:style style:name="T50" style:parent-style-name="DefaultParagraphFont" style:family="text">
      <style:text-properties fo:font-weight="bold" style:font-weight-asian="bold" fo:text-transform="uppercase" style:font-size-complex="12pt"/>
    </style:style>
    <style:style style:name="P51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52" style:parent-style-name="Normal" style:family="paragraph">
      <style:paragraph-properties fo:text-align="center" fo:line-height="150%" fo:text-indent="0.3937in"/>
    </style:style>
    <style:style style:name="P53" style:parent-style-name="Normal" style:family="paragraph">
      <style:paragraph-properties fo:text-align="center" fo:line-height="150%"/>
    </style:style>
    <style:style style:name="P54" style:parent-style-name="Normal" style:family="paragraph">
      <style:paragraph-properties fo:text-align="center" fo:line-height="150%"/>
      <style:text-properties style:font-size-complex="12pt"/>
    </style:style>
    <style:style style:name="P55" style:parent-style-name="Normal" style:family="paragraph">
      <style:paragraph-properties fo:text-align="justify" fo:line-height="150%" fo:text-indent="1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letter-spacing="0.0694in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1in"/>
      <style:text-properties style:font-size-complex="12pt"/>
    </style:style>
    <style:style style:name="P65" style:parent-style-name="Normal" style:family="paragraph">
      <style:paragraph-properties fo:text-align="justify" fo:line-height="150%" fo:text-indent="1in"/>
      <style:text-properties style:font-size-complex="12pt"/>
    </style:style>
    <style:style style:name="P66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67" style:parent-style-name="Normal" style:family="paragraph">
      <style:paragraph-properties fo:text-align="justify" fo:line-height="150%" fo:text-indent="0.3937in"/>
    </style:style>
    <style:style style:name="P68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2"><draw:frame draw:style-name="F14" text:anchor-type="paragraph" svg:x="2.1812in" svg:y="0.9861in" svg:width="4.3916in" svg:height="0.6506in" draw:z-index="0"><draw:text-box><text:p text:style-name="P1"/></draw:text-box></draw:frame><text:span text:style-name="T15"><text:tab/></text:span><text:span text:style-name="T16"><text:s text:c="53"/></text:span><text:span text:style-name="T17"><text:tab/><text:s text:c="12"/></text:span><text:span text:style-name="T18">Projektas<text:s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>PRIENŲ RAJONO SAVIVALDYBĖS TARYBA</text:p>
      <text:p text:style-name="Normal"/>
      <text:p text:style-name="P48"/>
      <text:p text:style-name="P49"><text:span text:style-name="T50">Sprendimas</text:span></text:p>
      <text:p text:style-name="P51">Dėl KLASIŲ, IKIMOKYKLINIO IR PRIEŠMOKYKLINIO UGDYMO GRUPIŲ SKAIČIAUS PRIENŲ RAJONO SAVIVALDYBĖS<text:s/>MOKYKLOSE 2020–2021 MOKSLO METAIS PATVIRTINIMO</text:p>
      <text:p text:style-name="Normal"/>
      <text:p text:style-name="P52">2020 m. balandžio 3 d. Nr. T1-66</text:p>
      <text:p text:style-name="P53">Prienai</text:p>
      <text:p text:style-name="P54"/>
      <text:p text:style-name="P55"><text:span text:style-name="T56">Vadovaudamasi Mokyklų, vykdančių formaliojo švietimo programas, tinklo kūrimo taisyklių, patvirtintų Lietuvos Respublikos Vyriausybės 2011 m. birželio 29 d. nutarimu<text:s/></text:span><text:span text:style-name="T57">Nr. 768 „Dėl Mokyklų, vykdančių formaliojo švietimo programas, tinklo kūrimo taisyklių patvirtinimo“, 1 ir 2 priedais, Priėmimo į valstybinę ir savivaldybės bendrojo ugdymo mokyklą, profesinio mokymo įstaigą bendrųjų kriterijų sąrašo, patvirtinto Lietuvos<text:s/></text:span><text:span text:style-name="T58">Respublikos švietimo, mokslo ir sporto ministro 2004 m. birželio 25 d. įsakymu Nr. ISAK-1019 „Dėl Priėmimo į valstybinę ir savivaldybės bendrojo ugdymo mokyklą, profesinio mokymo įstaigą bendrųjų kriterijų sąrašo patvirtinimo“, 3 punktu, Priėmimo į Prienų<text:s/></text:span><text:span text:style-name="T59">rajono savivaldybės švietimo įstaigų ikimokyklinio ir priešmokyklinio ugdymo grupes tvarkos aprašu, patvirtintu Prienų rajono savivaldybės tarybos 2017 m. kovo 30 d. sprendimu Nr. T3-79 „Dėl Priėmimo į Prienų rajono savivaldybės švietimo įstaigų ikimokykli</text:span><text:span text:style-name="T60">nio ir priešmokyklinio ugdymo grupes tvarkos aprašo patvirtinimo“, ir Priėmimo į Prienų rajono savivaldybės bendrojo ugdymo mokyklas tvarkos aprašu, patvirtintu Prienų rajono savivaldybės tarybos 2017 m. kovo 30 d. sprendimu Nr. T3-78 „Dėl Priėmimo į Prien</text:span><text:span text:style-name="T61">ų rajono savivaldybės bendrojo ugdymo mokyklas tvarkos aprašo patvirtinimo“, Prienų rajono savivaldybės taryba <text:s/></text:span><text:span text:style-name="T62">nusprendži</text:span><text:span text:style-name="T63">a:</text:span></text:p>
      <text:p text:style-name="P64">Patvirtinti klasių, ikimokyklinio ir priešmokyklinio ugdymo grupių skaičių Prienų rajono savivaldybės mokyklose 2020–2021 mokslo metais pagal priedą.</text:p>
      <text:p text:style-name="P65">Šis sprendimas per vieną mėnesį nuo jo paskelbimo ar įteikimo dienos gali būti skundžiamas Lietuvos Respublikos administracinių bylų teisenos įstatymo nustatyta tvarka Lietuvos Respublikos administracinių ginčų komisijos Kauno apygardos<text:s/>skyriui (Laisvės al. 36, Kaunas) arba Regionų apygardos administraciniam teismui bet kuriuose teismo rūmuose (Šiaulių rūmai, Dvaro g.<text:s/><text:soft-page-break/>80, Šiauliai; Panevėžio rūmai, Respublikos g. 62, Panevėžys; Klaipėdos rūmai, Galinio Pylimo g. 9, Klaipėda; Kauno rūmai,<text:s/>A. Mickevičiaus g. 8A, Kaunas).</text:p>
      <text:p text:style-name="P66"/>
      <text:p text:style-name="P67"/>
      <text:p text:style-name="P68">Savivaldybės me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916in" fo:margin-left="1.082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7763in"/>
      </style:header-style>
      <style:footer-style>
        <style:header-footer-properties style:dynamic-spacing="true" fo:min-height="0in"/>
      </style:footer-style>
    </style:page-layout>
    <style:style style:name="P3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text:p text:style-name="P7"/><text:p text:style-name="P8"/><text:p text:style-name="P9"/><text:p text:style-name="P10"/></draw:text-box></draw:frame></text:p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20-04-03T09:59:00Z</meta:creation-date>
    <dc:date>2020-04-03T09:59:00Z</dc:date>
    <meta:print-date>2020-04-02T08:2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90" meta:character-count="2341" meta:row-count="60" meta:non-whitespace-character-count="2065"/>
  </office:meta>
</office:document-meta>
</file>