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F497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ALGIMANTĄ VALANTINĄ</text:span></text:p>
      <text:p text:style-name="P26">IŠ LIETUVOS APELIACINIO TEISMO TEISĖJO PAREIGŲ</text:p>
      <text:p text:style-name="P27"/>
      <text:p text:style-name="P28"/>
      <text:p text:style-name="P29">2021<text:s/>m.<text:s text:c="8"/><text:s/><text:s text:c="3"/><text:s/>d. Nr. XIV-</text:p>
      <text:p text:style-name="P30">Vilnius</text:p>
      <text:p text:style-name="P31"/>
      <text:p text:style-name="P32"/>
      <text:p text:style-name="P33">V<text:span text:style-name="T34">adovaudamasis Lietuvos Respublikos Konstitucijos 112 straipsnio trečiąja</text:span><text:span text:style-name="T35"><text:s/></text:span><text:span text:style-name="T36">dalimi</text:span><text:span text:style-name="T37"><text:s/></text:span><text:span text:style-name="T38">ir atsižvelgdamas į Lietuvos Respublikos Prezidento 20</text:span><text:span text:style-name="T39">21</text:span><text:span text:style-name="T40"><text:s/>m.<text:s/></text:span><text:span text:style-name="T41">birželio<text:s/></text:span><text:span text:style-name="T42">3<text:s/></text:span><text:span text:style-name="T43">d. dekretą<text:s/></text:span><text:span text:style-name="T44">Nr. 1K-</text:span><text:span text:style-name="T45">631</text:span><text:span text:style-name="T46"><text:s/></text:span><text:span text:style-name="T47">„Dėl teikimo Lietuvos Respublikos Seimui pritarti<text:s/></text:span><text:span text:style-name="T48">Algimanto Valantino</text:span><text:span text:style-name="T49"><text:s/>atleidimui iš Lietuvos apeliacinio teismo teisėjo pareigų“,<text:s/></text:span><text:span text:style-name="T50">Lietuvos Respublikos Seimas<text:s/></text:span><text:span text:style-name="T51">n u t a r i a:</text:span></text:p>
      <text:p text:style-name="P52"/>
      <text:p text:style-name="P53"><text:span text:style-name="T54">1</text:span><text:span text:style-name="T55"><text:s/>straipsnis.</text:span></text:p>
      <text:p text:style-name="P56"><text:span text:style-name="T57">Pritarti<text:s/></text:span><text:span text:style-name="T58">Algimanto Valantino</text:span><text:span text:style-name="T59"><text:s/>atleidimui iš Lietuvos apeliacinio teismo teisėjo pareigų, paskyrus j</text:span><text:span text:style-name="T60">į</text:span><text:span text:style-name="T61"><text:s/>Lietuvos Aukščiausiojo Teismo teisėj</text:span><text:span text:style-name="T62">u</text:span><text:span text:style-name="T63">.</text:span></text:p>
      <text:p text:style-name="P64"/>
      <text:p text:style-name="P65"/>
      <text:p text:style-name="P66">Seimo Pirmininkas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03T07:38:00Z</meta:creation-date>
    <dc:date>2021-06-03T07:38:00Z</dc:date>
    <meta:print-date>2021-05-31T13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702" meta:row-count="19" meta:non-whitespace-character-count="617"/>
  </office:meta>
</office:document-meta>
</file>