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-2.0673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line-height="150%" fo:margin-left="0.3937in" fo:text-indent="0.1972in">
        <style:tab-stops/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1 M. BALANDŽIO 7 D. SPRENDIMO NR. TS-145 „DĖL LEIDIMO LAIDOTI IŠDAVIMO, LAIDOJIMO IR KAPINIŲ LANKYMO KAUNO RAJONO SAVIVALDYBĖS TERITORIJOJE TVARKOS APRAŠO<text:s/>PATVIRTINIMO“ PAKEITIMO</text:p>
      <text:p text:style-name="P8"/>
      <text:p text:style-name="P9">2020 m. birželio 25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8 straipsnio 1 dalimi, Kauno rajono savivaldybės taryba n u s p r e n d ž i a:</text:span></text:p>
      <text:p text:style-name="P15"><text:span text:style-name="T16">Pakeisti Leidimo laidoti išdavimo, laidojimo ir</text:span><text:span text:style-name="T17"><text:s/>kapinių lankymo Kauno rajono savivaldybės teritorijoje tvarkos aprašo, patvirtinto Kauno rajono savivaldybės tarybos<text:s/></text:span><text:span text:style-name="T18"><text:line-break/>2011 m. balandžio 7 d. sprendimu Nr. TS-145 „Dėl Leidimo laidoti išdavimo, laidojimo ir kapinių lankymo Kauno rajono savivaldybės teritor</text:span><text:span text:style-name="T19">ijoje tvarkos aprašo patvirtinimo“, <text:s text:c="8"/>5.3 papunktį ir jį išdėstyti taip:</text:span></text:p>
      <text:p text:style-name="P20"><text:span text:style-name="T21">„</text:span><text:span text:style-name="T22">5.3</text:span><text:span text:style-name="T23">. medicininį mirties liudijimą ar sveikatos apsaugos ministro patvirtintos formos medicinos dokumentų išrašą, jeigu norima laidoti žmogaus vaisių (vaisius) iki 22-os nėštu</text:span><text:span text:style-name="T24">mo savaitės.“</text:span></text:p>
      <text:p text:style-name="P25"/>
      <text:p text:style-name="P26"/>
      <text:p text:style-name="P27"><text:span text:style-name="T28">Savivaldybės mera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Raimondas Stankus, mob. tel. (8 645) 12 856</text:span></text:p>
      <text:p text:style-name="P42"><text:span text:style-name="T43">KAUNO RAJONO SAVIVALDYBĖS ADMINISTRACIJOS</text:span></text:p>
      <text:p text:style-name="P44"><text:span text:style-name="T45">ŽEMĖS ŪKIO IR KAIMO PLĖTROS SKYRIUS</text:span></text:p>
      <text:p text:style-name="P46"/>
      <text:p text:style-name="P47"><text:span text:style-name="T48">SAVIVALDYBĖS TARYBOS SPRENDIMO „DĖL KAUNO RAJONO SAVIVALDYBĖS TARYBOS 2011 M. BALANDŽIO 7 D. SPRENDIMO NR. TS-145 „DĖL LEIDIMO LAIDOTI IŠDAVIMO, LAIDOJIMO IR KAPINIŲ LANKYMO KAUNO RAJONO SAVIVALDYBĖS TERITORIJOJE TVARKOS APRAŠO PATVIRTINIMO“ PAKEITIMO“ PRO</text:span><text:span text:style-name="T49">JEKTO<text:s/></text:span></text:p>
      <text:p text:style-name="P50"><text:span text:style-name="T51">AIŠKINAMASIS RAŠTAS</text:span></text:p>
      <text:p text:style-name="P52"/>
      <text:p text:style-name="P53">2020 m. birželio 5 d.</text:p>
      <text:p text:style-name="P54">Kaunas</text:p>
      <text:p text:style-name="P55"/>
      <text:p text:style-name="P56"><text:span text:style-name="T57">1</text:span><text:span text:style-name="T58">. Sprendimo projekto rengimą paskatinusios priežastys, tikslai.</text:span></text:p>
      <text:p text:style-name="P59"><text:span text:style-name="T60">Pasikeitus teisiniam reglamentavimui dėl leidimo laidoti išdavimo, laidojantis asmuo pateikia medicininį mirties liudijimą, ir na</text:span><text:span text:style-name="T61">ujai nustatyta, kad jeigu norima laidoti žmogaus vaisių (vaisius) iki 22-os nėštumo savaitės, laidojantis asmuo pateikia sveikatos apsaugos ministro patvirtintos formos medicinos dokumentų išrašą. Atsižvelgiant į pakitusias nuostatas, keičiamas Leidimo lai</text:span><text:span text:style-name="T62">doti išdavimo, laidojimo ir kapinių lankymo Kauno rajono savivaldybės teritorijoje tvarkos aprašo (toliau – Aprašas) 5.3 papunktis.<text:s/></text:span></text:p>
      <text:p text:style-name="P63"><text:span text:style-name="T64">2</text:span><text:span text:style-name="T65">.</text:span><text:span text:style-name="T66"><text:s/></text:span><text:span text:style-name="T67">Teisinis reglamentavimas (kaip šiuo metu reglamentuojami sprendimo projekte aptariami klausimai, teisės aktai, kuria</text:span><text:span text:style-name="T68">is vadovaujantis parengtas sprendimo projektas).<text:s/></text:span></text:p>
      <text:p text:style-name="P69"><text:span text:style-name="T70">Lietuvos Respublikos vietos savivaldos įstatymo 18 straipsnio 1 dalis, kurioje nurodoma, kad<text:s/></text:span><text:span text:style-name="T71">Savivaldybės tarybos priimtus teisės aktus gali sustabdyti, pakeisti ar panaikinti pati savivaldybės taryba.<text:s/></text:span></text:p>
      <text:p text:style-name="P72"><text:span text:style-name="T73">3</text:span><text:span text:style-name="T74">. Galimi sprendimo priėmimo padariniai (teigiami ir (ar) neigiami).</text:span></text:p>
      <text:p text:style-name="P75"><text:span text:style-name="T76">Neigiamų padarinių nenumatoma.</text:span></text:p>
      <text:p text:style-name="P77"><text:span text:style-name="T78">4</text:span><text:span text:style-name="T79">. Keičiamo ar pripažįstamo netekusiu galios Savivaldybės tarybos sprendimo pakeitimų sąrašas.</text:span></text:p>
      <text:p text:style-name="P80"><text:span text:style-name="T81">Keičiamas Kauno rajono savivaldybės tarybos 2011 m.<text:s/></text:span><text:span text:style-name="T82">balandžio 7 d. sprendimas Nr. TS-145 „Dėl leidimo laidoti išdavimo, laidojimo ir kapinių lankymo Kauno rajono savivaldybės teritorijoje tvarkos aprašo patvirtinimo“. Sprendimo pakeitimai: Kauno rajono savivaldybės tarybos 2015 m. birželio 18 d. sprendimas<text:s/></text:span><text:span text:style-name="T83">Nr. TS-224 „Dėl Kauno rajono savivaldybės tarybos 2011 m. balandžio 7 d. sprendimo Nr. TS-145 „Dėl leidimo laidoti išdavimo, laidojimo ir kapinių lankymo Kauno rajono savivaldybės teritorijoje tvarkos aprašo patvirtinimo“ pakeitimo“; Kauno rajono savivaldy</text:span><text:span text:style-name="T84">bės tarybos 2015 m. gruodžio 17 d. sprendimas Nr. TS-406 „Dėl Kauno rajono savivaldybės tarybos 2011 m. balandžio 7 d. sprendimo Nr. TS-145 „Dėl leidimo laidoti išdavimo, laidojimo ir kapinių lankymo Kauno<text:s/></text:span><text:soft-page-break/><text:span text:style-name="T85">rajono savivaldybės teritorijoje tvarkos aprašo pa</text:span><text:span text:style-name="T86">tvirtinimo“ pakeitimo“; Kauno rajono savivaldybės tarybos 2017 m. rugsėjo 28 d. sprendimas Nr. TS-335 „Dėl Kauno rajono savivaldybės tarybos 2011 m. balandžio 7 d. sprendimo Nr. TS-145 „Dėl leidimo laidoti išdavimo, laidojimo ir kapinių lankymo Kauno rajon</text:span><text:span text:style-name="T87">o savivaldybės teritorijoje tvarkos aprašo patvirtinimo“ pakeitimo“.</text:span></text:p>
      <text:p text:style-name="P88"><text:span text:style-name="T89">5</text:span><text:span text:style-name="T90">. Lėšos sprendimui įgyvendinti, jų šaltiniai.</text:span></text:p>
      <text:p text:style-name="P91"><text:span text:style-name="T92">Sprendimo įgyvendinimas Savivaldybės biudžeto lėšų nepareikalaus.</text:span></text:p>
      <text:p text:style-name="P93"><text:span text:style-name="T94">6</text:span><text:span text:style-name="T95">. Būtinumas skelbti sprendimą Teisės aktų ir kituose registruose.</text:span><text:span text:style-name="T96"><text:s/>Viešinimas.<text:s/></text:span></text:p>
      <text:p text:style-name="P97"><text:span text:style-name="T98">Skelbti Teisės aktų registre, taip pat Kauno rajono savivaldybės interneto svetainėje www.krs.lt.</text:span></text:p>
      <text:p text:style-name="P99"><text:span text:style-name="T100">7</text:span><text:span text:style-name="T101">. Antikorupcinis vertinimas.</text:span></text:p>
      <text:p text:style-name="P102"><text:span text:style-name="T103">Vertinimas nereikalingas.</text:span></text:p>
      <text:p text:style-name="P104"><text:span text:style-name="T105">8</text:span><text:span text:style-name="T106">. Numatomo teisinio reguliavimo poveikio rezultatai.</text:span></text:p>
      <text:p text:style-name="P107"><text:span text:style-name="T108">Vertinimas nereikalingas.</text:span></text:p>
      <text:p text:style-name="P109"><text:span text:style-name="T110">9</text:span><text:span text:style-name="T111">. Kiti, sprendimo iniciatorių nuomone, reikalingi pagrindimai ir paaiškinimai.</text:span></text:p>
      <text:p text:style-name="P112"><text:span text:style-name="T113">Nėra.</text:span></text:p>
      <text:p text:style-name="P114"><text:span text:style-name="T115">10</text:span><text:span text:style-name="T116">. Sprendimo projekto rengėjai. Asmuo, atsakingas už projekto įvykdymą.</text:span></text:p>
      <text:p text:style-name="P117">Sprendimo projektą parengė Žemės ūkio ir kaimo plėtros skyriaus vedėjo pavaduotojas Raimondas Stankus, vykdantis Skyriaus vedėjo funkcijas, ir Žemės ūkio ir kaimo plėtros skyriaus vyr. specialistė Jurgita Makarienė.</text:p>
      <text:p text:style-name="P118"/>
      <text:p text:style-name="P119"/>
      <text:p text:style-name="P120"><text:span text:style-name="T121">Žemės ūkio ir kaimo plėtros skyriaus vedėjo pavaduotojas,</text:span></text:p>
      <text:p text:style-name="P122">vykdantis Skyriaus vedėjo funkcijas<text:tab/><text:tab/><text:tab/><text:s text:c="20"/>Raimondas Stanku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G</meta:initial-creator>
    <dc:creator>adlibuser</dc:creator>
    <meta:creation-date>2020-06-08T07:42:00Z</meta:creation-date>
    <dc:date>2020-06-08T07:42:00Z</dc:date>
    <meta:print-date>2020-06-04T08:08:00Z</meta:print-date>
    <meta:template xlink:href="Normal.dotm" xlink:type="simple"/>
    <meta:editing-cycles>2</meta:editing-cycles>
    <meta:editing-duration>PT0S</meta:editing-duration>
    <meta:user-defined meta:name="LabbisDVSAttachmentId">0ad1cce1-59c7-4114-bc0f-532e81286dcf</meta:user-defined>
    <meta:document-statistic meta:page-count="3" meta:paragraph-count="45" meta:word-count="610" meta:character-count="4754" meta:row-count="144" meta:non-whitespace-character-count="4189"/>
  </office:meta>
</office:document-meta>
</file>