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fo:text-indent="4.5208in">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font-size-complex="11pt"/>
    </style:style>
    <style:style style:name="T32" style:parent-style-name="DefaultParagraphFont" style:family="text">
      <style:text-properties style:font-size-complex="11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1pt"/>
    </style:style>
    <style:style style:name="T56" style:parent-style-name="DefaultParagraphFont" style:family="text">
      <style:text-properties fo:font-weight="bold" style:font-weight-asian="bold" style:font-size-complex="11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1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fo:color="#000000"/>
    </style:style>
    <style:style style:name="T64" style:parent-style-name="DefaultParagraphFont" style:family="text">
      <style:text-properties style:font-size-complex="11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font-size="11pt" style:font-size-asian="11pt" style:font-size-complex="11pt"/>
    </style:style>
    <style:style style:name="T80" style:parent-style-name="DefaultParagraphFont" style:family="text">
      <style:text-properties style:font-name-asian="Calibri" fo:color="#000000" fo:font-size="11pt" style:font-size-asian="11pt" style:font-size-complex="11pt"/>
    </style:style>
    <style:style style:name="T81" style:parent-style-name="DefaultParagraphFont" style:family="text">
      <style:text-properties style:font-name="Calibri" style:font-name-asian="Calibri" fo:color="#FF0000" fo:font-size="11pt" style:font-size-asian="11pt" style:font-size-complex="11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fo:font-weight="bold" style:font-weight-asian="bold" style:font-size-complex="11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1pt"/>
    </style:style>
    <style:style style:name="T103" style:parent-style-name="DefaultParagraphFont" style:family="text">
      <style:text-properties fo:font-weight="bold" style:font-weight-asian="bold" style:font-size-complex="11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fo:color="#000000" style:font-size-complex="12pt" fo:background-color="#FFFFFF"/>
    </style:style>
    <style:style style:name="T111" style:parent-style-name="DefaultParagraphFont" style:family="text">
      <style:text-properties fo:font-weight="bold" style:font-weight-asian="bold" fo:color="#000000" style:font-size-complex="12pt" fo:background-color="#FFFFFF"/>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fo:color="#000000" fo:background-color="#FFFFFF"/>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text-properties fo:color="#000000"/>
    </style:style>
    <style:style style:name="P168" style:parent-style-name="Normal" style:family="paragraph">
      <style:paragraph-properties fo:text-align="justify" fo:line-height="150%" fo:text-indent="0.5in"/>
    </style:style>
    <style:style style:name="P169" style:parent-style-name="Normal" style:family="paragraph">
      <style:paragraph-properties fo:line-height="150%"/>
    </style:style>
    <style:style style:name="T170" style:parent-style-name="DefaultParagraphFont" style:family="text">
      <style:text-properties style:font-size-complex="11pt"/>
    </style:style>
    <style:style style:name="P171" style:parent-style-name="Normal" style:family="paragraph">
      <style:paragraph-properties fo:line-height="150%"/>
      <style:text-properties fo:font-style="italic" style:font-style-asian="italic" fo:color="#FF0000"/>
    </style:style>
    <style:style style:name="P172" style:parent-style-name="Normal" style:family="paragraph">
      <style:paragraph-properties fo:text-indent="0.0493in"/>
    </style:style>
  </office:automatic-styles>
  <office:body>
    <office:text text:use-soft-page-breaks="true">
      <text:p text:style-name="P1"/>
      <text:p text:style-name="P8"/>
      <text:p text:style-name="P9">Projektas Nr. XIIP-4594 (2)</text:p>
      <text:p text:style-name="P10"/>
      <text:p text:style-name="P11"/>
      <text:p text:style-name="P12">LIETUVOS RESPUBLIKOS SEIMAS</text:p>
      <text:p text:style-name="P13"/>
      <text:p text:style-name="P14"/>
      <text:p text:style-name="P15"><text:span text:style-name="T16">NUTARIMAS</text:span></text:p>
      <text:p text:style-name="P17">DĖL apsaugos nuo smurto artimoje aplinkoje užtikrinimo</text:p>
      <text:p text:style-name="P18"/>
      <text:p text:style-name="P19"><text:span text:style-name="T20">2016</text:span><text:span text:style-name="T21"><text:s/>m.<text:s/></text:span><text:span text:style-name="T22"><text:s text:c="16"/></text:span><text:span text:style-name="T23"><text:s/>d. Nr.<text:s/></text:span><text:span text:style-name="T24">XII-</text:span></text:p>
      <text:p text:style-name="P25">Vilnius</text:p>
      <text:p text:style-name="P26"/>
      <text:p text:style-name="P27"><text:span text:style-name="T28">Lietuvos<text:s/></text:span><text:span text:style-name="T29">Respublikos Seimas,</text:span></text:p>
      <text:p text:style-name="P30"><text:span text:style-name="T31">vadovaudamasis</text:span><text:span text:style-name="T32"><text:s/>Lietuvos Respublikos apsaugos nuo smurto artimoje aplinkoje įstatymo 1 straipsnio 1 dalimi, kurioje nustatyta, kad<text:s/></text:span><text:span text:style-name="T33">smurtas artimoje aplinkoje dėl jo žalos visuomenei priskiriamas prie visuomeninę reikšmę turinčių veikų,</text:span><text:span text:style-name="T34"><text:s/>ir 2 dalimi, kurioje konstatuojama, kad smurtas artimoje aplinkoje yra žmogaus teisių ir laisvių pažeidimas;</text:span></text:p>
      <text:p text:style-name="P35"><text:span text:style-name="T36">pabrėždamas</text:span><text:span text:style-name="T37"><text:s/>tai, kad Lietuvos Respublikos apsaugos nuo smurto artimoje aplinkoje įstatymo 2 straipsnio 4 dalyje nustatyta, kad<text:s/></text:span><text:span text:style-name="T38">smurtą artimoje apl</text:span><text:span text:style-name="T39">inkoje patyrusiu asmeniu laikomas ne tik<text:s/></text:span><text:span text:style-name="T40">asmuo, prieš kurį panaudotas smurtas artimoje aplinkoje, bet ir vaikas, tapęs smurto artimoje aplinkoje liudininku</text:span><text:span text:style-name="T41"><text:s/></text:span><text:span text:style-name="T42">ar gyvenantis aplinkoje, kurioje buvo smurtauta;</text:span></text:p>
      <text:p text:style-name="P43"><text:span text:style-name="T44">atsižvelgdamas</text:span><text:span text:style-name="T45"><text:s/>į tai, kad Lietuvos Respublikos apsa</text:span><text:span text:style-name="T46">ugos nuo smurto artimoje aplinkoje įstatymo 3 straipsnyje nustatyta, kad<text:s/></text:span><text:span text:style-name="T47">apsauga nuo smurto artimoje aplinkoje įgyvendinama vadovaujantis bendradarbiavimo, dalyvavimo, kompleksiškumo, prieinamumo ir kokybės, solidarumo, tinkamumo, koordinavimo, teisėtumo,<text:s/></text:span><text:span text:style-name="T48">asmens teisių ir laisvių apsaugos, proporcingumo, humaniškumo, teisingumo, veiksmingumo, objektyvumo ir efektyvumo principais;<text:s/></text:span></text:p>
      <text:p text:style-name="P49"><text:span text:style-name="T50">siekdamas</text:span><text:span text:style-name="T51"><text:s/>užtikrinti efektyvesnę smurto artimoje aplinkoje prevenciją ir visokeriopą pagalbą ir apsaugą smurtą patyrusiems asmen</text:span><text:span text:style-name="T52">ims, įskaitant vaikus, n u t a r i a:</text:span></text:p>
      <text:p text:style-name="P53"/>
      <text:p text:style-name="P54"><text:span text:style-name="T55">1</text:span><text:span text:style-name="T56"><text:s/>straipsnis.</text:span></text:p>
      <text:p text:style-name="P57"><text:span text:style-name="T58">Pasiūlyti Lietuvos Respublikos Vyriausybei:</text:span></text:p>
      <text:p text:style-name="P59"><text:span text:style-name="T60">1</text:span><text:span text:style-name="T61">) Valstybinę smurto artimoje aplinkoje prevencijos ir pagalbos teikimo nukentėjusiems asmenims 2014–2020 metų programą papildyti nuostatomis dėl visų rūšių smurto artimoje aplinkoje prieš vaikus su visomis jo apraiškomis prevencijos ir specializuotos pagal</text:span><text:span text:style-name="T62">bos vaikams<text:s/></text:span><text:span text:style-name="T63">sistemos sukūrimo ir jos<text:s/></text:span><text:span text:style-name="T64">teikimo ir paskirti už šios programos priemonių koordinavimą atsakingą asmenį Lietuvos Respublikos Vyriausybės kanceliarijoje;<text:s/></text:span></text:p>
      <text:p text:style-name="P65"><text:span text:style-name="T66">2</text:span><text:span text:style-name="T67">) rengiant Lietuvos Respublikos 2017 metų valstybės biudžeto ir savivaldybių biudžetų<text:s/></text:span><text:span text:style-name="T68">finansinių rodiklių patvirtinimo įstatymo projektą ir Europos Sąjungos struktūrinių fondų paramos<text:s/></text:span><text:soft-page-break/><text:span text:style-name="T69">panaudojimo programas, numatyti lėšų psichologų, teikiančių specializuotą psichologinę pagalbą smurtą artimoje aplinkoje patyrusiems asmenims, įskaitant vaiku</text:span><text:span text:style-name="T70">s, pakankamam skaičiui savivaldybėse užtikrinti ir šių specialistų kvalifikacijai tobulinti;<text:s/></text:span></text:p>
      <text:p text:style-name="P71"><text:span text:style-name="T72">3</text:span><text:span text:style-name="T73">) paskirti atsakingą instituciją (Lietuvos statistikos departamentą), kuri parengtų visų sričių, susijusių su smurto artimoje aplinkoje problematika,<text:s/></text:span><text:span text:style-name="T74">tyrimų,</text:span><text:span text:style-name="T75"><text:s/>statistinių duomenų apie smurtą artimoje aplinkoje rinkimo ir šių duomenų analizės<text:s/></text:span><text:span text:style-name="T76">metodiką, nustatant kriterijus, kurie yra svarbūs kovos su smurtu artimoje aplinkoje efektyvumui įvertinti ir prevencijai užtikrinti. Paskirti už duomenų apie smurtą artimo</text:span><text:span text:style-name="T77">je aplinkoje rinkimo ir šių duomenų analizės koordinavimą atsakingą asmenį Lietuvos Respublikos Vyriausybės kanceliarijoje;<text:s/></text:span></text:p>
      <text:p text:style-name="P78"><text:span text:style-name="T79">4</text:span><text:span text:style-name="T80">)</text:span><text:span text:style-name="T81"><text:s/></text:span><text:span text:style-name="T82">užtikrinti institucijų bendradarbiavimą vykdomosios valdžios lygmeniu (rengiant tarpinstitucines programas, veiksmų planus i</text:span><text:span text:style-name="T83">r kita) smurto artimoje aplinkoje prevencijos ir pagalbos nuo smurto artimoje aplinkoje nukentėjusiems asmenims teikimo srityje ir<text:s/></text:span><text:span text:style-name="T84">paskirti už institucijų veiksmų koordinavimą ir jų bendradarbiavimą atsakingą asmenį Lietuvos Respublikos Vyriausybės kanceli</text:span><text:span text:style-name="T85">arijoje.</text:span></text:p>
      <text:p text:style-name="P86"/>
      <text:p text:style-name="P87"><text:span text:style-name="T88">2</text:span><text:span text:style-name="T89"><text:s/>straipsnis.</text:span></text:p>
      <text:p text:style-name="P90"><text:span text:style-name="T91">Pasiūlyti Lietuvos Respublikos socialinės apsaugos ir darbo ministerijai:</text:span></text:p>
      <text:p text:style-name="P92"><text:span text:style-name="T93">1</text:span><text:span text:style-name="T94">) parengti pagalbos smurtą patyrusiems asmenims, įskaitant vaikus, efektyvumo vertinimo metodiką;<text:s/></text:span></text:p>
      <text:p text:style-name="P95"><text:span text:style-name="T96">2</text:span><text:span text:style-name="T97">) kartu su Lietuvos Respublikos sveikatos a</text:span><text:span text:style-name="T98">psaugos ministerija, Lietuvos Respublikos švietimo ir mokslo ministerija ir Lietuvos Respublikos teisingumo ministerija užtikrinti galimybę vaikams gauti švietimo pagalbą, visoms šeimoms (ne tik įtrauktoms į socialinės rizikos šeimų apskaitą), auginančioms</text:span><text:span text:style-name="T99"><text:s/>vaikus, gauti kvalifikuotą psichologo, teisininko ar kitokią pagalbą ir (ar) paslaugas, susijusias su smurto artimoje aplinkoje prevencija ir postvencija.</text:span></text:p>
      <text:p text:style-name="P100"/>
      <text:p text:style-name="P101"><text:span text:style-name="T102">3</text:span><text:span text:style-name="T103"><text:s/>straipsnis.</text:span></text:p>
      <text:p text:style-name="P104"><text:span text:style-name="T105">Pasiūlyti Lietuvos Respublikos švietimo ir mokslo ministerijai parengti smurto artimoje aplinkoje, kurioje auga vaikas, atpažinimo kriterijus<text:s/></text:span><text:span text:style-name="T106">ikimokyklinio ir bendrojo ugdymo mokyklų darbuotojams ir rekomendacijas dėl veiksmų kilus įtarimui dėl galimo smur</text:span><text:span text:style-name="T107">to artimoje aplinkoje.</text:span></text:p>
      <text:p text:style-name="P108"/>
      <text:p text:style-name="P109"><text:span text:style-name="T110">4</text:span><text:span text:style-name="T111"><text:s/>straipsnis.<text:s/></text:span></text:p>
      <text:p text:style-name="P112"><text:span text:style-name="T113">Pasiūlyti Lietuvos Respublikos kultūros ministerijai kartu su Lietuvos Respublikos socialinės apsaugos ir darbo ministerija, Lietuvos Respublikos sveikatos apsaugos ministerija, Lietuvos Respublikos švietimo ir<text:s/></text:span><text:span text:style-name="T114">mokslo ministerija ir Lietuvos Respublikos vidaus reikalų ministerija<text:s/></text:span><text:span text:style-name="T115">užtikrinti sisteminį visuomenės informavimą apie smurto artimoje aplinkoje problemą ir<text:s/></text:span><text:soft-page-break/><text:span text:style-name="T116">patvirtinti nuoseklaus visuomenės informavimo planą, įtraukiant tikslinės socialinės reklamos, kuri</text:span><text:span text:style-name="T117"><text:s/>formuotų atgrasų požiūrį į smurto reiškinį ir supažindintų visuomenę su pagalbos smurtą artimoje aplinkoje patyrusiam asmeniui sistema, kūrimą ir jos sklaidą. <text:s/></text:span></text:p>
      <text:p text:style-name="P118"/>
      <text:p text:style-name="P119"><text:span text:style-name="T120">5</text:span><text:span text:style-name="T121"><text:s/>straipsnis.</text:span></text:p>
      <text:p text:style-name="P122"><text:span text:style-name="T123">Pasiūlyti Lietuvos Respublikos sveikatos apsaugos ministerijai parengti s</text:span><text:span text:style-name="T124">murto artimoje aplinkoje atpažinimo kriterijus<text:s/></text:span><text:span text:style-name="T125">sveikatos priežiūros įstaigų darbuotojams ir rekomendacijas dėl veiksmų kilus įtarimui dėl galimo smurto artimoje aplinkoje, taip pat atnaujinti ir platinti Smurto prieš vaikus diagnostikos metodines rekomenda</text:span><text:span text:style-name="T126">cijas.<text:s/></text:span></text:p>
      <text:p text:style-name="P127"/>
      <text:p text:style-name="P128"><text:span text:style-name="T129">6</text:span><text:span text:style-name="T130"><text:s/>straipsnis.<text:s/></text:span></text:p>
      <text:p text:style-name="P131"><text:span text:style-name="T132">Pasiūlyti Lietuvos Respublikos vidaus reikalų ministerijai:</text:span></text:p>
      <text:p text:style-name="P133"><text:span text:style-name="T134">1</text:span><text:span text:style-name="T135">) parengti instrukcijas ir anketas, kuriomis galėtų naudotis pareigūnai, vykstantys į smurto artimoje aplinkoje įvykio vietas, užfiksuodami detalius ir informatyvius duomenis apie smurto artimoje aplinkoje įvykį;<text:s/></text:span></text:p>
      <text:p text:style-name="P136"><text:span text:style-name="T137">2</text:span><text:span text:style-name="T138">) nustatyti bendruomenės pareigūnams<text:s/></text:span><text:span text:style-name="T139">pareigą skatinti socialiai pažeidžiamas šeimas dalyvauti smurto artimoje aplinkoje prevencijai skirtuose renginiuose.</text:span></text:p>
      <text:p text:style-name="P140"/>
      <text:p text:style-name="P141"><text:span text:style-name="T142">7</text:span><text:span text:style-name="T143"><text:s/>straipsnis.<text:s/></text:span></text:p>
      <text:p text:style-name="P144"><text:span text:style-name="T145">Pasiūlyti Lietuvos Respublikos teisingumo ministerijai kartu su Lietuvos Respublikos vidaus reikalų ministerija:</text:span></text:p>
      <text:p text:style-name="P146">1) išanalizuoti Latvijos Respublikos ir kitų valstybių teisės aktus, kuriais reglamentuojami apsaugos nuo smurto artimoje aplinkoje klausimai<text:span text:style-name="T147">, ir remiantis kitų valstybių gerąja praktika įvertinti, ar tikslinga<text:s/></text:span>įstatymu nustatyti pagrindus, kai smurtą patyrusio asmens apsaugos priemonės (įpareigojimas kartu negyventi su smurtą patyrusiu asmeniu, prie jo nesiartinti tam tikru atstumu, su juo nebendrauti ir neieškoti ryšių ir kitos) galėtų būti skiriamos teismo civilinėse bylose, taip pat kai yra būtinybė nedelsiant apsaugoti asmenį, šios smurtą patyrusio asmens apsaugos priemonės <text:s/>galėtų būti laikinai skiriamos policijos pareigūno patvarkymu, iki kol bus priimtas teismo sprendimas dėl apsaugos nuo smurto artimoje aplinkoje priemonių skyrimo baudžiamojoje arba civilinėje byloje;</text:p>
      <text:p text:style-name="P148">2) įvertinti poreikį<text:s/><text:span text:style-name="T149">teisės aktais<text:s/></text:span><text:span text:style-name="T150">nustatyti policijos įstaigų ir probacijos tarnybų apsikeitimo surinkta informacija, charakterizuojančia asmenį, baustą dėl smurto artimoje aplinkoje, procedūrą.</text:span></text:p>
      <text:p text:style-name="P151"/>
      <text:p text:style-name="P152"><text:span text:style-name="T153">8</text:span><text:span text:style-name="T154"><text:s/>straipsnis.<text:s/></text:span></text:p>
      <text:p text:style-name="P155"><text:span text:style-name="T156">Pasiūlyti Lietuvos savivaldybių asociacijai:<text:s/></text:span></text:p>
      <text:p text:style-name="P157"><text:span text:style-name="T158">1</text:span><text:span text:style-name="T159">) užtikrinti savivaldybių bendradarbiavimą keičiantis gerąja patirtimi vykdant smurto artimoje aplinkoje prevenciją ir<text:s/></text:span><text:span text:style-name="T160">remti bendruomenių keitimosi gerąja patirtimi programas;</text:span></text:p>
      <text:p text:style-name="P161"><text:span text:style-name="T162">2</text:span><text:span text:style-name="T163">) skirti nuoseklų dėmesį L</text:span><text:span text:style-name="T164">ietuvos Respublikos apsaugos nuo smurto artimoje aplinkoje įstatymo 4 straipsnio, nustatančio smurto artimoje aplinkoje prevencijos priemones, nuostatų įgyvendinimui, siekti, kad<text:s/></text:span><text:span text:style-name="T165">prevencijos priemonės būtų numatytos savivaldybės strateginiame plėtros ir (a</text:span><text:span text:style-name="T166">r) savivaldybės strateginiame veiklos planuose (plane) ir kad būtų užtikrinamas šių priemonių įgyvendinimas. <text:s/></text:span></text:p>
      <text:p text:style-name="P167"/>
      <text:p text:style-name="P168"/>
      <text:p text:style-name="P169"><text:span text:style-name="T170">Seimo Pirmininkas <text:s text:c="22"/></text:span></text:p>
      <text:p text:style-name="P171"/>
      <text:p text:style-name="Normal">Teikia:</text:p>
      <text:p text:style-name="Normal"/>
      <text:p text:style-name="Normal">Seimo narė, Žmogaus teisių komiteto pirmininkė</text:p>
      <text:p text:style-name="Normal"/>
      <text:p text:style-name="P172">Zita Žvik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BAVIČIŪTĖ Eglė</meta:initial-creator>
    <dc:creator>SYSTEM</dc:creator>
    <meta:creation-date>2016-09-21T09:57:00Z</meta:creation-date>
    <dc:date>2016-09-21T09:57:00Z</dc:date>
    <meta:print-date>2016-09-21T09:44:00Z</meta:print-date>
    <meta:template xlink:href="Normal" xlink:type="simple"/>
    <meta:editing-cycles>2</meta:editing-cycles>
    <meta:editing-duration>PT0S</meta:editing-duration>
    <meta:document-statistic meta:page-count="4" meta:paragraph-count="49" meta:word-count="911" meta:character-count="7649" meta:row-count="128" meta:non-whitespace-character-count="6787"/>
  </office:meta>
</office:document-meta>
</file>