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833in"/>
    </style:style>
    <style:style style:name="T34" style:parent-style-name="DefaultParagraphFont" style:family="text">
      <style:text-properties fo:letter-spacing="0.0833in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atlikti remonto darbus ir paTALPŲ pavadinimų pakeitimo</text:p>
      <text:p text:style-name="P17"/>
      <text:p text:style-name="P18"><text:span text:style-name="T19">2019<text:s/></text:span><text:span text:style-name="T20">m. rugpjūčio 22</text:span><text:span text:style-name="T21"><text:s text:c="2"/></text:span><text:span text:style-name="T22">d</text:span><text:span text:style-name="T23">. N</text:span><text:span text:style-name="T24">r</text:span><text:span text:style-name="T25">. T1-225</text:span></text:p>
      <text:p text:style-name="P26">Prienai</text:p>
      <text:p text:style-name="P27"/>
      <text:p text:style-name="P28"/>
      <text:p text:style-name="P29">Vadovaudamasi Lietuvos Respublikos vietos savivaldos įstatymo<text:s/><text:span text:style-name="T30">16 straipsnio 2 dalies 26 punktu,<text:s/></text:span>48 straipsnio 2 dalimi, Lietuvos Respublikos valstybės ir savivaldybių turto valdymo, naudojimo ir disponavimo juo įstatymo 12 straipsnio 1 dalimi, Prienų rajono savivaldybei nuosavybės teise priklausančio turto valdymo, naudojimo ir disponavimo juo tvarkos aprašo, patvirtinto Prienų rajono savivaldybės tarybos 2018 m. kovo 29 d. sprendimu Nr. T3-93 „<text:span text:style-name="T31">Dėl Prienų rajono savivaldybei nuosavybės teise priklausančio turto valdymo, naudojimo ir disponavimo juo tvarkos aprašo ir P</text:span><text:span text:style-name="T32">rienų rajono savivaldybės turto nuomos konkursų organizavimo ir vykdymo taisyklių patvirtinimo“, 55 punktu ir atsižvelgdama į Kauno apskrities valstybinės mokesčių inspekcijos <text:s/>2019-06-20 <text:s/>raštą Nr. (1.5E-2)K-15088,<text:s/></text:span>Prienų rajono savivaldybės taryba<text:s/><text:span text:style-name="T33">nuspre</text:span><text:span text:style-name="T34">ndžia:</text:span></text:p>
      <text:p text:style-name="P35"><text:span text:style-name="T36">1</text:span><text:span text:style-name="T37">.</text:span><text:span text:style-name="T38"><text:tab/>Leisti Kauno apskrities valstybinei mokesčių inspekcijai (į. k. 188729019)<text:s/></text:span><text:span text:style-name="T39">teisės aktų nustatyta tvarka neatlygintinai atlikti remonto darbus Prienų rajono savivaldybei nuosavybės teise priklausančiose ir šiuo metu Kauno apskrities valstybinės<text:s/></text:span><text:span text:style-name="T40">mokesčių inspekcijos panaudos teise valdomose patalpose Kauno g. 2, Prienų m. (nekilnojamojo turto kadastro duomenų byloje pastatas pažymėtas plane 1B3p, unikalus Nr. 6996-5000-8015, registro Nr. 20/216716).</text:span></text:p>
      <text:p text:style-name="P41"><text:span text:style-name="T42">2</text:span><text:span text:style-name="T43">.</text:span><text:span text:style-name="T44"><text:tab/>Pakeisti 1 punkte nurodytų patalpų pavadi</text:span><text:span text:style-name="T45">nimus: 1-5 indeksu pažymėtos patalpos <text:s text:c="16"/>– į pagalbinę patalpą; 1-14 indeksu pažymėto kabineto – į poilsio patalpą.</text:span></text:p>
      <text:p text:style-name="P46"><text:span text:style-name="T47">Šis sprendimas per vieną mėnesį nuo jo įteikimo dienos gali būti skundžiamas Lietuvos Respublikos administracinių bylų teisenos</text:span><text:span text:style-name="T48"><text:s/>įstatymo nustatyta tvarka Lietuvos Respublikos administracinių ginčų komisijos Kauno apygardos skyriui (</text:span><text:span text:style-name="T49">Laisvės al. 36, Kaunas</text:span><text:span text:style-name="T50">) arba Regionų apygardos administraciniam teismui bet kuriuose teismo rūmuose (Šiaulių rūmai, Dvaro g. 80, Šiauliai; Panevėžio rū</text:span><text:span text:style-name="T51">mai,</text:span><text:span text:style-name="T52"><text:s/></text:span><text:span text:style-name="T53">Respublikos g. 62, Panevėžys; Klaipėdos rūmai,</text:span><text:span text:style-name="T54"><text:s/></text:span><text:span text:style-name="T55">Galinio Pylimo g. 9, Klaipėda; Kauno rūmai,</text:span><text:span text:style-name="T56"><text:s/></text:span><text:span text:style-name="T57">A. Mickevičiaus g. 8A, Kaunas).</text:span></text:p>
      <text:p text:style-name="P58"/>
      <text:p text:style-name="P59"/>
      <text:p text:style-name="P60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8-22T14:26:00Z</meta:creation-date>
    <dc:date>2019-08-22T14:26:00Z</dc:date>
    <meta:print-date>2019-07-09T08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3" meta:character-count="2176" meta:row-count="38" meta:non-whitespace-character-count="1907"/>
  </office:meta>
</office:document-meta>
</file>