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354in">
        <style:tab-stops>
          <style:tab-stop style:type="left" style:position="0.7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354in">
        <style:tab-stops>
          <style:tab-stop style:type="left" style:position="0.75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354in">
        <style:tab-stops>
          <style:tab-stop style:type="left" style:position="0.75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color="#000000"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color="#000000" style:font-size-complex="12pt"/>
    </style:style>
    <style:style style:name="TableColumn81" style:family="table-column">
      <style:table-column-properties style:column-width="2.5597in"/>
    </style:style>
    <style:style style:name="TableColumn82" style:family="table-column">
      <style:table-column-properties style:column-width="1.6736in"/>
    </style:style>
    <style:style style:name="TableColumn83" style:family="table-column">
      <style:table-column-properties style:column-width="2.4604in"/>
    </style:style>
    <style:style style:name="Table80" style:family="table">
      <style:table-properties style:width="6.6937in" fo:margin-left="0in" table:align="left"/>
    </style:style>
    <style:style style:name="TableRow84" style:family="table-row">
      <style:table-row-properties style:row-height="0.2361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line-height="150%"/>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line-height="150%"/>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fo:line-height="150%" fo:margin-left="0.0062in" fo:text-indent="-0.0062in">
        <style:tab-stops/>
      </style:paragraph-properties>
      <style:text-properties style:font-size-complex="12pt"/>
    </style:style>
    <style:style style:name="P91"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DIDŽIAUSIO LEISTINO DARBUOTOJŲ, DIRBANČIŲ PAGAL DARBO<text:s/></text:span><text:span text:style-name="T37">SUTARTIS, PAREIGYBIŲ SKAIČIAUS RASEINIŲ R. girkalnio pagrindinėje mokykloje</text:span><text:span text:style-name="T38"><text:s/></text:span><text:span text:style-name="T39">PATVIRTINIMO</text:span></text:p>
          </table:table-cell>
        </table:table-row>
        <table:table-row table:style-name="TableRow40">
          <table:table-cell table:style-name="TableCell41">
            <text:p text:style-name="P42"/>
            <text:p text:style-name="P43">2020 m. birželio <text:s text:c="8"/>d. Nr.<text:s/></text:p>
            <text:p text:style-name="P44">Raseiniai</text:p>
          </table:table-cell>
        </table:table-row>
      </table:table>
      <text:p text:style-name="P45"/>
      <text:p text:style-name="P46"><text:span text:style-name="T47">Vadovaudamasi Lietuvos Respublikos vietos savivaldos įstatymo 16 straipsnio 4 dalimi, 18 straipsnio 1 dalimi, Lietuvos Respublikos biudžetinių įstaigų įstatymo 4 straipsnio 3 dalies 7 punktu,<text:s/></text:span><text:span text:style-name="T48">Raseinių r.<text:s/></text:span><text:span text:style-name="T49">Girkalnio pagrindinės mokyklos<text:s/></text:span><text:span text:style-name="T50">nuostatų,</text:span><text:span text:style-name="T51"><text:s/>patvirtintų</text:span><text:span text:style-name="T52"><text:s/>Raseinių rajono savivaldybės tarybos 2017 m. lapkričio 23 d. sprendimu Nr. TS-370 „Dėl Raseinių r.<text:s/></text:span><text:span text:style-name="T53">Girkalnio darželio reorganizavimo</text:span><text:span text:style-name="T54">“, 7.5. papunkčiu</text:span><text:span text:style-name="T55">, Raseinių rajono savivaldybės ugdymo įstaigų etatų normatyvų, patvirtintų<text:s/></text:span><text:span text:style-name="T56">Raseinių rajono savivaldybės ta</text:span><text:span text:style-name="T57">rybos 2020 m. gegužės 21 d. sprendimu Nr. TS-144<text:s/></text:span><text:span text:style-name="T58">„</text:span><text:span text:style-name="T59">Dėl Raseinių rajono savivaldybės ugdymo įstaigų etatų normatyvų patvirtinimo“, 1.2 papunkčiu,<text:s/></text:span><text:span text:style-name="T60">Raseinių rajono savivaldybės taryba n u s p r e n d ž i a:</text:span></text:p>
      <text:p text:style-name="P61"><text:span text:style-name="T62">1</text:span><text:span text:style-name="T63">. Patvirtinti didžiausią leistiną darbuotojų,<text:s/></text:span><text:span text:style-name="T64">dirbančių pagal darbo sutartis, pareigybių skaičių Raseinių r. Girkalnio pagrindinėje mokykloje – 42,14.</text:span></text:p>
      <text:p text:style-name="P65"><text:span text:style-name="T66">2</text:span><text:span text:style-name="T67">. Pripažinti netekusiu galios Raseinių rajono savivaldybės tarybos 2019 m. rugsėjo 26 d. sprendimą Nr. TS-274 „Dėl didžiausio leistino darbuotojų,</text:span><text:span text:style-name="T68"><text:s/>dirbančių pagal darbo sutartis, pareigybių skaičiaus Raseinių r.</text:span><text:span text:style-name="T69"><text:s/></text:span><text:span text:style-name="T70">Girkalnio pagrindinėje mokykloje patvirtinimo“.</text:span></text:p>
      <text:p text:style-name="P71"><text:span text:style-name="T72">3</text:span><text:span text:style-name="T73">. Nustatyti, kad šis sprendimas įsigalioja 2020 m. rugsėjo 1 d.</text:span></text:p>
      <text:p text:style-name="P74"><text:span text:style-name="T75">Šis sprendimas</text:span><text:span text:style-name="T76"><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7">uliai).</text:span></text:p>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Savivaldybės meras<text:s/></text:p>
          </table:table-cell>
          <table:table-cell table:style-name="TableCell87">
            <text:p text:style-name="P88"/>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5T10:25:00Z</meta:creation-date>
    <dc:date>2020-06-05T10:25:00Z</dc:date>
    <meta:print-date>2020-06-01T07:52:00Z</meta:print-date>
    <meta:template xlink:href="Normal.dotm" xlink:type="simple"/>
    <meta:editing-cycles>2</meta:editing-cycles>
    <meta:editing-duration>PT0S</meta:editing-duration>
    <meta:document-statistic meta:page-count="1" meta:paragraph-count="22" meta:word-count="226" meta:character-count="1814" meta:row-count="73" meta:non-whitespace-character-count="1610"/>
  </office:meta>
</office:document-meta>
</file>