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56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P1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7">Projektas</text:span></text:p>
      <text:p text:style-name="P8">LIETUVOS RESPUBLIKOS</text:p>
      <text:p text:style-name="P9">RELIGINIŲ BENDRUOMENIŲ IR BENDRIJŲ ĮSTATYMO NR. I-1057<text:s/></text:p>
      <text:p text:style-name="P10"><text:span text:style-name="T11">5 STRAIPSNIO PAKEITIMO<text:s/></text:span></text:p>
      <text:p text:style-name="P12">ĮSTATYMAS <text:s/></text:p>
      <text:p text:style-name="P13"/>
      <text:p text:style-name="P14">2022 m. <text:s text:c="18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/text:span><text:span text:style-name="T22"><text:s/>5 straipsnio pakeitimas</text:span></text:p>
      <text:p text:style-name="P23"/>
      <text:p text:style-name="P24"><text:span text:style-name="T25">1</text:span><text:span text:style-name="T26">.</text:span><text:span text:style-name="T27"><text:tab/>Pakeisti 5 straipsnį ir jį išdėstyti<text:s/></text:span><text:span text:style-name="T28">taip:</text:span></text:p>
      <text:p text:style-name="P29"><text:span text:style-name="T30">„</text:span><text:span text:style-name="T31">5</text:span><text:span text:style-name="T32"><text:s/>straipsnis. Tradicinės Lietuvos religinės bendruomenės ir bendrijos</text:span></text:p>
      <text:p text:style-name="P33"/>
      <text:p text:style-name="P34"><text:span text:style-name="T35">Valstybė pripažįsta dešimt Lietuvos istorinio, dvasinio bei socialinio palikimo dalį sudarančių tradicinių Lietuvoje egzistuojančių religinių bendruomenių ir bendrijų: lotynų a</text:span><text:span text:style-name="T36">peigų katalikų, graikų apeigų katalikų, evangelikų liuteronų, evangelikų reformatų, ortodoksų (stačiatikių), sentikių, judėjų, musulmonų sunitų, karaimų ir<text:s/></text:span><text:span text:style-name="T37">armėnų apaštališkosios bažnyčios</text:span><text:span text:style-name="T38">.“</text:span></text:p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>Respublikos Prezidentas</text:p>
      <text:p text:style-name="P45"/>
      <text:p text:style-name="P46">Teikia<text:s/></text:p>
      <text:soft-page-break/>
      <text:p text:style-name="P47">Seimo nariai<text:s/></text:p>
      <text:p text:style-name="P48"/>
      <text:p text:style-name="P49"><text:span text:style-name="T50">1</text:span><text:span text:style-name="T51">.</text:span><text:span text:style-name="T52"><text:tab/>Raimundas Lopata</text:span></text:p>
      <text:p text:style-name="P53"><text:span text:style-name="T54">2</text:span><text:span text:style-name="T55">.</text:span><text:span text:style-name="T56"><text:tab/>Vilija Targamadzė</text:span></text:p>
      <text:p text:style-name="P57"><text:span text:style-name="T58">3</text:span><text:span text:style-name="T59">.</text:span><text:span text:style-name="T60"><text:tab/>Antanas Matulas</text:span></text:p>
      <text:p text:style-name="P61"><text:span text:style-name="T62">4</text:span><text:span text:style-name="T63">.</text:span><text:span text:style-name="T64"><text:tab/>Dalia Asanavičiūtė</text:span></text:p>
      <text:p text:style-name="P65"><text:span text:style-name="T66">5</text:span><text:span text:style-name="T67">.</text:span><text:span text:style-name="T68"><text:tab/>Irena Haase<text:s/></text:span></text:p>
      <text:p text:style-name="P69"><text:span text:style-name="T70">6</text:span><text:span text:style-name="T71">.</text:span><text:span text:style-name="T72"><text:tab/>Kęstutis Masiulis</text:span></text:p>
      <text:p text:style-name="P73"><text:span text:style-name="T74">7</text:span><text:span text:style-name="T75">.</text:span><text:span text:style-name="T76"><text:tab/></text:span><text:span text:style-name="T77">Angel</text:span><text:span text:style-name="T78">ė Jakavonytė<text:s/></text:span></text:p>
      <text:p text:style-name="P79"><text:span text:style-name="T80">8</text:span><text:span text:style-name="T81">.</text:span><text:span text:style-name="T82"><text:tab/>Tomas Tomilinas</text:span></text:p>
      <text:p text:style-name="P83"><text:span text:style-name="T84">9</text:span><text:span text:style-name="T85">.</text:span><text:span text:style-name="T86"><text:tab/></text:span><text:span text:style-name="T87">Aurelijus Veryga</text:span></text:p>
      <text:p text:style-name="P88"><text:span text:style-name="T89">10</text:span><text:span text:style-name="T90">.</text:span><text:span text:style-name="T91"><text:tab/>Dovilė Šakalienė</text:span></text:p>
      <text:p text:style-name="P92"><text:span text:style-name="T93">11</text:span><text:span text:style-name="T94">.</text:span><text:span text:style-name="T95"><text:tab/>Laima Nagienė</text:span></text:p>
      <text:p text:style-name="P96"><text:span text:style-name="T97">12</text:span><text:span text:style-name="T98">.</text:span><text:span text:style-name="T99"><text:tab/>Rita Tamašunienė</text:span></text:p>
      <text:p text:style-name="P100"><text:span text:style-name="T101">13</text:span><text:span text:style-name="T102">.</text:span><text:span text:style-name="T103"><text:tab/>Česlav Olševski</text:span></text:p>
      <text:p text:style-name="P104"><text:span text:style-name="T105">14</text:span><text:span text:style-name="T106">.</text:span><text:span text:style-name="T107"><text:tab/>Artūras Skardžius</text:span></text:p>
      <text:p text:style-name="P108"><text:span text:style-name="T109">15</text:span><text:span text:style-name="T110">.</text:span><text:span text:style-name="T111"><text:tab/>Emanuelis Zingeris</text:span>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5T10:01:00Z</meta:creation-date>
    <dc:date>2022-12-15T10:01:00Z</dc:date>
    <meta:print-date>2022-12-15T07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3" meta:character-count="1182" meta:row-count="24" meta:non-whitespace-character-count="1044"/>
  </office:meta>
</office:document-meta>
</file>