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1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<text:span text:style-name="T14">LIETUVOS RESPUBLIKOS<text:s/></text:span><text:span text:style-name="T15">SEIMAS</text:span></text:p>
      <text:p text:style-name="P16"/>
      <text:p text:style-name="P17"><text:span text:style-name="T18">PROTOKOLINIS NUTARIMAS</text:span></text:p>
      <text:p text:style-name="P19"><text:span text:style-name="T20">Dėl įgaliojimų<text:s/></text:span><text:span text:style-name="T21">LIETUVOS RESPUBLIKOS<text:s/></text:span><text:span text:style-name="T22">Vyriausybei<text:s/></text:span></text:p>
      <text:p text:style-name="P23">suteikimo iš naujo<text:s/></text:p>
      <text:p text:style-name="P24"/>
      <text:p text:style-name="P25">2019 m. ...................... d. Nr.</text:p>
      <text:p text:style-name="P26">Vilnius</text:p>
      <text:p text:style-name="P27"/>
      <text:p text:style-name="P28"><text:span text:style-name="T29">Lietuvos Respublikos Seimas, vadovaudamasis Lietuvos Respublikos Seimo statuto 198 straipsniu, nutaria Lietuvos Respublikos Vyriausybei suteikti įgaliojimus iš naujo.</text:span></text:p>
      <text:p text:style-name="P30"/>
      <text:p text:style-name="P31"/>
      <text:p text:style-name="P32"/>
      <text:p text:style-name="Normal"/>
      <text:p text:style-name="Normal"><text:span text:style-name="T33">Seimo Pirmininkas</text:span></text:p>
      <text:p text:style-name="P34"/>
      <text:p text:style-name="P35"/>
      <text:p text:style-name="P36">Teikia<text:tab/><text:tab/><text:tab/><text:tab/><text:tab/><text:tab/><text:tab/><text:tab/><text:tab/>Viktoras Pranckiet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16T10:29:00Z</meta:creation-date>
    <dc:date>2019-08-16T10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8" meta:character-count="412" meta:row-count="36" meta:non-whitespace-character-count="369"/>
  </office:meta>
</office:document-meta>
</file>