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left" style:position="5.7097in"/>
          <style:tab-stop style:type="left" style:position="5.817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end"/>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 style:type="left" style:position="5.7097in"/>
          <style:tab-stop style:type="left" style:position="5.817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line-height="115%" fo:text-indent="0.3937in">
        <style:tab-stops>
          <style:tab-stop style:type="left" style:position="0.6895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 style:type="left" style:position="1.6736in"/>
          <style:tab-stop style:type="left" style:position="2.559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3937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7875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line-height="115%" fo:text-indent="0.3937in">
        <style:tab-stops>
          <style:tab-stop style:type="left" style:position="0.3937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text-align="justify"/>
      <style:text-properties style:font-size-complex="12pt" style:language-asian="lt" style:country-asian="LT"/>
    </style:style>
    <style:style style:name="TableColumn259" style:family="table-column">
      <style:table-column-properties style:column-width="3.3451in" style:use-optimal-column-width="false"/>
    </style:style>
    <style:style style:name="TableColumn260" style:family="table-column">
      <style:table-column-properties style:column-width="3.4416in" style:use-optimal-column-width="false"/>
    </style:style>
    <style:style style:name="Table258" style:family="table">
      <style:table-properties style:width="6.7868in" fo:margin-left="0.0055in" table:align="left"/>
    </style:style>
    <style:style style:name="TableRow261" style:family="table-row">
      <style:table-row-properties style:min-row-height="0.2361in" style:use-optimal-row-height="false"/>
    </style:style>
    <style:style style:name="TableCell262" style:family="table-cell">
      <style:table-cell-properties fo:border="none" style:writing-mode="lr-tb" style:vertical-align="bottom" fo:padding-top="0in" fo:padding-left="0in" fo:padding-bottom="0in" fo:padding-right="0in"/>
    </style:style>
    <style:style style:name="P263" style:parent-style-name="Normal" style:family="paragraph">
      <style:paragraph-properties text:number-lines="false"/>
      <style:text-properties style:language-asian="lt" style:country-asian="LT" fo:hyphenate="false"/>
    </style:style>
    <style:style style:name="TableCell264" style:family="table-cell">
      <style:table-cell-properties fo:border="none" style:writing-mode="lr-tb" style:vertical-align="bottom" fo:padding-top="0in" fo:padding-left="0in" fo:padding-bottom="0in" fo:padding-right="0in"/>
    </style:style>
    <style:style style:name="P265" style:parent-style-name="Normal" style:family="paragraph">
      <style:paragraph-properties fo:text-align="end" fo:margin-right="0.0236in"/>
    </style:style>
    <style:style style:name="P266"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312" draw:id="id0" draw:style-name="a0" draw:name="Text Box 2" text:anchor-type="paragraph" svg:x="4.99306in" svg:y="0.00037in" svg:width="1.90347in" svg:height="0.57014in" style:rel-width="scale" style:rel-height="scale"><draw:text-box><text:p text:style-name="P4"><text:span text:style-name="T5">Projektas</text:span></text:p></draw:text-box><svg:title/><svg:desc/></draw:frame></text:span></text:p>
      <text:p text:style-name="P6">LIETUVOS RESPUBLIKOS APLINKOS MINISTRAS</text:p>
      <text:p text:style-name="P7"/>
      <text:p text:style-name="P8">ĮSAKYMAS<text:s/></text:p>
      <text:p text:style-name="P9"><text:span text:style-name="T10">DĖL LIETUVOS RESPUBLIKOS APLINKOS MINISTRO 2022 M. BALANDŽIO 26 D. ĮSAKYMO NR. D1-111 „DĖL ŽEMĖS GELMIŲ REGISTRE NEREGISTRUOTŲ GĖLO POŽEMINIO VANDENS GAVYBOS GRĘŽINIŲ ĮTEISINIMO TVARKOS APRAŠO PATVIRTINIMO“ PAKEITIMO<text:s/></text:span></text:p>
      <text:p text:style-name="P11"/>
      <text:p text:style-name="P12">2022 m.                        d. Nr.<text:s/><text:line-break/>Vilnius</text:p>
      <text:p text:style-name="P13"/>
      <text:p text:style-name="P14"><text:span text:style-name="T15">1</text:span><text:span text:style-name="T16">.</text:span><text:span text:style-name="T17"><text:tab/>P a k e i č i u<text:s/></text:span><text:span text:style-name="T18">Žemės gelmių registre neregistruotų gėlo požeminio vandens gavybos gręžinių įteisinimo tvarkos aprašą, patvirtintą Lietuvos Respublikos aplinkos ministro 2022 m. balandžio 26 d. įsakymu Nr. D1-111 „Dėl Žemės gelmių registre<text:s/></text:span><text:span text:style-name="T19">neregistruotų gėlo požeminio vandens gavybos gręžinių įteisinimo tvarkos aprašo patvirtinimo“</text:span><text:span text:style-name="T20">:</text:span></text:p>
      <text:p text:style-name="P21"><text:span text:style-name="T22">1.1</text:span><text:span text:style-name="T23">.</text:span><text:span text:style-name="T24"><text:tab/>Pakeičiu 6 punktą ir jį išdėstau taip:</text:span></text:p>
      <text:p text:style-name="P25"><text:span text:style-name="T26">„</text:span><text:span text:style-name="T27">6</text:span><text:span text:style-name="T28">. Asmuo, kuriam vadovaujantis Žemės gelmių įstatymo 16 straipsnio 2 dalimi nereikia<text:s/></text:span><text:span text:style-name="T29">leidimo naudoti požeminio<text:s/></text:span><text:span text:style-name="T30">vandens išteklius (toliau – leidimas)</text:span><text:span text:style-name="T31">, g</text:span><text:span text:style-name="T32">avęs savivaldybės vykdomosios institucijos pritarimą naudoti gręžinį, vadovaudamasis<text:s/></text:span><text:span text:style-name="T33">Gėlo požeminio vandens<text:s/></text:span><text:span text:style-name="T34">gavybos gręžinių įteisinimo laikinojo įstatymo 3 straipsnio 2 dalies 2 punktu, Lietuvos geologijos tarnybai<text:s/></text:span><text:span text:style-name="T35">prie Aplinkos ministerijos pateikia:</text:span></text:p>
      <text:p text:style-name="P36"><text:span text:style-name="T37">6.1</text:span><text:span text:style-name="T38">.</text:span><text:span text:style-name="T39"><text:tab/>gręžinio pasą, kurio forma pateikta Žemės gelmių registro tvarkymo taisyklių, patvirtintų Lietuvos geologijos tarnybos prie Aplinkos ministerijos direktoriaus 2004 m.<text:s/></text:span><text:soft-page-break/><text:span text:style-name="T40">balandžio 23 d. įsakymu Nr. 1-45 „Dėl Žemės g</text:span><text:span text:style-name="T41">elmių registro tvarkymo taisyklių patvirtinimo“, 2 priede, kuriame turi būti užpildyti laukai, kuriuose prašoma nurodyti:<text:s/></text:span></text:p>
      <text:p text:style-name="P42"><text:span text:style-name="T43">6.1.1</text:span><text:span text:style-name="T44">.</text:span><text:span text:style-name="T45"><text:tab/>bendruosius duomenis (</text:span><text:span text:style-name="T46">gręžinio koordinatės pagal 1994 metų Lietuvos koordinačių sistemą LKS-94, gręžinio adresas, žemės<text:s/></text:span><text:span text:style-name="T47">sklypo, kuriame įrengtas gręžinys, kadastro numeris</text:span><text:span text:style-name="T48">);</text:span></text:p>
      <text:p text:style-name="P49"><text:span text:style-name="T50">6.1.2</text:span><text:span text:style-name="T51">.</text:span><text:span text:style-name="T52"><text:tab/></text:span><text:span text:style-name="T53">gręžinio žiočių aukštį Lietuvos valstybinėje aukščių sistemoje LAS 07;</text:span></text:p>
      <text:p text:style-name="P54"><text:span text:style-name="T55">6.1.3</text:span><text:span text:style-name="T56">.</text:span><text:span text:style-name="T57"><text:tab/></text:span><text:span text:style-name="T58">gręžinio įrengimo datą (jei nežinoma – įrašoma Gėlo požeminio vandens gavybos gręžinių įteisinimo laikinojo į</text:span><text:span text:style-name="T59">statymo įsigaliojimo data – 2022 m. gegužės 1 d.);</text:span></text:p>
      <text:p text:style-name="P60"><text:span text:style-name="T61">6.1.4</text:span><text:span text:style-name="T62">.</text:span><text:span text:style-name="T63"><text:tab/></text:span><text:span text:style-name="T64">gręžinį įrengusio (jeigu žinoma) juridinio asmens pavadinimą, teisinę formą, buveinės adresą,<text:s/></text:span><text:span text:style-name="T65">juridinio asmens<text:s/></text:span><text:span text:style-name="T66">kodą arba fizinio asmens vardą, pavardę, asmens kodą, gyvenamąją vietą (adresas), a</text:span><text:span text:style-name="T67">rba juridinių<text:s/></text:span><text:span text:style-name="T68">ir (ar)<text:s/></text:span><text:span text:style-name="T69">fizinių asmenų grupės, veikiančios pagal jungtinės veiklos sutartį, jungtinės veiklos sutarties sudarymo datą ir numerį;</text:span></text:p>
      <text:p text:style-name="P70"><text:span text:style-name="T71">6.1.5</text:span><text:span text:style-name="T72">.</text:span><text:span text:style-name="T73"><text:tab/></text:span><text:span text:style-name="T74">gręžinio būklę;</text:span></text:p>
      <text:p text:style-name="P75"><text:span text:style-name="T76">6.1.6</text:span><text:span text:style-name="T77">.</text:span><text:span text:style-name="T78"><text:tab/></text:span><text:span text:style-name="T79">gręžinio paskirtį;</text:span></text:p>
      <text:p text:style-name="P80"><text:span text:style-name="T81">6.1.7</text:span><text:span text:style-name="T82">.</text:span><text:span text:style-name="T83"><text:tab/></text:span><text:span text:style-name="T84">gręžinio savininko juridinio asmens pavadinim</text:span><text:span text:style-name="T85">ą, teisinę formą, buveinės adresą,<text:s/></text:span><text:span text:style-name="T86">juridinio asmens<text:s/></text:span><text:span text:style-name="T87">kodą arba fizinio asmens vardą, pavardę, asmens kodą, gyvenamąją vietą (adresą), arba juridinių<text:s/></text:span><text:span text:style-name="T88">ir (ar)<text:s/></text:span><text:span text:style-name="T89">fizinių asmenų grupės, veikiančios pagal jungtinės veiklos sutartį, jungtinės veiklos sutarties suda</text:span><text:span text:style-name="T90">rymo datą ir numerį;</text:span></text:p>
      <text:p text:style-name="P91"><text:span text:style-name="T92">6.1.8</text:span><text:span text:style-name="T93">.</text:span><text:span text:style-name="T94"><text:tab/></text:span><text:span text:style-name="T95">gręžinio gylį (jeigu žinomas);</text:span></text:p>
      <text:p text:style-name="P96"><text:span text:style-name="T97">6.1.9</text:span><text:span text:style-name="T98">.</text:span><text:span text:style-name="T99"><text:tab/></text:span><text:span text:style-name="T100">gręžinio geologinį pjūvį (jeigu žinomas);</text:span></text:p>
      <text:p text:style-name="P101"><text:span text:style-name="T102">6.1.10</text:span><text:span text:style-name="T103">.</text:span><text:span text:style-name="T104"><text:tab/></text:span><text:span text:style-name="T105">vandeningų sluoksnių charakteristikas (jeigu žinomos);</text:span><text:s/></text:p>
      <text:p text:style-name="P106"><text:span text:style-name="T107">6.1.11</text:span><text:span text:style-name="T108">.</text:span><text:span text:style-name="T109"><text:tab/></text:span><text:span text:style-name="T110">vandeningų sluoksnių hidrogeochemines charakteristikas (jeig</text:span><text:span text:style-name="T111">u žinomos);</text:span><text:s/></text:p>
      <text:p text:style-name="P112"><text:span text:style-name="T113">6.1.12</text:span><text:span text:style-name="T114">.</text:span><text:span text:style-name="T115"><text:tab/></text:span><text:span text:style-name="T116">gręžinio konstrukciją (jeigu žinoma);</text:span></text:p>
      <text:p text:style-name="P117"><text:span text:style-name="T118">6.1.13</text:span><text:span text:style-name="T119">.</text:span><text:span text:style-name="T120"><text:tab/></text:span><text:span text:style-name="T121">gręžinio užvamzdinės ertmės izoliaciją (jeigu žinoma);</text:span></text:p>
      <text:p text:style-name="P122"><text:span text:style-name="T123">6.2</text:span><text:span text:style-name="T124">.</text:span><text:span text:style-name="T125"><text:tab/></text:span><text:span text:style-name="T126">su užpildytu gręžinio pasu pateikti šiuos dokumentus:</text:span></text:p>
      <text:p text:style-name="P127"><text:span text:style-name="T128">6.2.1</text:span><text:span text:style-name="T129">.</text:span><text:span text:style-name="T130"><text:tab/>Aprašo 4 punkte nurodytos paraiškos ir 5 punkte<text:s/></text:span><text:span text:style-name="T131">nurodyto savivaldybės vykdomosios institucijos pritarimo dėl gręžinio naudojimo kopijas arba jų nuorašus (jei dokumentai pasirašyti kvalifikuotu elektroniniu parašu);</text:span></text:p>
      <text:p text:style-name="P132"><text:span text:style-name="T133">6.2.2</text:span><text:span text:style-name="T134">.</text:span><text:span text:style-name="T135"><text:tab/></text:span><text:span text:style-name="T136">Požeminio vandens vandenviečių apsaugos zonų nustatymo tvarkos aprašo, patvirt</text:span><text:span text:style-name="T137">into Lietuvos Respublikos aplinkos ministro 2015 m. gruodžio 14 d. įsakymu Nr. D1-912 „Dėl Požeminio vandens vandenviečių apsaugos zonų nustatymo tvarkos aprašo patvirtinimo“, (toliau – VAZ aprašas) 11.1.4 papunktyje nurodytu atveju</text:span><text:span text:style-name="T138"><text:s/>– VAZ aprašo<text:s/></text:span>16 punkte<text:s/>nurodytą<text:s/><text:span text:style-name="T139">požeminio vandens vandenvietės apsaugos zonos projektą (toliau – VAZ projektas)<text:s/></text:span><text:span text:style-name="T140">arba<text:s/></text:span><text:span text:style-name="T141">VAZ aprašo 11.1.1, 11.2.1 ir 11.3.2 papunkčiuose nurodytais atvejais<text:s/></text:span><text:span text:style-name="T142">–<text:s/></text:span><text:span text:style-name="T143">žemės sklypo planą su pažymėta gręžinio vieta ir VAZ 1-ąja juosta ir Specialiųjų žemės naud</text:span><text:span text:style-name="T144">ojimo sąlygų įstatymo 7 straipsnio 1 dalyje nurodytus rašytinius sutikimus, jei VAZ 1-oji juosta patenka į kitiems asmenims priklausančius žemės sklypus ar valstybinę žemę, kurioje žemės sklypas nesuformuotas</text:span><text:span text:style-name="T145">;</text:span></text:p>
      <text:p text:style-name="P146"><text:span text:style-name="T147">6.2.3</text:span><text:span text:style-name="T148">.</text:span><text:span text:style-name="T149"><text:tab/>vienkartinės gręžinio įteisinimo įm</text:span><text:span text:style-name="T150">okos sumokėjimą patvirtinantį dokumentą.“</text:span></text:p>
      <text:p text:style-name="P151"><text:span text:style-name="T152">1.2</text:span><text:span text:style-name="T153">.</text:span><text:span text:style-name="T154"><text:tab/>Papildau nauju 7 punktu:</text:span></text:p>
      <text:p text:style-name="P155"><text:span text:style-name="T156">„</text:span><text:span text:style-name="T157">7</text:span><text:span text:style-name="T158">. Asmuo, kuriam vadovaujantis Žemės gelmių įstatymo 16 straipsnio 2 dalimi reikia<text:s/></text:span><text:span text:style-name="T159">leidimo</text:span><text:span text:style-name="T160">, g</text:span><text:span text:style-name="T161">avęs savivaldybės vykdomosios institucijos pritarimą naudoti gręžinį, vadova</text:span><text:span text:style-name="T162">udamasis<text:s/></text:span><text:span text:style-name="T163">Gėlo požeminio vandens<text:s/></text:span><text:span text:style-name="T164">gavybos gręžinių įteisinimo laikinojo įstatymo 3 straipsnio 2 dalies 1 punktu, kreipiasi į fizinį ar juridinį asmenį ar šių asmenų grupę, veikiančius pagal jungtinės veiklos sutartį, turinčius leidimą tirti žemės gelmes, sut</text:span><text:span text:style-name="T165">eikiantį teisę atlikti požeminio vandens paiešką ir žvalgybą (toliau – leidimo turėtojas).<text:s/></text:span><text:span text:style-name="T166">Duomenys apie leidimo turėtojus skelbiami Aplinkosaugos leidimų informacinės sistemos viešajame portale (</text:span>https://www.alisas.lt/public-info/L11<text:span text:style-name="T167">).“</text:span></text:p>
      <text:p text:style-name="P168"><text:span text:style-name="T169">1.3</text:span><text:span text:style-name="T170">.</text:span><text:span text:style-name="T171"><text:tab/>Buvusį</text:span><text:span text:style-name="T172"><text:s/>7 punktą laikau atitinkamai 8 punktu.</text:span></text:p>
      <text:p text:style-name="P173"><text:span text:style-name="T174">1.4</text:span><text:span text:style-name="T175">.</text:span><text:span text:style-name="T176"><text:tab/>Pakeičiu 8.1 papunktį ir jį išdėstau taip:</text:span></text:p>
      <text:p text:style-name="P177"><text:span text:style-name="T178">„</text:span><text:span text:style-name="T179">8.1</text:span><text:span text:style-name="T180">. paimti gręžinio vandens mėginius ir pagal Lietuvos Respublikos atitikties įvertinimo įstatymą akredituotose laboratorijose arba laboratorijose, turinčiose<text:s/></text:span><text:span text:style-name="T181">Aplinkos apsaugos agentūros išduotą leidimą atlikti taršos šaltinių išmetamų į aplinką teršalų, teršalų aplinkos elementuose matavimus ir tyrimus, nustatyti vandens saugos ir kokybės rodiklius, nurodytus Požeminio vandens gręžinių projektavimo, įrengimo, k</text:span><text:span text:style-name="T182">onservavimo ir likvidavimo tvarkos aprašo, patvirtinto Lietuvos Respublikos aplinkos ministro 1999 m. gruodžio 23 d. įsakymu Nr. 417 „Dėl Požeminio vandens gręžinių projektavimo, įrengimo, konservavimo ir likvidavimo tvarkos aprašo patvirtinimo“ (toliau –<text:s/></text:span><text:span text:style-name="T183">Tvarkos aprašas), 18 punkte</text:span><text:span text:style-name="T184">;</text:span>“.</text:p>
      <text:p text:style-name="P185"><text:span text:style-name="T186">1.5</text:span><text:span text:style-name="T187">.</text:span><text:span text:style-name="T188"><text:tab/>Pakeičiu 8.2 papunktį ir jį išdėstau taip:</text:span></text:p>
      <text:p text:style-name="P189"><text:span text:style-name="T190">„</text:span><text:span text:style-name="T191">8.2</text:span><text:span text:style-name="T192">.<text:s/></text:span><text:span text:style-name="T193">jei nežinomi Aprašo 8.4.8, 8.4.10 ir 8.4.11 papunkčiuose nurodyti duomenys – atlikti veiksmus, reikalingus nurodytiems duomenims gauti</text:span></text:p>
      <text:p text:style-name="P194"><text:span text:style-name="T195">1.6</text:span><text:span text:style-name="T196">.</text:span><text:span text:style-name="T197"><text:tab/>Pakeičiu 8.3<text:s/></text:span><text:span text:style-name="T198">papunktį ir jį išdėstau taip:</text:span></text:p>
      <text:p text:style-name="P199"><text:span text:style-name="T200">„8.3. parengti<text:s/></text:span><text:span text:style-name="T201">žemės sklypo planą su pažymėta gręžinio vieta ir VAZ 1-ąja juosta arba<text:s/></text:span><text:span text:style-name="T202">VAZ projektą pagal VAZ aprašo reikalavimus;“.</text:span></text:p>
      <text:p text:style-name="P203"><text:span text:style-name="T204">1.7</text:span><text:span text:style-name="T205">.</text:span><text:span text:style-name="T206"><text:tab/>Pakeičiu 8.4.8 papunktį ir jį išdėstau taip:</text:span></text:p>
      <text:p text:style-name="P207"><text:span text:style-name="T208">„</text:span><text:span text:style-name="T209">8.4.8</text:span><text:span text:style-name="T210">. gręžinio gylis (jeigu žino</text:span><text:span text:style-name="T211">mas);</text:span>“.</text:p>
      <text:p text:style-name="P212"><text:span text:style-name="T213">1.8</text:span><text:span text:style-name="T214">.</text:span><text:span text:style-name="T215"><text:tab/>Pakeičiu 8.4.10 papunktį ir jį išdėstau taip:</text:span></text:p>
      <text:p text:style-name="P216"><text:span text:style-name="T217">„</text:span><text:span text:style-name="T218">8.4.10</text:span><text:span text:style-name="T219">. vandeningų sluoksnių charakteristikos (jeigu žinomos);</text:span>“.</text:p>
      <text:p text:style-name="P220"><text:span text:style-name="T221">1.9</text:span><text:span text:style-name="T222">.</text:span><text:span text:style-name="T223"><text:tab/>Pakeičiu 8.4.11 papunktį ir jį išdėstau taip:</text:span></text:p>
      <text:p text:style-name="P224"><text:span text:style-name="T225">„</text:span><text:span text:style-name="T226">8.4.11</text:span><text:span text:style-name="T227">. vandeningų sluoksnių hidrogeocheminės charakteristi</text:span><text:span text:style-name="T228">kos (jeigu žinomos);</text:span>“.</text:p>
      <text:p text:style-name="P229"><text:span text:style-name="T230">1.10</text:span><text:span text:style-name="T231">.</text:span><text:span text:style-name="T232"><text:tab/>Pakeičiu 8.5.1 papunktį ir jį išdėstau taip:</text:span></text:p>
      <text:p text:style-name="P233"><text:span text:style-name="T234">„</text:span><text:span text:style-name="T235">7.5.1</text:span><text:span text:style-name="T236">. Aprašo 4 punkte nurodytos paraiškos ir 5 punkte nurodyto savivaldybės vykdomosios institucijos pritarimo dėl gręžinio naudojimo kopijas arba jų nuorašus (jei dokume</text:span><text:span text:style-name="T237">ntai pasirašyti kvalifikuotu elektroniniu parašu);“.</text:span></text:p>
      <text:p text:style-name="P238"><text:span text:style-name="T239">1.11</text:span><text:span text:style-name="T240">.</text:span><text:span text:style-name="T241"><text:tab/>Pakeičiu 8.5.2 papunktį ir jį išdėstau taip:</text:span></text:p>
      <text:p text:style-name="P242"><text:span text:style-name="T243">„</text:span><text:span text:style-name="T244">8.5.2</text:span><text:span text:style-name="T245">. VAZ aprašo<text:s/></text:span>16 punkte nurodytą<text:s/><text:span text:style-name="T246">VAZ projektą arba<text:s/></text:span><text:span text:style-name="T247">žemės sklypo planą su pažymėta gręžinio vieta ir VAZ 1-ąja juosta ir Specialiųjų žemės</text:span><text:span text:style-name="T248"><text:s/>naudojimo sąlygų įstatymo 7 straipsnio 1 dalyje nurodytus rašytinius sutikimus, jei VAZ 1-oji juosta patenka į kitiems asmenims priklausančius žemės sklypus ar valstybinę žemę, kurioje žemės sklypas nesuformuotas</text:span><text:span text:style-name="T249">;“.</text:span></text:p>
      <text:p text:style-name="P250"><text:span text:style-name="T251">2</text:span><text:span text:style-name="T252">.</text:span><text:span text:style-name="T253"><text:tab/>N u s t a t a u, kad šis į</text:span><text:span text:style-name="T254">sakymas įsigalioja 2023 m. sausio 1 d.</text:span></text:p>
      <text:p text:style-name="P255"/>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Aplinkos ministras</text:p>
          </table:table-cell>
          <table:table-cell table:style-name="TableCell264">
            <text:p text:style-name="P265"/>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2-12-16T09:36:00Z</meta:creation-date>
    <dc:date>2022-12-16T09:36: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54" meta:word-count="934" meta:character-count="7220" meta:row-count="107" meta:non-whitespace-character-count="6340"/>
  </office:meta>
</office:document-meta>
</file>