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4.6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justify" fo:margin-left="4.627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line-height="115%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20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0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61" style:parent-style-name="Normal" style:family="paragraph">
      <style:paragraph-properties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style:font-name-asian="Calibri" fo:text-transform="uppercase" style:font-size-complex="12pt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><text:span text:style-name="T9">Projektas (2)</text:span></text:p>
      <text:p text:style-name="P10"/>
      <text:p text:style-name="P11"/>
      <text:p text:style-name="P12"/>
      <text:p text:style-name="P13">LIETUVOS RESPUBLIKOS</text:p>
      <text:p text:style-name="P14">REKLAMOS ĮSTATYMO NR. VIII-1871 15 straipsniO ir PRIEDO PAKEITIMO ĮSTATYMo Nr. XIII-2757 3 straipsnio pakeitimo<text:s/></text:p>
      <text:p text:style-name="P15"><text:span text:style-name="T16">įstatymas</text:span></text:p>
      <text:p text:style-name="P17"/>
      <text:p text:style-name="P18">2020 m. <text:s text:c="30"/>d. Nr.</text:p>
      <text:p text:style-name="P19">Vilnius</text:p>
      <text:p text:style-name="P20"/>
      <text:section text:name="Sect1" text:style-name="S1">
        <text:p text:style-name="P21"/>
        <text:p text:style-name="P22"/>
        <text:p text:style-name="P23"/>
        <text:p text:style-name="P24"><text:span text:style-name="T25">1</text:span><text:span text:style-name="T26"><text:s/>straipsnis.<text:s/></text:span><text:span text:style-name="T27">3 straipsnio pakeitimas</text:span></text:p>
        <text:p text:style-name="P28"><text:span text:style-name="T29">Pakeisti 3 straipsnį ir jį išdėstyti taip:</text:span></text:p>
        <text:p text:style-name="P30"><text:span text:style-name="T31">„</text:span><text:span text:style-name="T32">3</text:span><text:span text:style-name="T33"><text:s/>straipsnis.<text:s/></text:span><text:span text:style-name="T34">Įstatymo įsigaliojimas</text:span></text:p>
        <text:p text:style-name="P35"><text:span text:style-name="T36">Šis įstatymas įsigalioja<text:s/></text:span><text:span text:style-name="T37">2021<text:s/></text:span><text:span text:style-name="T38">m. gegužės 26 d</text:span><text:span text:style-name="T39">.“</text:span></text:p>
        <text:p text:style-name="P40"/>
        <text:p text:style-name="P41"/>
        <text:p text:style-name="P42"><text:span text:style-name="T43">Skelbiu šį Lietuvos Respublikos Seimo priimtą įstatymą.</text:span></text:p>
        <text:p text:style-name="P44"/>
        <text:p text:style-name="P45">Respublikos Prezidenta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Projektą Seimo Sveikatos reikalų komiteto vardu teikia</text:p>
        <text:p text:style-name="P61"><text:span text:style-name="T62">komiteto pirmininkė Asta Kubilienė</text:span></text:p>
        <text:p text:style-name="P63"/>
        <text:p text:style-name="P64"/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5-22T08:46:00Z</meta:creation-date>
    <dc:date>2020-05-22T08:46:00Z</dc:date>
    <meta:print-date>2019-06-04T07:5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76" meta:character-count="580" meta:row-count="58" meta:non-whitespace-character-count="524"/>
  </office:meta>
</office:document-meta>
</file>