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margin-left="4.5in" fo:text-indent="0.9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0.0729in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3.93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  <style:text-properties fo:font-weight="bold" style:font-weight-asian="bold" style:font-weight-complex="bold" style:font-size-complex="8pt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fo:line-height="115%" fo:text-indent="0.5in">
        <style:tab-stops>
          <style:tab-stop style:type="left" style:position="0.8333in"/>
        </style:tab-stops>
      </style:paragraph-properties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833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833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line-height="115%" fo:text-indent="0.5in"/>
      <style:text-properties style:font-size-complex="12pt"/>
    </style:style>
    <style:style style:name="P141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0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15%" fo:margin-left="0.9in" fo:text-indent="1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text-align="justify" fo:line-height="115%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5%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15%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5%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line-height="115%" fo:margin-left="0.9in" fo:text-indent="0.9in">
        <style:tab-stops/>
      </style:paragraph-properties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8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33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size-complex="12pt" fo:language="pt" fo:country="BR"/>
    </style:style>
    <style:style style:name="P347" style:parent-style-name="Normal" style:family="paragraph">
      <style:paragraph-properties fo:text-align="end"/>
      <style:text-properties style:font-size-complex="12pt" fo:language="pt" fo:country="BR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font-size-complex="12pt" fo:language="pt" fo:country="BR"/>
    </style:style>
    <style:style style:name="T350" style:parent-style-name="DefaultParagraphFont" style:family="text">
      <style:text-properties style:font-size-complex="12pt" fo:language="pt" fo:country="BR"/>
    </style:style>
    <style:style style:name="P351" style:parent-style-name="Normal" style:family="paragraph">
      <style:paragraph-properties fo:text-align="end"/>
      <style:text-properties style:font-size-complex="12pt" fo:language="pt" fo:country="BR"/>
    </style:style>
    <style:style style:name="P352" style:parent-style-name="Normal" style:family="paragraph">
      <style:paragraph-properties fo:text-align="center"/>
      <style:text-properties style:font-size-complex="12pt" fo:language="pt" fo:country="BR"/>
    </style:style>
    <style:style style:name="P353" style:parent-style-name="Normal" style:family="paragraph">
      <style:paragraph-properties fo:text-align="center"/>
      <style:text-properties style:text-position="sub 66.6%" style:font-size-complex="12pt" fo:language="pt" fo:country="BR"/>
    </style:style>
    <style:style style:name="P354" style:parent-style-name="Normal" style:family="paragraph">
      <style:paragraph-properties fo:text-align="center"/>
      <style:text-properties style:font-size-complex="12pt" fo:language="pt" fo:country="BR"/>
    </style:style>
    <style:style style:name="P355" style:parent-style-name="Normal" style:family="paragraph">
      <style:paragraph-properties fo:text-align="center"/>
      <style:text-properties style:text-position="sub 66.6%" style:font-size-complex="12pt" fo:language="pt" fo:country="BR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 fo:text-align="center" fo:line-height="150%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center" fo:line-height="150%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 fo:line-height="150%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center" fo:line-height="150%"/>
      <style:text-properties style:font-size-complex="12pt"/>
    </style:style>
    <style:style style:name="P370" style:parent-style-name="Normal" style:family="paragraph">
      <style:paragraph-properties fo:text-align="justify" fo:text-indent="0.5909in"/>
      <style:text-properties style:font-size-complex="12pt"/>
    </style:style>
    <style:style style:name="P371" style:parent-style-name="Normal" style:family="paragraph">
      <style:paragraph-properties fo:text-align="justify" fo:text-indent="0.1583in"/>
    </style:style>
    <style:style style:name="T372" style:parent-style-name="DefaultParagraphFont" style:family="text">
      <style:text-properties fo:font-size="8pt" style:font-size-asian="8pt" style:font-size-complex="8pt"/>
    </style:style>
    <style:style style:name="T373" style:parent-style-name="DefaultParagraphFont" style:family="text">
      <style:text-properties fo:font-size="8pt" style:font-size-asian="8pt" style:font-size-complex="8pt"/>
    </style:style>
    <style:style style:name="P374" style:parent-style-name="Normal" style:family="paragraph">
      <style:paragraph-properties fo:text-align="justify" fo:text-indent="0.5909in"/>
      <style:text-properties style:font-size-complex="12pt"/>
    </style:style>
    <style:style style:name="P375" style:parent-style-name="Normal" style:family="paragraph">
      <style:paragraph-properties fo:text-align="justify" fo:text-indent="3.177in"/>
      <style:text-properties fo:font-size="8pt" style:font-size-asian="8pt" style:font-size-complex="8pt"/>
    </style:style>
    <style:style style:name="P376" style:parent-style-name="Normal" style:family="paragraph">
      <style:paragraph-properties fo:text-indent="0.5909in"/>
      <style:text-properties style:font-size-complex="12pt"/>
    </style:style>
    <style:style style:name="P37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78" style:parent-style-name="Normal" style:family="paragraph">
      <style:paragraph-properties fo:text-align="justify"/>
      <style:text-properties style:font-weight-complex="bold"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text-align="justify" fo:text-indent="0.7479in"/>
      <style:text-properties style:font-size-complex="12pt"/>
    </style:style>
    <style:style style:name="P381" style:parent-style-name="Normal" style:family="paragraph">
      <style:paragraph-properties fo:text-align="justify" fo:text-indent="2.7583in"/>
      <style:text-properties style:font-style-complex="italic" fo:font-size="8pt" style:font-size-asian="8pt" style:font-size-complex="8pt"/>
    </style:style>
    <style:style style:name="P382" style:parent-style-name="Normal" style:family="paragraph">
      <style:paragraph-properties fo:text-align="justify" fo:text-indent="0.75in"/>
      <style:text-properties style:font-size-complex="12pt"/>
    </style:style>
    <style:style style:name="P383" style:parent-style-name="Normal" style:family="paragraph">
      <style:paragraph-properties fo:text-align="justify" fo:margin-left="2.7in" fo:text-indent="0.9861in">
        <style:tab-stops/>
      </style:paragraph-properties>
      <style:text-properties style:font-style-complex="italic" fo:font-size="8pt" style:font-size-asian="8pt" style:font-size-complex="8pt"/>
    </style:style>
    <style:style style:name="P384" style:parent-style-name="Normal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385" style:parent-style-name="Normal" style:family="paragraph">
      <style:text-properties fo:font-variant="small-caps" style:font-size-complex="12pt"/>
    </style:style>
    <style:style style:name="T386" style:parent-style-name="DefaultParagraphFont" style:family="text">
      <style:text-properties fo:font-size="8pt" style:font-size-asian="8pt" style:font-size-complex="8pt"/>
    </style:style>
    <style:style style:name="P387" style:parent-style-name="Normal" style:family="paragraph">
      <style:paragraph-properties fo:text-align="justify" fo:line-height="115%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="Segoe UI Symbol" style:font-name-complex="Segoe UI Symbol" fo:font-variant="small-caps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="Segoe UI Symbol" style:font-name-complex="Segoe UI Symbol" fo:font-variant="small-caps" style:font-size-complex="12pt" fo:language="es" fo:country="ES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Segoe UI Symbol" style:font-name-complex="Segoe UI Symbol" fo:font-variant="small-caps" style:font-size-complex="12pt" fo:language="es" fo:country="ES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name="Segoe UI Symbol" style:font-name-complex="Segoe UI Symbol" fo:font-variant="small-caps" style:font-size-complex="12pt" fo:language="en" fo:country="US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end" fo:margin-left="2in" fo:text-indent="2.5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break-before="page" fo:text-align="end"/>
    </style:style>
    <style:style style:name="T412" style:parent-style-name="DefaultParagraphFont" style:family="text">
      <style:text-properties style:font-size-complex="12pt" fo:language="pt" fo:country="BR"/>
    </style:style>
    <style:style style:name="P413" style:parent-style-name="Normal" style:family="paragraph">
      <style:paragraph-properties fo:text-align="end"/>
      <style:text-properties style:font-size-complex="12pt" fo:language="pt" fo:country="BR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style:font-size-complex="12pt" fo:language="pt" fo:country="BR"/>
    </style:style>
    <style:style style:name="T416" style:parent-style-name="DefaultParagraphFont" style:family="text">
      <style:text-properties style:font-size-complex="12pt" fo:language="pt" fo:country="BR"/>
    </style:style>
    <style:style style:name="P417" style:parent-style-name="Normal" style:family="paragraph">
      <style:paragraph-properties fo:text-align="end"/>
      <style:text-properties style:font-size-complex="12pt" fo:language="pt" fo:country="BR"/>
    </style:style>
    <style:style style:name="P418" style:parent-style-name="Normal" style:family="paragraph">
      <style:paragraph-properties fo:text-align="center"/>
      <style:text-properties style:font-size-complex="12pt" fo:language="pt" fo:country="BR"/>
    </style:style>
    <style:style style:name="P419" style:parent-style-name="Normal" style:family="paragraph">
      <style:paragraph-properties fo:text-align="center"/>
      <style:text-properties style:text-position="sub 66.6%" style:font-size-complex="12pt" fo:language="pt" fo:country="BR"/>
    </style:style>
    <style:style style:name="P420" style:parent-style-name="Normal" style:family="paragraph">
      <style:paragraph-properties fo:text-align="center"/>
      <style:text-properties style:font-size-complex="12pt" fo:language="pt" fo:country="BR"/>
    </style:style>
    <style:style style:name="P421" style:parent-style-name="Normal" style:family="paragraph">
      <style:paragraph-properties fo:text-align="center"/>
      <style:text-properties style:text-position="sub 66.6%" style:font-size-complex="12pt" fo:language="pt" fo:country="BR"/>
    </style:style>
    <style:style style:name="P422" style:parent-style-name="Normal" style:family="paragraph">
      <style:paragraph-properties fo:line-height="150%"/>
      <style:text-properties style:font-size-complex="12pt"/>
    </style:style>
    <style:style style:name="P423" style:parent-style-name="Normal" style:family="paragraph">
      <style:paragraph-properties fo:line-height="150%"/>
      <style:text-properties style:font-size-complex="12pt"/>
    </style:style>
    <style:style style:name="P424" style:parent-style-name="Normal" style:family="paragraph">
      <style:paragraph-properties fo:text-align="center" fo:line-height="150%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line-height="150%"/>
      <style:text-properties fo:font-variant="small-caps" style:text-position="sub 66.6%" style:font-size-complex="12pt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P4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440" style:family="table-column">
      <style:table-column-properties style:column-width="3.9986in"/>
    </style:style>
    <style:style style:name="TableColumn441" style:family="table-column">
      <style:table-column-properties style:column-width="1.6104in"/>
    </style:style>
    <style:style style:name="TableColumn442" style:family="table-column">
      <style:table-column-properties style:column-width="1.0777in"/>
    </style:style>
    <style:style style:name="Table439" style:family="table">
      <style:table-properties style:width="6.6868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variant="small-caps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 fo:text-align="end" fo:margin-left="2in">
        <style:tab-stops/>
      </style:paragraph-properties>
      <style:text-properties style:font-size-complex="12pt"/>
    </style:style>
    <style:style style:name="TableColumn459" style:family="table-column">
      <style:table-column-properties style:column-width="4.2486in"/>
    </style:style>
    <style:style style:name="TableColumn460" style:family="table-column">
      <style:table-column-properties style:column-width="2.4381in"/>
    </style:style>
    <style:style style:name="Table458" style:family="table">
      <style:table-properties style:width="6.6868in" fo:margin-left="0in" table:align="left"/>
    </style:style>
    <style:style style:name="TableRow461" style:family="table-row">
      <style:table-row-properties style:min-row-height="0.2368in"/>
    </style:style>
    <style:style style:name="TableCell462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TableCell464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Row466" style:family="table-row">
      <style:table-row-properties style:min-row-height="1.1048in"/>
    </style:style>
    <style:style style:name="TableCell467" style:family="table-cell">
      <style:table-cell-properties fo:border="0.0069in solid #BDD6E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6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7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71" style:parent-style-name="Normal" style:family="paragraph">
      <style:paragraph-properties fo:line-height="150%" fo:text-indent="0.7319in"/>
      <style:text-properties fo:font-weight="bold" style:font-weight-asian="bold" style:font-weight-complex="bold" style:font-size-complex="12pt"/>
    </style:style>
    <style:style style:name="P472" style:parent-style-name="Normal" style:family="paragraph">
      <style:paragraph-properties fo:line-height="150%" fo:text-indent="1.1888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473" style:parent-style-name="Normal" style:family="paragraph">
      <style:paragraph-properties fo:line-height="150%"/>
      <style:text-properties style:font-size-complex="12pt"/>
    </style:style>
    <style:style style:name="TableCell474" style:family="table-cell">
      <style:table-cell-properties fo:border="0.0069in solid #BDD6E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Row476" style:family="table-row">
      <style:table-row-properties style:min-row-height="0.0486in"/>
    </style:style>
    <style:style style:name="TableCell477" style:family="table-cell">
      <style:table-cell-properties fo:border="0.0069in solid #BDD6EE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style:font-size-complex="12pt" fo:language="es" fo:country="DO" style:language-asian="lt" style:country-asian="LT"/>
    </style:style>
    <style:style style:name="P47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TableRow480" style:family="table-row">
      <style:table-row-properties style:min-row-height="1.2291in"/>
    </style:style>
    <style:style style:name="TableCell481" style:family="table-cell">
      <style:table-cell-properties fo:border-top="0.0104in double #9CC2E5" style:border-line-width-top="0.0034in 0.0034in 0.0034in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8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88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8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line-height="150%" fo:text-indent="1.1888in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49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center" fo:text-indent="0.5909in"/>
      <style:text-properties style:font-weight-complex="bold" style:font-size-complex="12pt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P500" style:parent-style-name="Normal" style:family="paragraph">
      <style:paragraph-properties fo:text-align="center"/>
      <style:text-properties style:font-weight-complex="bold" style:font-size-complex="12pt"/>
    </style:style>
    <style:style style:name="P501" style:parent-style-name="Normal" style:family="paragraph">
      <style:paragraph-properties fo:text-align="justify"/>
      <style:text-properties style:font-weight-complex="bold"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style:line-height-at-least="0.0694in" fo:text-indent="0.4923in"/>
    </style:style>
    <style:style style:name="T50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name-asian="Lucida Sans Unicode"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9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fo:language="en" fo:country="US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letter-kerning="true" style:font-size-complex="12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 style:language-asian="ar" style:country-asian="SA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fo:language="en" fo:country="US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581" style:parent-style-name="DefaultParagraphFont" style:family="text">
      <style:text-properties style:letter-kerning="true" style:font-size-complex="12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weight-complex="bold" fo:color="#000000"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weight-complex="bold" fo:color="#000000" style:font-size-complex="12pt" style:language-asian="lt" style:country-asian="LT"/>
    </style:style>
    <style:style style:name="P632" style:parent-style-name="Normal" style:family="paragraph">
      <style:text-properties style:font-weight-complex="bold" fo:color="#000000" style:font-size-complex="12pt" style:language-asian="lt" style:country-asian="LT"/>
    </style:style>
    <style:style style:name="P633" style:parent-style-name="Normal" style:family="paragraph">
      <style:text-properties style:font-weight-complex="bold" fo:color="#000000" style:font-size-complex="12pt" style:language-asian="lt" style:country-asian="LT"/>
    </style:style>
    <style:style style:name="P634" style:parent-style-name="Normal" style:family="paragraph">
      <style:text-properties style:font-weight-complex="bold" fo:color="#000000" style:font-size-complex="12pt" style:language-asian="lt" style:country-asian="LT"/>
    </style:style>
    <style:style style:name="P635" style:parent-style-name="Normal" style:family="paragraph">
      <style:text-properties style:font-weight-complex="bold" fo:color="#000000"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paragraph-properties fo:text-align="end">
        <style:tab-stops>
          <style:tab-stop style:type="left" style:position="1.5416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P639" style:parent-style-name="Normal" style:family="paragraph">
      <style:paragraph-properties fo:margin-left="5.9062in" fo:text-indent="-0.0979in">
        <style:tab-stops>
          <style:tab-stop style:type="left" style:position="-4.3645in"/>
        </style:tab-stops>
      </style:paragraph-properties>
      <style:text-properties style:font-weight-complex="bold"/>
    </style:style>
    <style:style style:name="P640" style:parent-style-name="Normal" style:family="paragraph">
      <style:paragraph-properties fo:margin-left="5.9062in" fo:text-indent="-0.0979in">
        <style:tab-stops>
          <style:tab-stop style:type="left" style:position="-4.3645in"/>
        </style:tab-stops>
      </style:paragraph-properties>
    </style:style>
    <style:style style:name="P641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P643" style:parent-style-name="Normal" style:family="paragraph">
      <style:paragraph-properties fo:text-align="center" fo:line-height="115%"/>
    </style:style>
    <style:style style:name="P644" style:parent-style-name="Normal" style:family="paragraph">
      <style:paragraph-properties fo:text-align="center" fo:line-height="115%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P646" style:parent-style-name="Normal" style:family="paragraph">
      <style:paragraph-properties fo:text-align="center" fo:line-height="115%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P64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 fo:line-height="115%"/>
      <style:text-properties style:font-size-complex="12pt"/>
    </style:style>
    <style:style style:name="P650" style:parent-style-name="Normal" style:family="paragraph">
      <style:paragraph-properties fo:text-align="center" fo:line-height="115%"/>
      <style:text-properties style:font-size-complex="12pt"/>
    </style:style>
    <style:style style:name="P65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weight-complex="bold" fo:color="#000000" style:font-size-complex="13.5pt" style:language-asian="lt" style:country-asian="LT"/>
    </style:style>
    <style:style style:name="T659" style:parent-style-name="DefaultParagraphFont" style:family="text">
      <style:text-properties style:font-weight-complex="bold" fo:color="#000000" style:font-size-complex="13.5pt" style:language-asian="lt" style:country-asian="L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letter-spacing="0.0347in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fo:color="#000000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>
        <style:tab-stops>
          <style:tab-stop style:type="left" style:position="-0.1972in"/>
          <style:tab-stop style:type="left" style:position="5.1187in"/>
        </style:tab-stops>
      </style:paragraph-properties>
      <style:text-properties style:font-size-complex="12pt"/>
    </style:style>
    <style:style style:name="P679" style:parent-style-name="Normal" style:family="paragraph">
      <style:paragraph-properties fo:text-align="justify">
        <style:tab-stops>
          <style:tab-stop style:type="left" style:position="-0.1972in"/>
          <style:tab-stop style:type="left" style:position="5.1187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align="justify">
        <style:tab-stops>
          <style:tab-stop style:type="left" style:position="-0.1972in"/>
          <style:tab-stop style:type="left" style:position="5.1187in"/>
        </style:tab-stops>
      </style:paragraph-properties>
      <style:text-properties style:font-size-complex="12pt"/>
    </style:style>
    <style:style style:name="P681" style:parent-style-name="Normal" style:family="paragraph">
      <style:paragraph-properties fo:text-align="justify">
        <style:tab-stops>
          <style:tab-stop style:type="left" style:position="-0.1972in"/>
          <style:tab-stop style:type="left" style:position="5.1187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align="justify">
        <style:tab-stops>
          <style:tab-stop style:type="left" style:position="-0.1972in"/>
          <style:tab-stop style:type="left" style:position="5.11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3" style:parent-style-name="Normal" style:master-page-name="MP1" style:family="paragraph">
      <style:paragraph-properties fo:break-before="page" fo:text-indent="3.9375in"/>
    </style:style>
    <style:style style:name="P686" style:parent-style-name="Normal" style:family="paragraph">
      <style:paragraph-properties fo:text-indent="3.9375in"/>
    </style:style>
    <style:style style:name="P687" style:parent-style-name="Normal" style:family="paragraph">
      <style:paragraph-properties fo:text-indent="3.9375in"/>
    </style:style>
    <style:style style:name="P688" style:parent-style-name="Normal" style:family="paragraph">
      <style:paragraph-properties fo:text-indent="3.93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  <style:text-properties fo:font-weight="bold" style:font-weight-asian="bold" style:font-weight-complex="bold" style:font-size-complex="8pt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weight-complex="bold" style:font-size-complex="12pt"/>
    </style:style>
    <style:style style:name="T695" style:parent-style-name="DefaultParagraphFont" style:family="text">
      <style:text-properties fo:font-weight="bold" style:font-weight-asian="bold" style:font-weight-complex="bold" style:font-size-complex="12pt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 style:font-size-complex="12pt"/>
    </style:style>
    <style:style style:name="P698" style:parent-style-name="Normal" style:family="paragraph">
      <style:paragraph-properties fo:text-align="center" fo:line-height="115%">
        <style:tab-stops>
          <style:tab-stop style:type="left" style:position="0.7604in"/>
        </style:tab-stops>
      </style:paragraph-properties>
      <style:text-properties fo:font-weight="bold" style:font-weight-asian="bold" style:font-weight-complex="bold" style:font-size-complex="12pt"/>
    </style:style>
    <style:style style:name="P6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4E9A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4F88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P7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4F88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52" style:parent-style-name="DefaultParagraphFont" style:family="text">
      <style:text-properties fo:color="#004E9A" style:font-size-complex="12pt" style:language-asian="lt" style:country-asian="LT"/>
    </style:style>
    <style:style style:name="T753" style:parent-style-name="DefaultParagraphFont" style:family="text">
      <style:text-properties fo:color="#004E9A" style:font-size-complex="12pt" style:language-asian="lt" style:country-asian="LT"/>
    </style:style>
    <style:style style:name="T754" style:parent-style-name="DefaultParagraphFont" style:family="text">
      <style:text-properties fo:font-weight="bold" style:font-weight-asian="bold" style:font-weight-complex="bold" fo:color="#004E9A" style:font-size-complex="12pt" style:language-asian="lt" style:country-asian="LT"/>
    </style:style>
    <style:style style:name="T755" style:parent-style-name="DefaultParagraphFont" style:family="text">
      <style:text-properties fo:color="#004E9A" style:font-size-complex="12pt" style:language-asian="lt" style:country-asian="LT"/>
    </style:style>
    <style:style style:name="T756" style:parent-style-name="DefaultParagraphFont" style:family="text">
      <style:text-properties fo:font-weight="bold" style:font-weight-asian="bold" style:font-weight-complex="bold" fo:color="#004E9A" style:font-size-complex="12pt" style:language-asian="lt" style:country-asian="LT"/>
    </style:style>
    <style:style style:name="T757" style:parent-style-name="DefaultParagraphFont" style:family="text">
      <style:text-properties fo:color="#004E9A" style:font-size-complex="12pt" style:language-asian="lt" style:country-asian="LT"/>
    </style:style>
    <style:style style:name="P75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fo:color="#004E9A" style:font-size-complex="12pt" style:language-asian="lt" style:country-asian="LT"/>
    </style:style>
    <style:style style:name="T760" style:parent-style-name="DefaultParagraphFont" style:family="text">
      <style:text-properties fo:color="#004E9A" style:font-size-complex="12pt" style:language-asian="lt" style:country-asian="LT"/>
    </style:style>
    <style:style style:name="T761" style:parent-style-name="DefaultParagraphFont" style:family="text">
      <style:text-properties fo:font-weight="bold" style:font-weight-asian="bold" style:font-weight-complex="bold" fo:color="#004E9A" style:font-size-complex="12pt" style:language-asian="lt" style:country-asian="LT"/>
    </style:style>
    <style:style style:name="T762" style:parent-style-name="DefaultParagraphFont" style:family="text">
      <style:text-properties fo:color="#004E9A" style:font-size-complex="12pt" style:language-asian="lt" style:country-asian="LT"/>
    </style:style>
    <style:style style:name="T763" style:parent-style-name="DefaultParagraphFont" style:family="text">
      <style:text-properties fo:color="#004E9A" style:font-size-complex="12pt" style:language-asian="lt" style:country-asian="LT"/>
    </style:style>
    <style:style style:name="P764" style:parent-style-name="Normal" style:family="paragraph">
      <style:paragraph-properties fo:text-align="center" fo:line-height="115%" fo:text-indent="0.5in">
        <style:tab-stops>
          <style:tab-stop style:type="left" style:position="0.8333in"/>
        </style:tab-stops>
      </style:paragraph-properties>
    </style:style>
    <style:style style:name="P765" style:parent-style-name="Normal" style:family="paragraph">
      <style:paragraph-properties fo:text-align="center" fo:line-height="115%">
        <style:tab-stops>
          <style:tab-stop style:type="left" style:position="0.8333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 style:font-size-complex="12pt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P768" style:parent-style-name="Normal" style:family="paragraph">
      <style:paragraph-properties fo:text-align="center" fo:line-height="115%">
        <style:tab-stops>
          <style:tab-stop style:type="left" style:position="0.8333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 style:font-size-complex="12pt"/>
    </style:style>
    <style:style style:name="P770" style:parent-style-name="Normal" style:family="paragraph">
      <style:paragraph-properties fo:line-height="115%" fo:text-indent="0.5in"/>
      <style:text-properties style:font-size-complex="12pt"/>
    </style:style>
    <style:style style:name="P771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4F88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32" style:parent-style-name="DefaultParagraphFont" style:family="text">
      <style:text-properties fo:font-weight="bold" style:font-weight-asian="bold" style:font-weight-complex="bold" fo:color="#004E9A" style:font-size-complex="12pt"/>
    </style:style>
    <style:style style:name="T833" style:parent-style-name="DefaultParagraphFont" style:family="text">
      <style:text-properties fo:font-weight="bold" style:font-weight-asian="bold" style:font-weight-complex="bold" fo:color="#004E9A" style:font-size-complex="12pt"/>
    </style:style>
    <style:style style:name="T834" style:parent-style-name="DefaultParagraphFont" style:family="text">
      <style:text-properties fo:color="#004E9A" style:font-size-complex="12pt"/>
    </style:style>
    <style:style style:name="T835" style:parent-style-name="DefaultParagraphFont" style:family="text">
      <style:text-properties fo:font-weight="bold" style:font-weight-asian="bold" fo:color="#004E9A" style:font-size-complex="12pt"/>
    </style:style>
    <style:style style:name="T836" style:parent-style-name="DefaultParagraphFont" style:family="text">
      <style:text-properties fo:font-weight="bold" style:font-weight-asian="bold" fo:color="#004E9A"/>
    </style:style>
    <style:style style:name="P8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38" style:parent-style-name="DefaultParagraphFont" style:family="text">
      <style:text-properties fo:color="#004E9A"/>
    </style:style>
    <style:style style:name="T839" style:parent-style-name="DefaultParagraphFont" style:family="text">
      <style:text-properties fo:color="#004E9A"/>
    </style:style>
    <style:style style:name="T840" style:parent-style-name="DefaultParagraphFont" style:family="text">
      <style:text-properties fo:color="#004E9A"/>
    </style:style>
    <style:style style:name="P84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42" style:parent-style-name="DefaultParagraphFont" style:family="text">
      <style:text-properties fo:color="#004E9A"/>
    </style:style>
    <style:style style:name="T843" style:parent-style-name="DefaultParagraphFont" style:family="text">
      <style:text-properties fo:color="#004E9A"/>
    </style:style>
    <style:style style:name="P8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45" style:parent-style-name="DefaultParagraphFont" style:family="text">
      <style:text-properties fo:color="#004E9A"/>
    </style:style>
    <style:style style:name="T846" style:parent-style-name="DefaultParagraphFont" style:family="text">
      <style:text-properties fo:color="#004E9A"/>
    </style:style>
    <style:style style:name="T847" style:parent-style-name="DefaultParagraphFont" style:family="text">
      <style:text-properties fo:color="#004E9A"/>
    </style:style>
    <style:style style:name="P848" style:parent-style-name="Normal" style:family="paragraph">
      <style:paragraph-properties fo:line-height="115%"/>
    </style:style>
    <style:style style:name="P849" style:parent-style-name="Normal" style:family="paragraph">
      <style:paragraph-properties fo:text-align="center" fo:line-height="115%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line-height="115%" fo:margin-left="0.9in" fo:text-indent="1in">
        <style:tab-stops/>
      </style:paragraph-properties>
      <style:text-properties style:font-size-complex="12pt"/>
    </style:style>
    <style:style style:name="P855" style:parent-style-name="Normal" style:family="paragraph">
      <style:paragraph-properties fo:text-align="justify" fo:line-height="115%" fo:text-indent="0.4923in"/>
    </style:style>
    <style:style style:name="T8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color="#004E9A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15%" fo:text-indent="0.4923in">
        <style:tab-stops>
          <style:tab-stop style:type="left" style:position="1.3784in"/>
        </style:tab-stops>
      </style:paragraph-properties>
    </style:style>
    <style:style style:name="T8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color="#004E9A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color="#004E9A" style:font-size-complex="12pt"/>
    </style:style>
    <style:style style:name="T868" style:parent-style-name="DefaultParagraphFont" style:family="text">
      <style:text-properties fo:color="#004E9A" style:font-size-complex="12pt"/>
    </style:style>
    <style:style style:name="P869" style:parent-style-name="Normal" style:family="paragraph">
      <style:paragraph-properties fo:text-align="justify" fo:line-height="115%" fo:text-indent="0.4923in">
        <style:tab-stops>
          <style:tab-stop style:type="left" style:position="1.3784in"/>
        </style:tab-stops>
      </style:paragraph-properties>
    </style:style>
    <style:style style:name="T8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color="#004E9A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15%" fo:text-indent="0.4923in"/>
    </style:style>
    <style:style style:name="T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4E9A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color="#004F88"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15%" fo:text-indent="0.4923in"/>
    </style:style>
    <style:style style:name="T8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color="#004E9A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line-height="115%" fo:text-indent="0.4923in"/>
    </style:style>
    <style:style style:name="T8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color="#004E9A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line-height="115%" fo:text-indent="0.4923in"/>
    </style:style>
    <style:style style:name="T9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color="#004E9A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color="#004F88"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15%" fo:text-indent="0.4923in"/>
    </style:style>
    <style:style style:name="T9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color="#004E9A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15%" fo:text-indent="0.4923in"/>
    </style:style>
    <style:style style:name="T9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color="#004E9A" style:font-size-complex="12pt"/>
    </style:style>
    <style:style style:name="T922" style:parent-style-name="DefaultParagraphFont" style:family="text">
      <style:text-properties fo:color="#FF0000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line-height="115%" fo:text-indent="0.4923in"/>
    </style:style>
    <style:style style:name="T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color="#004E9A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15%" fo:text-indent="0.4923in"/>
    </style:style>
    <style:style style:name="T932" style:parent-style-name="DefaultParagraphFont" style:family="text">
      <style:text-properties fo:color="#004E9A" style:font-size-complex="12pt"/>
    </style:style>
    <style:style style:name="T933" style:parent-style-name="DefaultParagraphFont" style:family="text">
      <style:text-properties fo:color="#004E9A" style:font-size-complex="12pt"/>
    </style:style>
    <style:style style:name="P934" style:parent-style-name="Normal" style:family="paragraph">
      <style:paragraph-properties fo:text-align="justify" fo:line-height="115%" fo:text-indent="0.4923in"/>
    </style:style>
    <style:style style:name="T935" style:parent-style-name="DefaultParagraphFont" style:family="text">
      <style:text-properties fo:color="#004E9A" style:font-size-complex="12pt"/>
    </style:style>
    <style:style style:name="T936" style:parent-style-name="DefaultParagraphFont" style:family="text">
      <style:text-properties fo:color="#004E9A" style:font-size-complex="12pt"/>
    </style:style>
    <style:style style:name="P937" style:parent-style-name="Normal" style:family="paragraph">
      <style:paragraph-properties fo:text-align="justify" fo:line-height="115%" fo:text-indent="0.4923in"/>
    </style:style>
    <style:style style:name="T938" style:parent-style-name="DefaultParagraphFont" style:family="text">
      <style:text-properties fo:color="#004E9A" style:font-size-complex="12pt"/>
    </style:style>
    <style:style style:name="T939" style:parent-style-name="DefaultParagraphFont" style:family="text">
      <style:text-properties fo:color="#004E9A" style:font-size-complex="12pt"/>
    </style:style>
    <style:style style:name="T940" style:parent-style-name="DefaultParagraphFont" style:family="text">
      <style:text-properties fo:color="#004E9A" style:font-size-complex="12pt" style:language-asian="lt" style:country-asian="LT"/>
    </style:style>
    <style:style style:name="P941" style:parent-style-name="Normal" style:family="paragraph">
      <style:paragraph-properties fo:text-align="justify" fo:line-height="115%" fo:text-indent="0.543in"/>
    </style:style>
    <style:style style:name="P942" style:parent-style-name="Normal" style:family="paragraph">
      <style:paragraph-properties fo:text-align="center" fo:line-height="115%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P948" style:parent-style-name="Normal" style:family="paragraph">
      <style:paragraph-properties fo:line-height="115%" fo:margin-left="0.9in" fo:text-indent="0.9in">
        <style:tab-stops/>
      </style:paragraph-properties>
      <style:text-properties fo:font-weight="bold" style:font-weight-asian="bold" style:font-size-complex="12pt"/>
    </style:style>
    <style:style style:name="P9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2" style:parent-style-name="DefaultParagraphFont" style:family="text">
      <style:text-properties fo:color="#004E9A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57" style:parent-style-name="DefaultParagraphFont" style:family="text">
      <style:text-properties fo:color="#004E9A"/>
    </style:style>
    <style:style style:name="T958" style:parent-style-name="DefaultParagraphFont" style:family="text">
      <style:text-properties fo:color="#004E9A"/>
    </style:style>
    <style:style style:name="T959" style:parent-style-name="DefaultParagraphFont" style:family="text">
      <style:text-properties fo:color="#004E9A"/>
    </style:style>
    <style:style style:name="P9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color="#004E9A" style:font-size-complex="12pt"/>
    </style:style>
    <style:style style:name="T965" style:parent-style-name="DefaultParagraphFont" style:family="text">
      <style:text-properties fo:color="#FF0000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color="#004F88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P971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9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4E9A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fo:color="#004E9A" style:font-size-complex="12pt"/>
    </style:style>
    <style:style style:name="T979" style:parent-style-name="DefaultParagraphFont" style:family="text">
      <style:text-properties fo:color="#004E9A" style:font-size-complex="12pt"/>
    </style:style>
    <style:style style:name="T980" style:parent-style-name="DefaultParagraphFont" style:family="text">
      <style:text-properties fo:color="#004F88" style:font-size-complex="12pt" style:language-asian="lt" style:country-asian="LT"/>
    </style:style>
    <style:style style:name="T981" style:parent-style-name="DefaultParagraphFont" style:family="text">
      <style:text-properties fo:color="#004F88" style:font-size-complex="12pt"/>
    </style:style>
    <style:style style:name="T982" style:parent-style-name="DefaultParagraphFont" style:family="text">
      <style:text-properties fo:color="#004F88"/>
    </style:style>
    <style:style style:name="T983" style:parent-style-name="DefaultParagraphFont" style:family="text">
      <style:text-properties fo:color="#004F88" style:font-size-complex="12pt"/>
    </style:style>
    <style:style style:name="T984" style:parent-style-name="DefaultParagraphFont" style:family="text">
      <style:text-properties fo:color="#004F88"/>
    </style:style>
    <style:style style:name="T985" style:parent-style-name="DefaultParagraphFont" style:family="text">
      <style:text-properties fo:color="#004F88" style:font-size-complex="12pt"/>
    </style:style>
    <style:style style:name="T986" style:parent-style-name="DefaultParagraphFont" style:family="text">
      <style:text-properties fo:color="#004F88" style:font-size-complex="12pt" style:language-asian="lt" style:country-asian="LT"/>
    </style:style>
    <style:style style:name="T987" style:parent-style-name="DefaultParagraphFont" style:family="text">
      <style:text-properties fo:color="#004F88" style:font-size-complex="12pt"/>
    </style:style>
    <style:style style:name="T988" style:parent-style-name="DefaultParagraphFont" style:family="text">
      <style:text-properties fo:color="#004F88" style:font-size-complex="12pt"/>
    </style:style>
    <style:style style:name="T989" style:parent-style-name="DefaultParagraphFont" style:family="text">
      <style:text-properties fo:color="#004F88" style:font-size-complex="12pt" style:language-asian="lt" style:country-asian="LT"/>
    </style:style>
    <style:style style:name="T990" style:parent-style-name="DefaultParagraphFont" style:family="text">
      <style:text-properties fo:color="#004F88"/>
    </style:style>
    <style:style style:name="T991" style:parent-style-name="DefaultParagraphFont" style:family="text">
      <style:text-properties fo:color="#004F88" style:font-size-complex="12pt"/>
    </style:style>
    <style:style style:name="T992" style:parent-style-name="DefaultParagraphFont" style:family="text">
      <style:text-properties fo:color="#004F88" style:font-size-complex="12pt"/>
    </style:style>
    <style:style style:name="T993" style:parent-style-name="DefaultParagraphFont" style:family="text">
      <style:text-properties fo:color="#004F88"/>
    </style:style>
    <style:style style:name="T994" style:parent-style-name="DefaultParagraphFont" style:family="text">
      <style:text-properties fo:color="#004F88" style:font-size-complex="12pt"/>
    </style:style>
    <style:style style:name="P99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fo:color="#004E9A" style:font-size-complex="12pt"/>
    </style:style>
    <style:style style:name="T997" style:parent-style-name="DefaultParagraphFont" style:family="text">
      <style:text-properties fo:color="#004E9A" style:font-size-complex="12pt"/>
    </style:style>
    <style:style style:name="T998" style:parent-style-name="DefaultParagraphFont" style:family="text">
      <style:text-properties fo:color="#004F88" style:font-size-complex="12pt"/>
    </style:style>
    <style:style style:name="T999" style:parent-style-name="DefaultParagraphFont" style:family="text">
      <style:text-properties fo:color="#004F88" style:font-size-complex="12pt"/>
    </style:style>
    <style:style style:name="P100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0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3" style:parent-style-name="DefaultParagraphFont" style:family="text">
      <style:text-properties style:font-name-asian="Calibri" style:font-size-complex="12pt" style:language-asian="lt" style:country-asian="LT"/>
    </style:style>
    <style:style style:name="T1004" style:parent-style-name="DefaultParagraphFont" style:family="text">
      <style:text-properties style:font-name-asian="Calibri" fo:color="#004E9A" style:font-size-complex="12pt" style:language-asian="lt" style:country-asian="LT"/>
    </style:style>
    <style:style style:name="T1005" style:parent-style-name="DefaultParagraphFont" style:family="text">
      <style:text-properties style:font-name-asian="Calibri" style:font-size-complex="12pt" style:language-asian="lt" style:country-asian="LT"/>
    </style:style>
    <style:style style:name="T1006" style:parent-style-name="DefaultParagraphFont" style:family="text">
      <style:text-properties style:font-name-asian="Calibri" style:font-size-complex="12pt" style:language-asian="lt" style:country-asian="LT"/>
    </style:style>
    <style:style style:name="P10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color="#004E9A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4E9A" style:font-size-complex="12p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004E9A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color="#004E9A" style:font-size-complex="12pt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32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33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34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37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38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39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40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41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42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043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color="#004F88" style:font-size-complex="12pt" fo:language="pt" fo:country="BR"/>
    </style:style>
    <style:style style:name="P1046" style:parent-style-name="Normal" style:family="paragraph">
      <style:paragraph-properties fo:text-align="end"/>
      <style:text-properties fo:color="#004F88" style:font-size-complex="12pt" fo:language="pt" fo:country="BR"/>
    </style:style>
    <style:style style:name="P1047" style:parent-style-name="Normal" style:family="paragraph">
      <style:paragraph-properties fo:text-align="end"/>
    </style:style>
    <style:style style:name="T1048" style:parent-style-name="DefaultParagraphFont" style:family="text">
      <style:text-properties fo:color="#004F88" style:font-size-complex="12pt" fo:language="pt" fo:country="BR"/>
    </style:style>
    <style:style style:name="T1049" style:parent-style-name="DefaultParagraphFont" style:family="text">
      <style:text-properties fo:color="#004F88" style:font-size-complex="12pt" fo:language="pt" fo:country="BR"/>
    </style:style>
    <style:style style:name="P1050" style:parent-style-name="Normal" style:family="paragraph">
      <style:paragraph-properties fo:text-align="end"/>
      <style:text-properties fo:color="#004F88" style:font-size-complex="12pt" fo:language="pt" fo:country="BR"/>
    </style:style>
    <style:style style:name="P1051" style:parent-style-name="Normal" style:family="paragraph">
      <style:paragraph-properties fo:text-align="center"/>
      <style:text-properties fo:color="#004F88" style:font-size-complex="12pt" fo:language="pt" fo:country="BR"/>
    </style:style>
    <style:style style:name="P1052" style:parent-style-name="Normal" style:family="paragraph">
      <style:paragraph-properties fo:text-align="center"/>
      <style:text-properties fo:color="#004F88" style:text-position="sub 66.6%" style:font-size-complex="12pt" fo:language="pt" fo:country="BR"/>
    </style:style>
    <style:style style:name="P1053" style:parent-style-name="Normal" style:family="paragraph">
      <style:paragraph-properties fo:text-align="center"/>
      <style:text-properties fo:color="#004F88" style:font-size-complex="12pt" fo:language="pt" fo:country="BR"/>
    </style:style>
    <style:style style:name="P1054" style:parent-style-name="Normal" style:family="paragraph">
      <style:paragraph-properties fo:text-align="center"/>
      <style:text-properties fo:color="#004F88" style:text-position="sub 66.6%" style:font-size-complex="12pt" fo:language="pt" fo:country="BR"/>
    </style:style>
    <style:style style:name="P1055" style:parent-style-name="Normal" style:family="paragraph">
      <style:text-properties fo:color="#004F88" style:font-size-complex="12pt"/>
    </style:style>
    <style:style style:name="P1056" style:parent-style-name="Normal" style:family="paragraph">
      <style:text-properties fo:color="#004F88" style:font-size-complex="12pt"/>
    </style:style>
    <style:style style:name="P1057" style:parent-style-name="Normal" style:family="paragraph">
      <style:text-properties fo:color="#004F88" style:font-size-complex="12pt"/>
    </style:style>
    <style:style style:name="P1058" style:parent-style-name="Normal" style:family="paragraph">
      <style:text-properties fo:color="#004F88" style:font-size-complex="12pt"/>
    </style:style>
    <style:style style:name="P1059" style:parent-style-name="Normal" style:family="paragraph">
      <style:text-properties fo:color="#004F88" style:font-size-complex="12pt"/>
    </style:style>
    <style:style style:name="P1060" style:parent-style-name="Normal" style:family="paragraph">
      <style:text-properties fo:color="#004F88" style:font-size-complex="12pt"/>
    </style:style>
    <style:style style:name="P1061" style:parent-style-name="Normal" style:family="paragraph">
      <style:paragraph-properties fo:text-align="center" fo:line-height="150%"/>
    </style:style>
    <style:style style:name="T1062" style:parent-style-name="DefaultParagraphFont" style:family="text">
      <style:text-properties fo:font-weight="bold" style:font-weight-asian="bold" fo:color="#004F88" style:font-size-complex="12pt"/>
    </style:style>
    <style:style style:name="P1063" style:parent-style-name="Normal" style:family="paragraph">
      <style:paragraph-properties fo:text-align="center" fo:line-height="150%"/>
    </style:style>
    <style:style style:name="T1064" style:parent-style-name="DefaultParagraphFont" style:family="text">
      <style:text-properties fo:font-weight="bold" style:font-weight-asian="bold" fo:color="#004F88" style:font-size-complex="12pt"/>
    </style:style>
    <style:style style:name="P1065" style:parent-style-name="Normal" style:family="paragraph">
      <style:paragraph-properties fo:text-align="center" fo:line-height="150%"/>
    </style:style>
    <style:style style:name="T1066" style:parent-style-name="DefaultParagraphFont" style:family="text">
      <style:text-properties fo:color="#004F88" style:font-size-complex="12pt"/>
    </style:style>
    <style:style style:name="T1067" style:parent-style-name="DefaultParagraphFont" style:family="text">
      <style:text-properties fo:color="#004F88" style:font-size-complex="12pt"/>
    </style:style>
    <style:style style:name="P1068" style:parent-style-name="Normal" style:family="paragraph">
      <style:paragraph-properties fo:text-align="center" fo:line-height="150%"/>
      <style:text-properties fo:color="#004F88" style:font-size-complex="12pt"/>
    </style:style>
    <style:style style:name="P1069" style:parent-style-name="Normal" style:family="paragraph">
      <style:paragraph-properties fo:text-align="justify" fo:text-indent="0.5909in"/>
      <style:text-properties fo:color="#004F88" style:font-size-complex="12pt"/>
    </style:style>
    <style:style style:name="P1070" style:parent-style-name="Normal" style:family="paragraph">
      <style:paragraph-properties fo:text-align="justify" fo:text-indent="0.1583in"/>
    </style:style>
    <style:style style:name="T1071" style:parent-style-name="DefaultParagraphFont" style:family="text">
      <style:text-properties fo:color="#004F88" fo:font-size="8pt" style:font-size-asian="8pt" style:font-size-complex="8pt"/>
    </style:style>
    <style:style style:name="P1072" style:parent-style-name="Normal" style:family="paragraph">
      <style:paragraph-properties fo:text-align="justify" fo:text-indent="0.5909in"/>
      <style:text-properties fo:color="#004F88" style:font-size-complex="12pt"/>
    </style:style>
    <style:style style:name="P1073" style:parent-style-name="Normal" style:family="paragraph">
      <style:paragraph-properties fo:text-align="justify" fo:text-indent="3.177in"/>
      <style:text-properties fo:color="#004F88" fo:font-size="8pt" style:font-size-asian="8pt" style:font-size-complex="8pt"/>
    </style:style>
    <style:style style:name="P1074" style:parent-style-name="Normal" style:family="paragraph">
      <style:paragraph-properties fo:text-indent="0.5909in"/>
      <style:text-properties fo:color="#004F88" style:font-size-complex="12pt"/>
    </style:style>
    <style:style style:name="P1075" style:parent-style-name="Normal" style:family="paragraph">
      <style:paragraph-properties fo:text-align="justify" fo:text-indent="0.5909in"/>
      <style:text-properties style:font-weight-complex="bold" fo:color="#004F88" style:font-size-complex="12pt"/>
    </style:style>
    <style:style style:name="P1076" style:parent-style-name="Normal" style:family="paragraph">
      <style:paragraph-properties fo:text-align="justify"/>
      <style:text-properties style:font-weight-complex="bold" fo:color="#004F88" style:font-size-complex="12pt"/>
    </style:style>
    <style:style style:name="P1077" style:parent-style-name="Normal" style:family="paragraph">
      <style:text-properties fo:color="#004F88" style:font-size-complex="12pt"/>
    </style:style>
    <style:style style:name="P1078" style:parent-style-name="Normal" style:family="paragraph">
      <style:paragraph-properties fo:text-align="justify" fo:text-indent="0.7479in"/>
      <style:text-properties fo:color="#004F88" style:font-size-complex="12pt"/>
    </style:style>
    <style:style style:name="P1079" style:parent-style-name="Normal" style:family="paragraph">
      <style:paragraph-properties fo:text-align="justify" fo:text-indent="2.7583in"/>
      <style:text-properties style:font-style-complex="italic" fo:color="#004F88" fo:font-size="8pt" style:font-size-asian="8pt" style:font-size-complex="8pt"/>
    </style:style>
    <style:style style:name="P1080" style:parent-style-name="Normal" style:family="paragraph">
      <style:paragraph-properties fo:text-align="justify" fo:text-indent="0.75in"/>
      <style:text-properties fo:color="#004F88" style:font-size-complex="12pt"/>
    </style:style>
    <style:style style:name="P1081" style:parent-style-name="Normal" style:family="paragraph">
      <style:paragraph-properties fo:text-align="justify" fo:margin-left="2.7in" fo:text-indent="0.9861in">
        <style:tab-stops/>
      </style:paragraph-properties>
      <style:text-properties style:font-style-complex="italic" fo:color="#004F88" fo:font-size="8pt" style:font-size-asian="8pt" style:font-size-complex="8pt"/>
    </style:style>
    <style:style style:name="P1082" style:parent-style-name="Normal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color="#004F88" style:font-size-complex="12pt"/>
    </style:style>
    <style:style style:name="P1083" style:parent-style-name="Normal" style:family="paragraph">
      <style:text-properties fo:font-variant="small-caps" fo:color="#004F88" style:font-size-complex="12pt"/>
    </style:style>
    <style:style style:name="T1084" style:parent-style-name="DefaultParagraphFont" style:family="text">
      <style:text-properties fo:color="#004F88" fo:font-size="8pt" style:font-size-asian="8pt" style:font-size-complex="8pt"/>
    </style:style>
    <style:style style:name="P1085" style:parent-style-name="Normal" style:family="paragraph">
      <style:paragraph-properties fo:text-align="justify" fo:line-height="115%" fo:text-indent="0.4923in"/>
    </style:style>
    <style:style style:name="T1086" style:parent-style-name="DefaultParagraphFont" style:family="text">
      <style:text-properties fo:color="#004F88" style:font-size-complex="12pt"/>
    </style:style>
    <style:style style:name="T1087" style:parent-style-name="DefaultParagraphFont" style:family="text">
      <style:text-properties fo:color="#004F88" style:font-size-complex="12pt"/>
    </style:style>
    <style:style style:name="T1088" style:parent-style-name="DefaultParagraphFont" style:family="text">
      <style:text-properties style:font-name="Segoe UI Symbol" style:font-name-complex="Segoe UI Symbol" fo:font-variant="small-caps" fo:color="#004F88" style:font-size-complex="12pt"/>
    </style:style>
    <style:style style:name="T1089" style:parent-style-name="DefaultParagraphFont" style:family="text">
      <style:text-properties fo:color="#004F88" style:font-size-complex="12pt"/>
    </style:style>
    <style:style style:name="T1090" style:parent-style-name="DefaultParagraphFont" style:family="text">
      <style:text-properties fo:color="#004F88" style:font-size-complex="12pt"/>
    </style:style>
    <style:style style:name="P1091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092" style:parent-style-name="DefaultParagraphFont" style:family="text">
      <style:text-properties fo:color="#004F88" style:font-size-complex="12pt"/>
    </style:style>
    <style:style style:name="T1093" style:parent-style-name="DefaultParagraphFont" style:family="text">
      <style:text-properties fo:color="#004F88" style:font-size-complex="12pt"/>
    </style:style>
    <style:style style:name="T1094" style:parent-style-name="DefaultParagraphFont" style:family="text">
      <style:text-properties style:font-name="Segoe UI Symbol" style:font-name-complex="Segoe UI Symbol" fo:font-variant="small-caps" fo:color="#004F88" style:font-size-complex="12pt" fo:language="es" fo:country="ES"/>
    </style:style>
    <style:style style:name="T1095" style:parent-style-name="DefaultParagraphFont" style:family="text">
      <style:text-properties fo:color="#004F88" style:font-size-complex="12pt"/>
    </style:style>
    <style:style style:name="P1096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097" style:parent-style-name="DefaultParagraphFont" style:family="text">
      <style:text-properties fo:color="#004F88" style:font-size-complex="12pt"/>
    </style:style>
    <style:style style:name="T1098" style:parent-style-name="DefaultParagraphFont" style:family="text">
      <style:text-properties fo:color="#004F88" style:font-size-complex="12pt"/>
    </style:style>
    <style:style style:name="T1099" style:parent-style-name="DefaultParagraphFont" style:family="text">
      <style:text-properties style:font-name="Segoe UI Symbol" style:font-name-complex="Segoe UI Symbol" fo:font-variant="small-caps" fo:color="#004F88" style:font-size-complex="12pt" fo:language="es" fo:country="ES"/>
    </style:style>
    <style:style style:name="T1100" style:parent-style-name="DefaultParagraphFont" style:family="text">
      <style:text-properties fo:color="#004F88" style:font-size-complex="12pt"/>
    </style:style>
    <style:style style:name="P1101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102" style:parent-style-name="DefaultParagraphFont" style:family="text">
      <style:text-properties fo:color="#004F88" style:font-size-complex="12pt"/>
    </style:style>
    <style:style style:name="T1103" style:parent-style-name="DefaultParagraphFont" style:family="text">
      <style:text-properties fo:color="#004F88" style:font-size-complex="12pt"/>
    </style:style>
    <style:style style:name="T1104" style:parent-style-name="DefaultParagraphFont" style:family="text">
      <style:text-properties style:font-name="Segoe UI Symbol" style:font-name-complex="Segoe UI Symbol" fo:font-variant="small-caps" fo:color="#004F88" style:font-size-complex="12pt" fo:language="en" fo:country="US"/>
    </style:style>
    <style:style style:name="T1105" style:parent-style-name="DefaultParagraphFont" style:family="text">
      <style:text-properties fo:color="#004F88" style:font-size-complex="12pt"/>
    </style:style>
    <style:style style:name="P1106" style:parent-style-name="Normal" style:family="paragraph">
      <style:paragraph-properties fo:text-align="justify"/>
    </style:style>
    <style:style style:name="P1107" style:parent-style-name="Normal" style:family="paragraph">
      <style:paragraph-properties fo:text-align="end" fo:margin-left="2in" fo:text-indent="2.5in">
        <style:tab-stops/>
      </style:paragraph-properties>
    </style:style>
    <style:style style:name="T1108" style:parent-style-name="DefaultParagraphFont" style:family="text">
      <style:text-properties fo:color="#004F88" style:font-size-complex="12pt"/>
    </style:style>
    <style:style style:name="P1109" style:parent-style-name="Normal" style:family="paragraph">
      <style:paragraph-properties fo:break-before="page" fo:text-align="end"/>
    </style:style>
    <style:style style:name="T1110" style:parent-style-name="DefaultParagraphFont" style:family="text">
      <style:text-properties fo:color="#004F88" style:font-size-complex="12pt" fo:language="pt" fo:country="BR"/>
    </style:style>
    <style:style style:name="T1111" style:parent-style-name="DefaultParagraphFont" style:family="text">
      <style:text-properties fo:color="#004F88" style:font-size-complex="12pt" fo:language="pt" fo:country="BR"/>
    </style:style>
    <style:style style:name="P1112" style:parent-style-name="Normal" style:family="paragraph">
      <style:paragraph-properties fo:text-align="end"/>
      <style:text-properties fo:color="#004F88" style:font-size-complex="12pt" fo:language="pt" fo:country="BR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color="#004F88" style:font-size-complex="12pt" fo:language="pt" fo:country="BR"/>
    </style:style>
    <style:style style:name="T1115" style:parent-style-name="DefaultParagraphFont" style:family="text">
      <style:text-properties fo:color="#004F88" style:font-size-complex="12pt" fo:language="pt" fo:country="BR"/>
    </style:style>
    <style:style style:name="P1116" style:parent-style-name="Normal" style:family="paragraph">
      <style:paragraph-properties fo:text-align="end"/>
      <style:text-properties fo:color="#004F88" style:font-size-complex="12pt" fo:language="pt" fo:country="BR"/>
    </style:style>
    <style:style style:name="P1117" style:parent-style-name="Normal" style:family="paragraph">
      <style:paragraph-properties fo:text-align="center"/>
      <style:text-properties fo:color="#004F88" style:font-size-complex="12pt" fo:language="pt" fo:country="BR"/>
    </style:style>
    <style:style style:name="P1118" style:parent-style-name="Normal" style:family="paragraph">
      <style:paragraph-properties fo:text-align="center"/>
      <style:text-properties fo:color="#004F88" style:text-position="sub 66.6%" style:font-size-complex="12pt" fo:language="pt" fo:country="BR"/>
    </style:style>
    <style:style style:name="P1119" style:parent-style-name="Normal" style:family="paragraph">
      <style:paragraph-properties fo:text-align="center"/>
      <style:text-properties fo:color="#004F88" style:font-size-complex="12pt" fo:language="pt" fo:country="BR"/>
    </style:style>
    <style:style style:name="P1120" style:parent-style-name="Normal" style:family="paragraph">
      <style:paragraph-properties fo:text-align="center"/>
      <style:text-properties fo:color="#004F88" style:text-position="sub 66.6%" style:font-size-complex="12pt" fo:language="pt" fo:country="BR"/>
    </style:style>
    <style:style style:name="P1121" style:parent-style-name="Normal" style:family="paragraph">
      <style:paragraph-properties fo:line-height="150%"/>
      <style:text-properties fo:color="#004F88" style:font-size-complex="12pt"/>
    </style:style>
    <style:style style:name="P1122" style:parent-style-name="Normal" style:family="paragraph">
      <style:paragraph-properties fo:text-align="center" fo:line-height="150%"/>
    </style:style>
    <style:style style:name="T1123" style:parent-style-name="DefaultParagraphFont" style:family="text">
      <style:text-properties fo:font-weight="bold" style:font-weight-asian="bold" fo:color="#004F88" style:font-size-complex="12p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4F88" style:font-size-complex="12pt"/>
    </style:style>
    <style:style style:name="T1126" style:parent-style-name="DefaultParagraphFont" style:family="text">
      <style:text-properties fo:color="#004F88" style:font-size-complex="12pt"/>
    </style:style>
    <style:style style:name="P1127" style:parent-style-name="Normal" style:family="paragraph">
      <style:paragraph-properties fo:line-height="150%"/>
      <style:text-properties fo:font-variant="small-caps" fo:color="#004F88" style:text-position="sub 66.6%" style:font-size-complex="12pt"/>
    </style:style>
    <style:style style:name="P1128" style:parent-style-name="Normal" style:family="paragraph">
      <style:paragraph-properties fo:text-align="justify" fo:line-height="150%" fo:text-indent="0.5909in"/>
    </style:style>
    <style:style style:name="T1129" style:parent-style-name="DefaultParagraphFont" style:family="text">
      <style:text-properties fo:color="#004F88" style:font-size-complex="12pt"/>
    </style:style>
    <style:style style:name="T1130" style:parent-style-name="DefaultParagraphFont" style:family="text">
      <style:text-properties fo:color="#004F88" style:font-size-complex="12pt"/>
    </style:style>
    <style:style style:name="T1131" style:parent-style-name="DefaultParagraphFont" style:family="text">
      <style:text-properties style:font-weight-complex="bold" fo:color="#004F88" style:font-size-complex="12pt"/>
    </style:style>
    <style:style style:name="P1132" style:parent-style-name="Normal" style:family="paragraph">
      <style:paragraph-properties fo:text-align="justify" fo:line-height="150%" fo:text-indent="0.5909in"/>
      <style:text-properties fo:color="#004F88" style:font-size-complex="12pt"/>
    </style:style>
    <style:style style:name="P1133" style:parent-style-name="Normal" style:family="paragraph">
      <style:paragraph-properties fo:text-align="justify" fo:line-height="150%" fo:text-indent="0.5909in"/>
      <style:text-properties fo:color="#004F88" style:font-size-complex="12pt"/>
    </style:style>
    <style:style style:name="P1134" style:parent-style-name="Normal" style:family="paragraph">
      <style:paragraph-properties fo:text-align="justify" fo:line-height="150%" fo:text-indent="0.5909in"/>
      <style:text-properties fo:color="#004F88" style:font-size-complex="12pt"/>
    </style:style>
    <style:style style:name="P1135" style:parent-style-name="Normal" style:family="paragraph">
      <style:paragraph-properties fo:text-align="justify" fo:line-height="150%" fo:text-indent="0.5909in"/>
      <style:text-properties fo:color="#004F88" style:font-size-complex="12pt"/>
    </style:style>
    <style:style style:name="P1136" style:parent-style-name="Normal" style:family="paragraph">
      <style:paragraph-properties fo:text-align="justify" fo:line-height="150%" fo:text-indent="0.5909in"/>
      <style:text-properties fo:color="#004F88" style:font-size-complex="12pt"/>
    </style:style>
    <style:style style:name="TableColumn1138" style:family="table-column">
      <style:table-column-properties style:column-width="3.9986in"/>
    </style:style>
    <style:style style:name="TableColumn1139" style:family="table-column">
      <style:table-column-properties style:column-width="1.6097in"/>
    </style:style>
    <style:style style:name="TableColumn1140" style:family="table-column">
      <style:table-column-properties style:column-width="1.0777in"/>
    </style:style>
    <style:style style:name="Table1137" style:family="table">
      <style:table-properties style:width="6.6861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color="#004F88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4F88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color="#004F88"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variant="small-caps" fo:color="#004F88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4F88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4F88" style:font-size-complex="12pt"/>
    </style:style>
    <style:style style:name="P1155" style:parent-style-name="Normal" style:family="paragraph">
      <style:paragraph-properties fo:text-align="end" fo:margin-left="2in">
        <style:tab-stops/>
      </style:paragraph-properties>
      <style:text-properties fo:color="#004F88" style:font-size-complex="12pt"/>
    </style:style>
    <style:style style:name="TableColumn1157" style:family="table-column">
      <style:table-column-properties style:column-width="4.2479in"/>
    </style:style>
    <style:style style:name="TableColumn1158" style:family="table-column">
      <style:table-column-properties style:column-width="2.4381in"/>
    </style:style>
    <style:style style:name="Table1156" style:family="table">
      <style:table-properties style:width="6.6861in" fo:margin-left="0in" table:align="left"/>
    </style:style>
    <style:style style:name="TableRow1159" style:family="table-row">
      <style:table-row-properties style:min-row-height="0.2368in"/>
    </style:style>
    <style:style style:name="TableCell1160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50%"/>
      <style:text-properties fo:font-weight="bold" style:font-weight-asian="bold" style:font-weight-complex="bold" fo:color="#004F88" style:font-size-complex="12pt"/>
    </style:style>
    <style:style style:name="TableCell1162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50%"/>
      <style:text-properties fo:font-weight="bold" style:font-weight-asian="bold" style:font-weight-complex="bold" fo:color="#004F88" style:font-size-complex="12pt"/>
    </style:style>
    <style:style style:name="TableRow1164" style:family="table-row">
      <style:table-row-properties style:min-row-height="1.1048in"/>
    </style:style>
    <style:style style:name="TableCell1165" style:family="table-cell">
      <style:table-cell-properties fo:border="0.0069in solid #BDD6E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67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68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69" style:parent-style-name="Normal" style:family="paragraph">
      <style:paragraph-properties fo:line-height="150%" fo:text-indent="0.7319in"/>
      <style:text-properties fo:font-weight="bold" style:font-weight-asian="bold" style:font-weight-complex="bold" fo:color="#004F88" style:font-size-complex="12pt"/>
    </style:style>
    <style:style style:name="P1170" style:parent-style-name="Normal" style:family="paragraph">
      <style:paragraph-properties fo:line-height="150%" fo:text-indent="1.1888in"/>
      <style:text-properties fo:font-weight="bold" style:font-weight-asian="bold" style:font-weight-complex="bold" fo:font-style="italic" style:font-style-asian="italic" fo:color="#004F88" fo:font-size="8pt" style:font-size-asian="8pt" style:font-size-complex="8pt"/>
    </style:style>
    <style:style style:name="P1171" style:parent-style-name="Normal" style:family="paragraph">
      <style:paragraph-properties fo:line-height="150%"/>
      <style:text-properties fo:color="#004F88" style:font-size-complex="12pt"/>
    </style:style>
    <style:style style:name="TableCell1172" style:family="table-cell">
      <style:table-cell-properties fo:border="0.0069in solid #BDD6E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50%"/>
      <style:text-properties fo:font-weight="bold" style:font-weight-asian="bold" style:font-weight-complex="bold" fo:color="#004F88" style:font-size-complex="12pt"/>
    </style:style>
    <style:style style:name="TableRow1174" style:family="table-row">
      <style:table-row-properties style:min-row-height="0.0486in"/>
    </style:style>
    <style:style style:name="TableCell1175" style:family="table-cell">
      <style:table-cell-properties fo:border="0.0069in solid #BDD6EE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fo:color="#004F88" style:font-size-complex="12pt" fo:language="es" fo:country="DO" style:language-asian="lt" style:country-asian="LT"/>
    </style:style>
    <style:style style:name="P1177" style:parent-style-name="Normal" style:family="paragraph">
      <style:paragraph-properties fo:text-align="justify" fo:line-height="150%"/>
      <style:text-properties fo:font-weight="bold" style:font-weight-asian="bold" style:font-weight-complex="bold" fo:color="#004F88" style:font-size-complex="12pt"/>
    </style:style>
    <style:style style:name="TableRow1178" style:family="table-row">
      <style:table-row-properties style:min-row-height="1.2291in"/>
    </style:style>
    <style:style style:name="TableCell1179" style:family="table-cell">
      <style:table-cell-properties fo:border-top="0.0104in double #9CC2E5" style:border-line-width-top="0.0034in 0.0034in 0.0034in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81" style:parent-style-name="Normal" style:family="paragraph">
      <style:text-properties fo:color="#004F88" style:font-size-complex="12pt"/>
    </style:style>
    <style:style style:name="P1182" style:parent-style-name="Normal" style:family="paragraph">
      <style:text-properties fo:color="#004F88" style:font-size-complex="12pt"/>
    </style:style>
    <style:style style:name="P1183" style:parent-style-name="Normal" style:family="paragraph">
      <style:text-properties fo:color="#004F88" style:font-size-complex="12pt"/>
    </style:style>
    <style:style style:name="P1184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85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86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87" style:parent-style-name="Normal" style:family="paragraph">
      <style:paragraph-properties fo:line-height="150%"/>
      <style:text-properties fo:font-weight="bold" style:font-weight-asian="bold" style:font-weight-complex="bold" fo:color="#004F88" style:font-size-complex="12pt"/>
    </style:style>
    <style:style style:name="P1188" style:parent-style-name="Normal" style:family="paragraph">
      <style:paragraph-properties fo:line-height="150%" fo:text-indent="1.1888in"/>
    </style:style>
    <style:style style:name="T1189" style:parent-style-name="DefaultParagraphFont" style:family="text">
      <style:text-properties fo:font-weight="bold" style:font-weight-asian="bold" style:font-weight-complex="bold" fo:font-style="italic" style:font-style-asian="italic" fo:color="#004F88" fo:font-size="8pt" style:font-size-asian="8pt" style:font-size-complex="8pt"/>
    </style:style>
    <style:style style:name="P1190" style:parent-style-name="Normal" style:family="paragraph">
      <style:paragraph-properties fo:text-align="justify" fo:line-height="150%"/>
      <style:text-properties fo:font-weight="bold" style:font-weight-asian="bold" style:font-weight-complex="bold" fo:color="#004F88" style:font-size-complex="12pt"/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s/></text:span></text:p>
      <text:p text:style-name="P10">Nr. TSP-</text:p>
      <text:p text:style-name="P11"/>
      <text:p text:style-name="P12">RADVILIŠKIO RAJONO SAVIVALDYBĖS TARYBA</text:p>
      <text:p text:style-name="P13"/>
      <text:p text:style-name="P14">SPRENDIMAS</text:p>
      <text:p text:style-name="P15">DĖL RADVILIŠKIO RAJONO MOKINIŲ VEŽIMO ORGANIZAVIMO TVARKOS APRAŠO PAKEITIMO</text:p>
      <text:p text:style-name="P16"/>
      <text:p text:style-name="P17">2025 m. <text:s text:c="21"/>d. Nr. T-</text:p>
      <text:p text:style-name="P18">Radviliškis</text:p>
      <text:p text:style-name="P19"/>
      <text:p text:style-name="P20"><text:span text:style-name="T21">Radviliškio rajono savivaldybės taryba<text:s/></text:span><text:span text:style-name="T22">nusprendžia</text:span><text:span text:style-name="T23">:</text:span></text:p>
      <text:p text:style-name="P24"><text:span text:style-name="T25">Pakeisti Radviliškio rajono mokinių vežimo organizavimo tvarkos aprašą, patvirtintą Radviliškio rajono savivaldybės tarybos <text:s/>2023 m. lapkričio 16 d. sprendimo Nr. T-180 „Dėl Radviliškio rajono mokinių vežimo organizavimo tvarkos aprašo patvirtinimo“ 1 pun</text:span><text:span text:style-name="T26">ktu ir išdėstyti jį nauja redakcija (pridedama).</text:span></text:p>
      <text:p text:style-name="P27"/>
      <text:p text:style-name="P28"/>
      <text:p text:style-name="P29"/>
      <text:p text:style-name="P30"><text:span text:style-name="T31">Savivaldybės mer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ATVIRTINTA</text:p>
      <text:p text:style-name="P64">Radviliškio rajono savivaldybės</text:p>
      <text:p text:style-name="P65">tarybos 2025 m. <text:s text:c="19"/>d.</text:p>
      <text:p text:style-name="P66">sprendimu Nr. T-</text:p>
      <text:p text:style-name="P67"/>
      <text:p text:style-name="P68"><text:span text:style-name="T69">RADVILIŠKIO RAJONO MOKINIŲ VEŽIMO ORGANIZAVIMO<text:s/></text:span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Radviliškio rajono mokinių vežimo organizavimo tvarkos aprašas (toliau – Aprašas) nustato Radviliškio rajono savivaldybės (toliau – Savivaldybė) ikimokyklinio, priešmokyklinio ir (ar) bendrojo<text:s/></text:span><text:span text:style-name="T81">ugdymo programas vykdančių mokyklų, profesinio mokymo įstaigų, ir neformaliojo vaikų švietimo įstaigų mokinių vežimo organizavimo tvarką.</text:span></text:p>
      <text:p text:style-name="P82"><text:span text:style-name="T83">2</text:span><text:span text:style-name="T84">. Apraše vartojamos sąvokos ir apibrėžimai:<text:s/></text:span></text:p>
      <text:p text:style-name="P85"><text:span text:style-name="T86">2.1</text:span><text:span text:style-name="T87">.</text:span><text:span text:style-name="T88"><text:tab/></text:span><text:span text:style-name="T89">mokykla<text:s/></text:span><text:span text:style-name="T90">– juridinis asmuo,<text:s/></text:span><text:span text:style-name="T91">kurio pagrindinė veikla yra formal</text:span><text:span text:style-name="T92">usis arba (ir) neformalusis švietimas;</text:span></text:p>
      <text:p text:style-name="P93"><text:span text:style-name="T94">2.2</text:span><text:span text:style-name="T95">.</text:span><text:span text:style-name="T96"><text:tab/></text:span><text:span text:style-name="T97">mokinys<text:s/></text:span><text:span text:style-name="T98">– asmuo, kuris mokosi pagal ikimokyklinio, priešmokyklinio, bendrojo ar profesinio ugdymo programą;<text:s/></text:span></text:p>
      <text:p text:style-name="P99"><text:span text:style-name="T100">2.3</text:span><text:span text:style-name="T101">.</text:span><text:span text:style-name="T102"><text:tab/></text:span><text:span text:style-name="T103">mokyklinis autobusas<text:s/></text:span><text:span text:style-name="T104">–<text:s/></text:span><text:span text:style-name="T105">geltonas ar kitos spalvos vaikų vežimo skiriamaisiais ženklais paže</text:span><text:span text:style-name="T106">nklintas Radviliškio rajono savivaldybei nuosavybės teise priklausantis ar nuosavybėn perimtas ir ugdymo įstaigai valdyti, naudoti ir disponuoti juo patikėjimo teise perduotas autobusas;</text:span></text:p>
      <text:p text:style-name="P107"><text:span text:style-name="T108">2.4</text:span><text:span text:style-name="T109">.</text:span><text:span text:style-name="T110"><text:tab/></text:span><text:span text:style-name="T111">vežėjas<text:s/></text:span><text:span text:style-name="T112">– įmonė, kuri suprantama taip, kaip ji apibrėžta Eur</text:span><text:span text:style-name="T113">opos parlamento ir tarybos reglamento<text:s/></text:span><text:a xlink:href="http://eur-lex.europa.eu/legal-content/LIT/TXT/?uri=CELEX:32009R1071&amp;locale=lt" office:target-frame-name="_blank" xlink:show="new"><text:span text:style-name="T114">(EB) Nr. 1071/2009</text:span></text:a><text:span text:style-name="T115"><text:s/>2 straipsnio 4 dalyje;<text:s/></text:span></text:p>
      <text:p text:style-name="P116"><text:span text:style-name="T117">2.5</text:span><text:span text:style-name="T118">.</text:span><text:span text:style-name="T119"><text:tab/></text:span><text:span text:style-name="T120">tėvų (globėjų, rūpintojų) transportas<text:s/></text:span><text:span text:style-name="T121">– fiziniam asmeniui, sudari</text:span><text:span text:style-name="T122">usiam sutartį su mokykla ar Radviliškio rajono savivaldybės švietimo ir sporto paslaugų centru (toliau – Centras) dėl mokinio (-ių) vežimo, priklausantis automobilis;<text:s/></text:span></text:p>
      <text:p text:style-name="P123"><text:span text:style-name="T124">2.6</text:span><text:span text:style-name="T125">.<text:s/></text:span><text:span text:style-name="T126">mikroautobusas ar lengvasis automobilis</text:span><text:span text:style-name="T127"><text:s/>– Centrui priklausantis automobilis;</text:span></text:p>
      <text:p text:style-name="P128"><text:span text:style-name="T129">2.7</text:span><text:span text:style-name="T130">.<text:s/></text:span><text:span text:style-name="T131">renginys</text:span><text:span text:style-name="T132"><text:s/>– Lietuvos neformaliojo švietimo agentūros organizuojamų ir vykdomų olimpiadų ir konkursų regioniniai ir nacionaliniai etapai, varžybos ir kiti renginiai bei projektai, kurie vyksta už Radviliškio rajono ribų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MOKINIŲ<text:s/></text:span><text:span text:style-name="T139">VEŽIMAS</text:span></text:p>
      <text:p text:style-name="P140"/>
      <text:p text:style-name="P141"><text:span text:style-name="T142">3</text:span><text:span text:style-name="T143">. Mokinius į mokyklą ir atgal į namus gali vežti:</text:span></text:p>
      <text:p text:style-name="P144"><text:span text:style-name="T145">3.1</text:span><text:span text:style-name="T146">.</text:span><text:span text:style-name="T147"><text:tab/>mokykliniai autobusai;</text:span></text:p>
      <text:p text:style-name="P148"><text:span text:style-name="T149">3.2</text:span><text:span text:style-name="T150">.</text:span><text:span text:style-name="T151"><text:tab/>vežėjai;</text:span></text:p>
      <text:p text:style-name="P152"><text:span text:style-name="T153">3.3</text:span><text:span text:style-name="T154">.</text:span><text:span text:style-name="T155"><text:tab/>nesant galimybės mokinius vežti 3.1 ir 3.2 punktuose nustatytiems subjektams, – tėvų (globėjų, rūpintojų) transportas.</text:span></text:p>
      <text:p text:style-name="P156"><text:span text:style-name="T157">4</text:span><text:span text:style-name="T158">.</text:span><text:span text:style-name="T159"><text:tab/>Į mokyk</text:span><text:span text:style-name="T160">lą ir atgal į namus vežami</text:span><text:span text:style-name="T161"><text:s/>kaimuose ir miesteliuose toliau kaip 3 kilometrai nuo mokyklos gyvenantys mokiniai, kurie mokosi pagal priešmokyklinio ir bendrojo ugdymo programas, ir vaikai, kuriems paskirtas privalomas ikimokyklinis ugdymas.</text:span></text:p>
      <text:p text:style-name="P162"><text:span text:style-name="T163">5</text:span><text:span text:style-name="T164">.</text:span><text:span text:style-name="T165"><text:tab/></text:span><text:span text:style-name="T166">Neatsižvel</text:span><text:span text:style-name="T167">giant<text:s/></text:span><text:span text:style-name="T168">į atstumą nuo gyvenamosios vietos į mokyklą ir atgal vežami:</text:span></text:p>
      <text:p text:style-name="P169"><text:span text:style-name="T170">5.1</text:span><text:span text:style-name="T171">.</text:span><text:span text:style-name="T172"><text:tab/>Radviliškio mieste gyvenantys mokiniai vietinio reguliaraus susisiekimo autobusais, važiuojančiais pagal esamus eismo maršrutų tvarkaraščius;</text:span></text:p>
      <text:p text:style-name="P173"><text:span text:style-name="T174">5.2</text:span><text:span text:style-name="T175">.</text:span><text:span text:style-name="T176"><text:tab/></text:span><text:span text:style-name="T177">didelių ir labai didelių specia</text:span><text:span text:style-name="T178">liųjų ugdymosi poreikių mokiniai ir mokiniai kurie nepajėgia (negali savarankiškai vaikščioti, dėl didelių sutrikimų yra nesaugūs gatvėje) patys atvykti į mokyklą ir grįžti iš jos – iki mokslo metų, kada jiems sueina 23 metai, pabaigos.</text:span></text:p>
      <text:p text:style-name="P179"><text:span text:style-name="T180">6</text:span><text:span text:style-name="T181">.</text:span><text:span text:style-name="T182"><text:tab/></text:span><text:span text:style-name="T183">M</text:span><text:span text:style-name="T184">okiniai,<text:s/></text:span><text:span text:style-name="T185">važiuojantys į mokyklą vežėjo transportu privalo turėti Lietuvos Respublikos švietimo, mokslo ir sporto ministerijos patvirtintą Mokinio pažymėjimą ir važiuoti jame nurodytu mokinio važiavimo maršrutu.</text:span></text:p>
      <text:p text:style-name="P186"><text:span text:style-name="T187">7</text:span><text:span text:style-name="T188">.</text:span><text:span text:style-name="T189"><text:tab/>Neformaliojo švietimo įstaigų mokinai į mokyklą</text:span><text:span text:style-name="T190"><text:s/>ir atgal vyksta vietinio reguliaraus susisiekimo autobusais, važiuojančiais pagal esamus eismo maršrutų tvarkaraščius ir (ar) tėvų (globėjų, rūpintojų) transportu.</text:span></text:p>
      <text:p text:style-name="P191"><text:span text:style-name="T192">8</text:span><text:span text:style-name="T193">.</text:span><text:span text:style-name="T194"><text:tab/>Jeigu ugdymo įstaigos savininkas yra ne<text:s/></text:span>Savivaldybė, tai šios įstaigos<text:span text:style-name="T195"><text:s/>direktorius s</text:span><text:span text:style-name="T196">udaro sutartį su Radviliškio rajono savivaldybės administracija dėl mokinių vežimo ir išlaidų kompensavimo, kuris numatytas šio Aprašo 1</text:span><text:span text:style-name="T197">4</text:span><text:span text:style-name="T198"><text:s/>punkte.</text:span></text:p>
      <text:p text:style-name="P199"><text:span text:style-name="T200">9</text:span><text:span text:style-name="T201">.</text:span><text:span text:style-name="T202"><text:s/></text:span><text:span text:style-name="T203">Mokinius į<text:s/></text:span><text:span text:style-name="T204">renginius už Savivaldybės ribų gali vežti:</text:span></text:p>
      <text:p text:style-name="P205">9.1. mokykliniai autobusai, jei bendras mokinių<text:s/>ir mokytojų skaičius viršija 7 asmenis;</text:p>
      <text:p text:style-name="P206">9.2. mikroautobusai ar lengvieji automobiliai, jei bendras mokinių ir mokytojų skaičius yra mažesnis nei 9 asmenys;</text:p>
      <text:p text:style-name="P207">9.3. nesant galimybės vežti 9.1 ir 9.2 punktuose nurodytu transportu – mokyklos, tėvų (globėjų, rūpintojų) turimas transportas ar tolimojo reguliaraus susisiekimo autobusai, keleiviniai traukiniai.</text:p>
      <text:p text:style-name="P208"/>
      <text:p text:style-name="P209"><text:span text:style-name="T210">III</text:span><text:span text:style-name="T211"><text:s/>SKYRIUS</text:span></text:p>
      <text:p text:style-name="P212"><text:span text:style-name="T213">ŠVIETIMO ĮSTAIGŲ VADOVŲ ĮGALIOJIMAI</text:span></text:p>
      <text:p text:style-name="P214"/>
      <text:p text:style-name="P215"><text:span text:style-name="T216">10</text:span><text:span text:style-name="T217">.</text:span><text:span text:style-name="T218"><text:tab/>Mokyklos vadovas:</text:span></text:p>
      <text:p text:style-name="P219"><text:span text:style-name="T220">10.1</text:span><text:span text:style-name="T221">.</text:span><text:span text:style-name="T222"><text:tab/>įsakymu paskiria asmenį, atsakingą už mokinių vežimą į<text:s/></text:span><text:span text:style-name="T223">mokyklą ir atgal į namus;</text:span></text:p>
      <text:p text:style-name="P224"><text:span text:style-name="T225">10.2</text:span><text:span text:style-name="T226">.</text:span><text:span text:style-name="T227"><text:tab/>iki kiekvienų metų rugpjūčio 15 d. pateikia vežėjui mokyklos direktoriaus įsakymu patvirtintus mokinių sąrašus, kuriuose nurodoma: mokinio vardas, pavardė, klasė, važiavimo maršrutas, važiavimo atstumas bei savaitės dien</text:span><text:span text:style-name="T228">os, kuriomis mokinys važiuoja į mokyklą ir iš mokyklos atgal į namus. Mokinių sąrašai, esant reikalui, su vežėju tikslinami kiekvieną mėnesį iki mėnesio paskutinės darbo dienos;</text:span></text:p>
      <text:p text:style-name="P229"><text:span text:style-name="T230">10.3</text:span><text:span text:style-name="T231">.</text:span><text:span text:style-name="T232"><text:tab/>iki kiekvienų metų rugpjūčio 15 d. su Centro transporto ir ūkio veik</text:span><text:span text:style-name="T233">los skyriumi derina mokykliniu autobusu vežamų mokinių vežimo maršrutus ir grafikus;</text:span></text:p>
      <text:p text:style-name="P234"><text:span text:style-name="T235">10.4</text:span><text:span text:style-name="T236">.</text:span><text:span text:style-name="T237"><text:tab/>iki kiekvienų metų rugpjūčio 15 d. su Savivaldybės administracijos investicijų ir turto valdymo skyriumi derina vežėjų transportu vežamų mokinių autobusų maršrut</text:span><text:span text:style-name="T238">us;<text:s/></text:span></text:p>
      <text:p text:style-name="P239"><text:span text:style-name="T240">10.5</text:span><text:span text:style-name="T241">.</text:span><text:span text:style-name="T242"><text:tab/>iki kiekvienų metų rugpjūčio 25 d. sudaro sutartis su vežėjais kalendoriniams metams;<text:s/></text:span></text:p>
      <text:p text:style-name="P243"><text:span text:style-name="T244">10.6</text:span><text:span text:style-name="T245">.</text:span><text:span text:style-name="T246"><text:tab/>iki kiekvienų metų rugpjūčio 25 d. tvirtina mokyklinio autobuso vežiojamų mokinių vežimo maršrutus ir grafikus, suderintus su Centro transporto<text:s/></text:span><text:span text:style-name="T247">ir ūkio veiklos skyriumi;</text:span></text:p>
      <text:p text:style-name="P248"><text:span text:style-name="T249">10.7</text:span><text:span text:style-name="T250">.</text:span><text:span text:style-name="T251"><text:tab/>pagal poreikį sudaro sutartis su tėvais (globėjais rūpintojais), kurie veža vaikus nuosavu transportu;</text:span></text:p>
      <text:p text:style-name="P252"><text:span text:style-name="T253">10.8</text:span><text:span text:style-name="T254">.</text:span><text:span text:style-name="T255"><text:tab/>išduoda vežėjų transportu vežamiems mokiniams pažymėjimus su juose nurodytu maršrutu;</text:span></text:p>
      <text:p text:style-name="P256"><text:span text:style-name="T257">10.9</text:span><text:span text:style-name="T258">. skelbia inf</text:span><text:span text:style-name="T259">ormaciją apie mokinių vežimo tvarką mokyklos interneto svetainėje.</text:span></text:p>
      <text:p text:style-name="P260"><text:span text:style-name="T261">11</text:span><text:span text:style-name="T262">. Mokiniams vykstant į renginius, mokyklos vadovas:</text:span></text:p>
      <text:p text:style-name="P263"><text:span text:style-name="T264">11.1</text:span><text:span text:style-name="T265">. įsakymu paskiria lydintį asmenį;</text:span></text:p>
      <text:p text:style-name="P266"><text:span text:style-name="T267">11.2</text:span><text:span text:style-name="T268">. kreipiasi į<text:s/></text:span><text:span text:style-name="T269">Centro transporto ir ūkio veiklos skyrių dėl mokinio (-ių) pavėžėj</text:span><text:span text:style-name="T270">imo galimybių.</text:span></text:p>
      <text:p text:style-name="P271"><text:span text:style-name="T272">IV</text:span><text:span text:style-name="T273"><text:s/>SKYRIUS</text:span></text:p>
      <text:p text:style-name="P274"><text:span text:style-name="T275">BAIGIAMOSIOS NUOSTATOS</text:span></text:p>
      <text:p text:style-name="P276"/>
      <text:p text:style-name="P277">12.<text:tab/><text:span text:style-name="T278">Mokykliniais autobusais, tėvų (globėjų, rūpintojų) transportu vežamų mokinių vežimo išlaidos apmokamos iš<text:s/></text:span>Savivaldybės biudžete švietimo įstaigai patvirtintų asignavimų.</text:p>
      <text:p text:style-name="P279">13. Į renginius<text:s/>už Savivaldybės ribų išlaidos apmokamos iš Centrui skirtų ūkio lėšų.</text:p>
      <text:p text:style-name="P280"><text:span text:style-name="T281">14</text:span><text:span text:style-name="T282">.</text:span><text:span text:style-name="T283"><text:tab/>Vietinio (priemiestinio) vežėjų transportu vežamų mokinių vežimo į mokyklą ir atgal išlaidos (tolimojo reguliaraus susisiekimo autobusais, keleiviniais traukiniais vežamų į mokykl</text:span><text:span text:style-name="T284">ą iki 40 km ir atgal) 100 proc. apmokamos iš Savivaldybės biudžeto asignavimų teisės aktų nustatyta tvarka.</text:span></text:p>
      <text:p text:style-name="P285"><text:span text:style-name="T286">15</text:span><text:span text:style-name="T287">.</text:span><text:span text:style-name="T288"><text:tab/>Tėvų (globėjų, rūpintojų) transportu vežamų mokinių kelionių išlaidos kompensuojamos į mokyklą nuo 3 iki 40 km ir atgal pagal Savivaldybės t</text:span><text:span text:style-name="T289">arybos nustatytą 1 km įkainį.</text:span></text:p>
      <text:p text:style-name="P290"><text:span text:style-name="T291">16</text:span><text:span text:style-name="T292">.<text:s/></text:span><text:span text:style-name="T293">Jei</text:span><text:span text:style-name="T294"><text:s/>mokinio (-ių) pavėžėjimui<text:s/></text:span>į renginius už Savivaldybės ribų C<text:span text:style-name="T295">entras negali / neturi galimybės</text:span><text:s/><text:span text:style-name="T296">skirti</text:span><text:span text:style-name="T297"><text:s/>mokyklinio autobuso, mikroautobuso ar lengvojo automobilio (dėl jų užimtumo ar vairuotojų trūkumo), išlaidas už tr</text:span><text:span text:style-name="T298">ansporto paslaugas mokyklai ar<text:s/></text:span><text:span text:style-name="T299">tėvams (globėjams, rūpintojams)<text:s/></text:span><text:span text:style-name="T300">kompensuoja Centras. Kompensacija apima kelionės išlaidas (vidutines degalų sąnaudas) už atstumus nuo gyvenamosios vietos iki renginio vietos ir atgal, o<text:s/></text:span>vykstant<text:s/><text:span text:style-name="T301">tolimojo reguliaraus susisieki</text:span><text:span text:style-name="T302">mo autobusais ar keleiviniais traukiniais,<text:s/></text:span>apmokami kelionės bilietai.</text:p>
      <text:p text:style-name="P303"><text:span text:style-name="T304">17</text:span><text:span text:style-name="T305">. Tėvai (globėjai, rūpintojai), norintys gauti kompensaciją už nuosavu transportu vežamą mokinį į renginį už Savivaldybės ribų, turi užpildyti ir Centro transporto ir ūkio veiklos</text:span><text:span text:style-name="T306"><text:s/>skyriui pateikti prašymą dėl kelionės išlaidų kompensavimo (1 priedas), kelionės lapą (2 priedas) ir pridėti išlaidas pagrindžiančius dokumentus.</text:span></text:p>
      <text:p text:style-name="P307"><text:span text:style-name="T308">18</text:span><text:span text:style-name="T309">.</text:span><text:span text:style-name="T310"><text:tab/>Mokyklos vadovas ir vežėjas / tėvai (globėjai, rūpintojai) mokinių vežimą organizuoja vadovaujantis L</text:span><text:span text:style-name="T311">ietuvos Respublikos saugaus eismo automobilių keliais įstatymu, Lietuvos Respublikos kelių transporto kodeksu, Kelių eismo taisyklėmis ir atsižvelgiant į Mokinių vežiojimo organizavimo metodines rekomendacijas.</text:span></text:p>
      <text:p text:style-name="P312"><text:span text:style-name="T313">19</text:span><text:span text:style-name="T314">.</text:span><text:span text:style-name="T315"><text:tab/>Už tinkamą ir mokinių interesus atiti</text:span><text:span text:style-name="T316">nkantį mokinių pavėžėjimo organizavimą atsakingas mokyklos vadovas, o už mokinių saugumą atsakingas vežėjas / tėvai (globėjai, rūpintojai) ir lydintis asmuo<text:s/></text:span><text:span text:style-name="T317">pagal galiojančius Lietuvos Respublikos teisės aktus.</text:span></text:p>
      <text:p text:style-name="P318"><text:span text:style-name="T319">20</text:span><text:span text:style-name="T320">.</text:span><text:span text:style-name="T321"><text:tab/></text:span><text:span text:style-name="T322">Aprašas keičiamas ar naikinamas Saviv</text:span><text:span text:style-name="T323">aldybės tarybos sprendimu.</text:span></text:p>
      <text:p text:style-name="P324"><text:span text:style-name="T325">21</text:span><text:span text:style-name="T326">.</text:span><text:span text:style-name="T327"><text:tab/></text:span><text:span text:style-name="T328">Tai kas nereglamentuota šiame apraše, sprendžiama taip kaip numatyta kituose Lietuvos Respublikos teisės aktuose.</text:span></text:p>
      <text:p text:style-name="P329"/>
      <text:p text:style-name="P330">____________________________________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Radviliškio rajono mokinių vežimo</text:span></text:p>
      <text:p text:style-name="P347">organizavimo<text:s/>tvarkos aprašo</text:p>
      <text:p text:style-name="P348"><text:span text:style-name="T349">1</text:span><text:span text:style-name="T350"><text:s/>priedas</text:span></text:p>
      <text:p text:style-name="P351"/>
      <text:p text:style-name="P352">………………………………………………………………………….</text:p>
      <text:p text:style-name="P353">Vardas, pavardė</text:p>
      <text:p text:style-name="P354">………………………………………………………………………….</text:p>
      <text:p text:style-name="P355">Tel. Nr. , el. paštas</text:p>
      <text:p text:style-name="P356"/>
      <text:p text:style-name="P357">Radviliškio rajono savivaldybės</text:p>
      <text:p text:style-name="P358">švietimo ir sporto paslaugų centro</text:p>
      <text:p text:style-name="P359">direktoriui Vaidotui Jakavičiui</text:p>
      <text:p text:style-name="P360"/>
      <text:p text:style-name="P361"/>
      <text:p text:style-name="P362"><text:span text:style-name="T363">PRAŠYMAS<text:s/></text:span></text:p>
      <text:p text:style-name="P364"><text:span text:style-name="T365">DĖL KELIONĖS IŠLAIDŲ KOMPENSAVIMO<text:s/></text:span></text:p>
      <text:p text:style-name="P366"><text:span text:style-name="T367">202</text:span><text:span text:style-name="T368"><text:s/>... m. .................... ....... d.</text:span></text:p>
      <text:p text:style-name="P369">Radviliškis<text:s/></text:p>
      <text:p text:style-name="P370">P r a š a u <text:s/>kompensuoti 202 ... m. ........................ .... d. kelionės išlaidas pavėžėjant nuosavu transportu/lydint mokinį (-nius).<text:s/></text:p>
      <text:p text:style-name="P371"><text:span text:style-name="T372">(reikalingą pabraukt</text:span><text:span text:style-name="T373">i)</text:span></text:p>
      <text:p text:style-name="P374">Iš Radviliškio rajono ................................................................................................................</text:p>
      <text:p text:style-name="P375">(mokyklos pavadinimas)</text:p>
      <text:p text:style-name="P376">Mokinio (-nių) vardas, pavardė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7">Olimpiados, konkurso, varžybų, renginio, projekto pavadinimas, tiksli jo vieta (adresas) ................................................................................................................................................................</text:p>
      <text:p text:style-name="P378">................................................................................................................................................................</text:p>
      <text:p text:style-name="P379"/>
      <text:p text:style-name="P380">Lėšas prašau pervesti į <text:s/>......................................................................................................</text:p>
      <text:p text:style-name="P381">(banko pavadinimas)</text:p>
      <text:p text:style-name="P382">banko sąskaitą Nr. LT <text:s/>........................................................................................................</text:p>
      <text:p text:style-name="P383">(banko sąskaitos numeris)</text:p>
      <text:p text:style-name="P384"/>
      <text:p text:style-name="P385">PRIDEDAMA:</text:p>
      <text:p text:style-name="Normal"><text:span text:style-name="T386">(pažymima kas reikalinga):</text:span></text:p>
      <text:p text:style-name="P387"><text:span text:style-name="T388">1</text:span><text:span text:style-name="T389">.<text:s/></text:span><text:span text:style-name="T390">☐<text:s/></text:span><text:span text:style-name="T391">Įsakymo paskirti asmenį, atsakingu ir lydintį<text:s/></text:span><text:span text:style-name="T392">mokinius, vykstančius į olimpiadų ir konkursų regioninius bei nacionalinius etapus, varžybas, kitus renginius ir projektus už Savivaldybės ribų (kopija);</text:span></text:p>
      <text:p text:style-name="P393"><text:span text:style-name="T394">2</text:span><text:span text:style-name="T395">.<text:s/></text:span><text:span text:style-name="T396">☐<text:s/></text:span><text:span text:style-name="T397">Kuro čekis/bilietas (originalas);</text:span></text:p>
      <text:p text:style-name="P398"><text:span text:style-name="T399">3</text:span><text:span text:style-name="T400">.<text:s/></text:span><text:span text:style-name="T401">☐<text:s/></text:span><text:span text:style-name="T402">Automobilio registracijos liudijimas (kopija);</text:span></text:p>
      <text:p text:style-name="P403"><text:span text:style-name="T404">4</text:span><text:span text:style-name="T405">.<text:s/></text:span><text:span text:style-name="T406">☐<text:s/></text:span><text:span text:style-name="T407">Kelionės lapas.</text:span></text:p>
      <text:p text:style-name="P408"/>
      <text:p text:style-name="P409"><text:span text:style-name="T410">(parašas) <text:s text:c="21"/>Vardas Pavardė</text:span></text:p>
      <text:p text:style-name="P411"><text:span text:style-name="T412">Radviliškio rajono mokinių vežimo</text:span></text:p>
      <text:p text:style-name="P413">organizavimo tvarkos aprašo</text:p>
      <text:p text:style-name="P414"><text:span text:style-name="T415">2</text:span><text:span text:style-name="T416"><text:s/>priedas</text:span></text:p>
      <text:p text:style-name="P417"/>
      <text:p text:style-name="P418">………………………………………………………………………….</text:p>
      <text:p text:style-name="P419">Vardas pavardė</text:p>
      <text:p text:style-name="P420">………………………………………………………………………….</text:p>
      <text:p text:style-name="P421">Tel. Nr. , el. paštas</text:p>
      <text:p text:style-name="P422"/>
      <text:p text:style-name="P423"/>
      <text:p text:style-name="P424"><text:span text:style-name="T425">KELIONĖS LAPAS</text:span></text:p>
      <text:p text:style-name="P426"><text:span text:style-name="T427">202</text:span><text:span text:style-name="T428"><text:s/>.... m. ........................ .... d.</text:span></text:p>
      <text:p text:style-name="P429"/>
      <text:p text:style-name="P430"><text:span text:style-name="T431">Mokinio (-nių) pavėžėjimas nuosavu transportu į / iš o</text:span><text:span text:style-name="T432">limpiados, konkurso, varžybų, renginio, projekto pavadinimas<text:s/></text:span><text:span text:style-name="T433">..............................................................................................................</text:span></text:p>
      <text:p text:style-name="P434">Data: 202 ..... m.................................d.<text:s/></text:p>
      <text:p text:style-name="P435">Automobilio markė: ....................................</text:p>
      <text:p text:style-name="P436">Valstybinis numeris: ....................................</text:p>
      <text:p text:style-name="P437">Vairuotojas: .................................................</text:p>
      <text:p text:style-name="P438">Vidutinės degalų sąnaudos l/100 km ...........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Maršrutas</text:p>
          </table:table-cell>
          <table:table-cell table:style-name="TableCell446">
            <text:p text:style-name="P447">Nuvažiuota km</text:p>
          </table:table-cell>
          <table:table-cell table:style-name="TableCell448">
            <text:p text:style-name="P449">Sunaudota degalų ltr.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Kuro čekis:</text:p>
          </table:table-cell>
        </table:table-row>
        <table:table-row table:style-name="TableRow466">
          <table:table-cell table:style-name="TableCell467">
            <text:p text:style-name="P468">Parengė:</text:p>
            <text:p text:style-name="P469"/>
            <text:p text:style-name="P470"/>
            <text:p text:style-name="P471">----------------------- <text:s text:c="8"/>-------------------------------</text:p>
            <text:p text:style-name="P472">parašas <text:s text:c="49"/>vardas pavardė</text:p>
            <text:p text:style-name="P473"/>
          </table:table-cell>
          <table:table-cell table:style-name="TableCell474" table:number-rows-spanned="3">
            <text:p text:style-name="P475">Čekio klijavimo vieta</text:p>
          </table:table-cell>
        </table:table-row>
        <table:table-row table:style-name="TableRow476"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Suderinta:</text:p>
            <text:p text:style-name="P483">Radviliškio rajono savivaldybės</text:p>
            <text:p text:style-name="P484">švietimo ir sporto paslaugų centro</text:p>
            <text:p text:style-name="P485">transporto ir<text:s/>ūkio veiklos skyrius</text:p>
            <text:p text:style-name="P486"/>
            <text:p text:style-name="P487"/>
            <text:p text:style-name="P488"/>
            <text:p text:style-name="P489">----------------------------------- <text:s text:c="17"/>----------------------- <text:s text:c="8"/></text:p>
            <text:p text:style-name="P490"><text:span text:style-name="T491">parašas <text:s text:c="49"/>vardas pavardė</text:span></text:p>
          </table:table-cell>
          <table:covered-table-cell>
            <text:p text:style-name="P492"/>
          </table:covered-table-cell>
        </table:table-row>
      </table:table>
      <text:p text:style-name="Normal"/>
      <text:p text:style-name="P493"><text:span text:style-name="T494">RADVILIŠKIO RAJONO SAVIVALDYBĖS TARYBOS SPRENDIMO PROJEKTO</text:span></text:p>
      <text:p text:style-name="P495">„DĖL<text:s/>RADVILIŠKIO RAJONO MOKINIŲ VEŽIMO ORGANIZAVIMO TVARKOS APRAŠO PAKEITIMO“</text:p>
      <text:p text:style-name="P496"><text:span text:style-name="T497">AIŠKINAMASIS RAŠTAS</text:span></text:p>
      <text:p text:style-name="P498"/>
      <text:p text:style-name="P499">2025 m. balandžio 14 d.</text:p>
      <text:p text:style-name="P500">Radviliškis</text:p>
      <text:p text:style-name="P501"/>
      <text:p text:style-name="P502"><text:span text:style-name="T503">1</text:span><text:span text:style-name="T504">.<text:s/></text:span><text:span text:style-name="T505">Projekto rengimą paskatinusios priežastys, parengto projekto tikslai ir uždaviniai.</text:span></text:p>
      <text:p text:style-name="P506"><text:span text:style-name="T507">Parengto sprendimo<text:s/></text:span><text:span text:style-name="T508">projekto tikslas – pakeisti<text:s/></text:span><text:span text:style-name="T509">Radviliškio rajono mokinių vežimo organizavimo tvarkos aprašą</text:span><text:span text:style-name="T510"><text:s/>(toliau – Aprašas). Aprašas nustato Radviliškio rajono savivaldybės (toliau – Savivaldybė) ikimokyklinio, priešmokyklinio ir (ar) bendrojo ugdymo programas vykdančių<text:s/></text:span><text:span text:style-name="T511">mokyklų, profesinio mokymo įstaigų, ir neformaliojo vaikų švietimo įstaigų mokinių vežimo organizavimo tvarką.</text:span></text:p>
      <text:p text:style-name="P512"><text:span text:style-name="T513">2</text:span><text:span text:style-name="T514">. Projekto iniciatoriai (institucija, asmenys ar piliečių atstovai) ir rengėjai.</text:span></text:p>
      <text:p text:style-name="P515"><text:span text:style-name="T516">Sprendimo projekto iniciatorius – Savivaldybės<text:s/></text:span><text:span text:style-name="T517">administracijos Švietimo ir sporto skyrius, rengėjai – Savivaldybės administracijos Švietimo ir sporto skyrius.</text:span></text:p>
      <text:p text:style-name="P518"><text:span text:style-name="T519">3</text:span><text:span text:style-name="T520">. Kaip šiuo metu yra reguliuojami projekte aptarti teisiniai santykiai.</text:span></text:p>
      <text:p text:style-name="P521"><text:span text:style-name="T522">Vadovaujamasi<text:s/></text:span><text:span text:style-name="T523">Radviliškio rajono mokinių vežimo organizavimo tvarko</text:span><text:span text:style-name="T524">s aprašu, patvirtintu 2023 m. lapkričio 16 d. Radviliškio rajono savivaldybės tarybos sprendimu Nr. T-180 „Dėl Radviliškio rajono mokinių vežimo organizavimo tvarkos patvirtinimo“.</text:span></text:p>
      <text:p text:style-name="P525"><text:span text:style-name="T526">4</text:span><text:span text:style-name="T527">. Kokios siūlomos naujos teisinio reguliavimo nuostatos, kokių teigiam</text:span><text:span text:style-name="T528">ų rezultatų laukiama.</text:span></text:p>
      <text:p text:style-name="P529"><text:span text:style-name="T530">Pasekmės teigiamos, nes vadovaujantis pakeistu Aprašu Radviliškio rajono bendrojo ugdymo švietimo įstaigų mokiniai galės vykti ne tik į mokyklą ir atgal, bet ir į<text:s/></text:span><text:span text:style-name="T531">Lietuvos neformaliojo švietimo agentūros organizuojamas ir vykdomas oli</text:span><text:span text:style-name="T532">mpiadas, konkursus, varžybas ir kitus renginius bei projektus, kurie vyksta už Radviliškio rajono ribų. Nurodoma, kad patirtos išlaidos bus apmokamos iš Radviliškio rajono savivaldybės švietimo ir sporto paslaugų centrui skirtų ūkio lėšų.</text:span></text:p>
      <text:p text:style-name="P533"><text:span text:style-name="T534">Mokinius į</text:span><text:span text:style-name="T535"><text:s/></text:span><text:span text:style-name="T536">Lietuv</text:span><text:span text:style-name="T537">os neformaliojo švietimo agentūros organizuojamas ir vykdomas olimpiadas, konkursus, varžybas ir kitus renginius bei projektus, kurie vyksta už Radviliškio rajono ribų galės vežti: mokykliniai autobusai (jei mokinių ir mokytojų skaičius viršija 7 asmenis),</text:span><text:span text:style-name="T538"><text:s/>lengvieji automobiliai (jei mokinių ir mokytojų skaičius mažesnis nei<text:s/></text:span><text:span text:style-name="T539">9</text:span><text:span text:style-name="T540"><text:s/>asmenys), o nesant galimybės bus kompensuojamos tėvų (globėjų, rūpintojų) ar viešasis transportas.</text:span></text:p>
      <text:p text:style-name="P541"><text:span text:style-name="T542">Aprašas papildomas tvarka, kaip organizuojamas mokinių vykimas į renginius už<text:s/></text:span><text:span text:style-name="T543">Savivaldybės ribų. Apraše pateikiamos mokinio (-ių) tėvams (globėjams, rūpintojams), norintiems gauti kompensaciją už nuosavu transportu vežamą mokinį į renginį už Savivaldybės ribų, prašymą dėl kelionės išlaidų kompensavimo, kelionės lapo formos.</text:span></text:p>
      <text:p text:style-name="P544"><text:span text:style-name="T545">5</text:span><text:span text:style-name="T546">. G</text:span><text:span text:style-name="T547">alimos neigiamos priimto sprendimo projekto pasekmės ir kokių priemonių reikėtų imtis, kad tokių pasekmių būtų išvengta.</text:span></text:p>
      <text:p text:style-name="P548"><text:span text:style-name="T549">Priėmus sprendimą, neigiamų pasekmių<text:s/></text:span><text:span text:style-name="T550">nenumatoma.<text:s/></text:span></text:p>
      <text:p text:style-name="P551"><text:span text:style-name="T552">6</text:span><text:span text:style-name="T553">. Kokius teisės aktus būtina priimti, kokius galiojančius teisės aktus būtina pa</text:span><text:span text:style-name="T554">keisti ar pripažinti netekusiais galios priėmus sprendimo projektą.<text:s/></text:span></text:p>
      <text:p text:style-name="P555"><text:span text:style-name="T556">Pripažinti netekusiu galios</text:span><text:span text:style-name="T557"><text:s/>Radviliškio rajono savivaldybės tarybos 2023 m. lapkričio 16 d. sprendimu Nr. T-180 „Dėl Radviliškio rajono mokinių vežimo organizavimo tvarkos aprašo patvirti</text:span><text:span text:style-name="T558">nimo“ 1 punktu patvirtintą Radviliškio rajono mokinių vežimo organizavimo tvarkos aprašą.</text:span></text:p>
      <text:p text:style-name="P559"><text:span text:style-name="T560">7</text:span><text:span text:style-name="T561">. Sprendimo projektui įgyvendinti reikalingos lėšos, finansavimo šaltiniai.</text:span></text:p>
      <text:p text:style-name="P562"><text:span text:style-name="T563">Sprendimui įgyvendinti bus reikalingos papildomos Radviliškio rajono savivaldybės švi</text:span><text:span text:style-name="T564">etimo ir sporto paslaugų centro ūkio lėšos –<text:s/></text:span><text:span text:style-name="T565">4000 Eur.</text:span></text:p>
      <text:p text:style-name="P566"><text:span text:style-name="T567">8</text:span><text:span text:style-name="T568">. Sprendimo projekto rengimo metu gauti specialistų vertinimai ir išvados.</text:span></text:p>
      <text:p text:style-name="P569"><text:span text:style-name="T570">Sprendimo projektas suderintas su savivaldybės administracijos juristu, kalbininku, direktore, vicemerais, meru ir Švieti</text:span><text:span text:style-name="T571">mo ir sporto skyriaus vedėju.</text:span></text:p>
      <text:p text:style-name="P572"><text:span text:style-name="T573">9</text:span><text:span text:style-name="T574">. Numatomo teisinio reguliavimo poveikio vertinimo rezultatai.</text:span></text:p>
      <text:p text:style-name="P575"><text:span text:style-name="T576">Vertinimas neatliekamas.</text:span></text:p>
      <text:p text:style-name="P577"><text:span text:style-name="T578">10</text:span><text:span text:style-name="T579">. Sprendimo projekto antikorupcinis vertinimas.</text:span></text:p>
      <text:p text:style-name="P580"><text:span text:style-name="T581">Sprendimo projektas antikorupciniam vertinimui neteikiamas.</text:span></text:p>
      <text:p text:style-name="P582"><text:span text:style-name="T583">11</text:span><text:span text:style-name="T584">. Kiti, inici</text:span><text:span text:style-name="T585">atoriaus nuomone, reikalingi pagrindimai ir paaiškinimai.</text:span></text:p>
      <text:p text:style-name="P586"><text:span text:style-name="T587">Nėra.</text:span></text:p>
      <text:p text:style-name="P588"><text:span text:style-name="T589">12</text:span><text:span text:style-name="T590">. Pridedami dokumentai.</text:span></text:p>
      <text:p text:style-name="P591"><text:span text:style-name="T592">Nėra.</text:span></text:p>
      <text:p text:style-name="P593"/>
      <text:p text:style-name="P594"/>
      <text:p text:style-name="P595"/>
      <text:p text:style-name="P596">Švietimo ir sporto skyriaus vyriausioji specialistė<text:tab/><text:s text:c="48"/>Rūta Šadbarienė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Normal"/>
      <text:p text:style-name="P637"><text:span text:style-name="T638">Lyginamasis variantas<text:s/></text:span></text:p>
      <text:p text:style-name="P639"/>
      <text:p text:style-name="P640"/>
      <text:p text:style-name="P641"><text:span text:style-name="T642">RADVILIŠKIO RAJONO SAVIVALDYBĖS TARYBA</text:span></text:p>
      <text:p text:style-name="P643"/>
      <text:p text:style-name="P644"><text:span text:style-name="T645">SPRENDIMAS</text:span></text:p>
      <text:p text:style-name="P646"><text:span text:style-name="T647">DĖL RADVILIŠKIO RAJONO MOKINIŲ VEŽIMO ORGANIZAVIMO TVARKOS APRAŠO PATVIRTINIMO</text:span></text:p>
      <text:p text:style-name="P648"/>
      <text:p text:style-name="P649">2023 m. lapkričio 16 d. Nr. T-180</text:p>
      <text:p text:style-name="P650">Radviliškis</text:p>
      <text:p text:style-name="P651"/>
      <text:p text:style-name="P652"/>
      <text:p text:style-name="P653"><text:span text:style-name="T654">Vadovaudamasi Lietuvos Respublikos vietos savivaldos įstatymo 6 straipsnio 7 dalimi, 15 straipsnio 2 dalies 29 punktu ir 4 dalimi, 16 straipsnio 1 punktu, Lietuvos Respublikos švietimo įstatymo 14 straipsnio 6 dalimi, 36 straipsnio 1 ir 2 dalimis,<text:s/></text:span><text:span text:style-name="T655">Lietuvos</text:span><text:span text:style-name="T656"><text:s/>Respublikos transporto lengvatų įstatymo 6 straipsnio 1 ir 2 dalimis,<text:s/></text:span><text:span text:style-name="T657">Radviliškio rajono savivaldybės tarybos 2023 m. rugpjūčio 31 d. sprendimu Nr. T-77 „</text:span><text:span text:style-name="T658">Dėl nemokamo keleivių vežimo vietinio (miesto ir priemiestinio) reguliaraus susisiekimo autobusų marš</text:span><text:span text:style-name="T659">rutais Radviliškio rajono savivaldybėje</text:span><text:span text:style-name="T660">“ Radviliškio rajono savivaldybės taryba<text:s/></text:span><text:span text:style-name="T661">nusprendži</text:span><text:span text:style-name="T662">a:</text:span></text:p>
      <text:p text:style-name="P663"><text:span text:style-name="T664">1</text:span><text:span text:style-name="T665">. Patvirtinti Radviliškio rajono mokinių vežimo organizavimo tvarkos aprašą.</text:span></text:p>
      <text:p text:style-name="P666"><text:span text:style-name="T667">2</text:span><text:span text:style-name="T668">.<text:s/></text:span>Nustatyti tėvų (globėjų / rūpintojų) transportu vežamų mokinių 1 km kainą –<text:s/>0,2 euro.</text:p>
      <text:p text:style-name="P669"><text:span text:style-name="T670">3</text:span><text:span text:style-name="T671">. Pripažinti netekusiu galios Radviliškio rajono savivaldybės tarybos 2013 m. lapkričio 21 d. sprendimą Nr. T-632 „</text:span><text:span text:style-name="T672">Dėl Radviliškio rajono mokinių vežimo organizavimo ir važiavimo išlaidų kompensavimo tvarkos aprašo patvirtinimo</text:span><text:span text:style-name="T673">“ su visais pa</text:span><text:span text:style-name="T674">keitimais ir papildymais.</text:span></text:p>
      <text:p text:style-name="P675"><text:span text:style-name="T676">4</text:span><text:span text:style-name="T677">. Nustatyti, kad šis sprendimas įsigalioja nuo 2024 m. sausio 1 d.</text:span></text:p>
      <text:p text:style-name="P678"/>
      <text:p text:style-name="P679"/>
      <text:p text:style-name="P680"/>
      <text:p text:style-name="P681">Savivaldybės meras<text:tab/>Kazimieras Račkauskis</text:p>
      <text:p text:style-name="P682"/>
      <text:p text:style-name="P683">PATVIRTINTA</text:p>
      <text:p text:style-name="P686">Radviliškio rajono savivaldybės</text:p>
      <text:p text:style-name="P687">tarybos 2023 m. lapkričio 16 d.</text:p>
      <text:p text:style-name="P688">sprendimu Nr. T-180</text:p>
      <text:p text:style-name="P689"/>
      <text:p text:style-name="P690"><text:span text:style-name="T691">RADVILIŠKIO RAJONO MOKINIŲ VEŽIMO ORGANIZAVIMO TVARKOS APRAŠAS</text:span></text:p>
      <text:p text:style-name="P692"/>
      <text:p text:style-name="P693"><text:span text:style-name="T694">I</text:span><text:span text:style-name="T695"><text:s/>SKYRIUS</text:span></text:p>
      <text:p text:style-name="P696"><text:span text:style-name="T697">BENDROSIOS NUOSTATOS</text:span></text:p>
      <text:p text:style-name="P698"/>
      <text:p text:style-name="P699"><text:span text:style-name="T700">1</text:span><text:span text:style-name="T701">. Radviliškio rajono mokinių vežimo organizavimo tvarkos aprašas (toliau – Aprašas) nustato Radviliškio rajono savivaldybės (toliau – Savivaldybė)<text:s/></text:span><text:span text:style-name="T702">teritorijoj</text:span><text:span text:style-name="T703">e ikimokyklinio, priešmokyklinio ir<text:s/></text:span><text:span text:style-name="T704">/</text:span><text:span text:style-name="T705"><text:s/></text:span><text:span text:style-name="T706">(</text:span><text:span text:style-name="T707">ar</text:span><text:span text:style-name="T708">)</text:span><text:span text:style-name="T709"><text:s/>bendrojo ugdymo programas vykdančių mokyklų, profesinio</text:span><text:span text:style-name="T710"><text:s/>mokymo įstaigų, ir neformaliojo vaikų švietimo įstaigų mokinių vežimo organizavimo tvarką.</text:span></text:p>
      <text:p text:style-name="P711"><text:span text:style-name="T712">2</text:span><text:span text:style-name="T713">. Apraše vartojamos sąvokos ir apibrėžimai:<text:s/></text:span></text:p>
      <text:p text:style-name="P714"><text:span text:style-name="T715">2.1</text:span><text:span text:style-name="T716">.</text:span><text:span text:style-name="T717"><text:tab/></text:span><text:span text:style-name="T718">mokykla<text:s/></text:span><text:span text:style-name="T719">– juridinis asmuo,<text:s/></text:span><text:span text:style-name="T720">kurio pagrindinė veikla yra formalusis arba (ir) neformalusis švietimas;</text:span></text:p>
      <text:p text:style-name="P721"><text:span text:style-name="T722">2.2</text:span><text:span text:style-name="T723">.</text:span><text:span text:style-name="T724"><text:tab/></text:span><text:span text:style-name="T725">mokinys<text:s/></text:span><text:span text:style-name="T726">– asmuo, kuris mokosi pagal ikimokyklinio, priešmokyklinio, bendrojo ar profesinio ugdymo programą;<text:s/></text:span></text:p>
      <text:p text:style-name="P727"><text:span text:style-name="T728">2.3</text:span><text:span text:style-name="T729">.</text:span><text:span text:style-name="T730"><text:tab/></text:span><text:span text:style-name="T731">mokyklinis autobusas<text:s/></text:span><text:span text:style-name="T732">–<text:s/></text:span><text:span text:style-name="T733">geltonas ar kitos spalvos vaikų vežimo skiriamaisiais ženklais paženklintas Radviliškio rajono savivaldybei nuosa</text:span><text:span text:style-name="T734">vybės teise priklausantis ar nuosavybėn perimtas ir ugdymo įstaigai valdyti, naudoti ir disponuoti juo patikėjimo teise perduotas autobusas;</text:span></text:p>
      <text:p text:style-name="P735"><text:span text:style-name="T736">2.4</text:span><text:span text:style-name="T737">.</text:span><text:span text:style-name="T738"><text:tab/></text:span><text:span text:style-name="T739">vežėjas<text:s/></text:span><text:span text:style-name="T740">– įmonė, kuri suprantama taip, kaip ji apibrėžta Europos parlamento ir tarybos reglamento<text:s/></text:span><text:a xlink:href="http://eur-lex.europa.eu/legal-content/LIT/TXT/?uri=CELEX:32009R1071&amp;locale=lt" office:target-frame-name="_blank" xlink:show="new"><text:span text:style-name="T741">(EB) Nr. 1071/2009</text:span></text:a><text:span text:style-name="T742"><text:s/>2 straipsnio 4 dalyje;<text:s/></text:span></text:p>
      <text:p text:style-name="P743"><text:span text:style-name="T744">2.5</text:span><text:span text:style-name="T745">.</text:span><text:span text:style-name="T746"><text:tab/></text:span><text:span text:style-name="T747">tėvų (globėjų, rūpintojų) transportas<text:s/></text:span><text:span text:style-name="T748">– fiziniam asmeniui, sudariusiam sutartį su mokykla<text:s/></text:span><text:span text:style-name="T749">ar Radviliškio rajono savivaldybės švietimo ir sporto paslaugų centru (toliau – Centru)<text:s/></text:span><text:span text:style-name="T750">dėl mokinio (-ių) vežimo, priklausantis automobilis;<text:s/></text:span></text:p>
      <text:p text:style-name="P751"><text:span text:style-name="T752">2.6</text:span><text:span text:style-name="T753">.<text:s/></text:span><text:span text:style-name="T754">mikroautobusas ar</text:span><text:span text:style-name="T755"><text:s/></text:span><text:span text:style-name="T756">lengvasis automobilis</text:span><text:span text:style-name="T757"><text:s/>– Centrui priklausantis automobilis;</text:span></text:p>
      <text:p text:style-name="P758"><text:span text:style-name="T759">2.7</text:span><text:span text:style-name="T760">.<text:s/></text:span><text:span text:style-name="T761">renginys</text:span><text:span text:style-name="T762"><text:s/>– Lietuvos</text:span><text:span text:style-name="T763"><text:s/>neformaliojo švietimo agentūros organizuojamų ir vykdomų olimpiadų ir konkursų regioniniai ir nacionaliniai etapai, varžybos ir kiti renginiai bei projektai, kurie vyksta už Radviliškio rajono ribų.</text:span></text:p>
      <text:p text:style-name="P764"/>
      <text:p text:style-name="P765"><text:span text:style-name="T766">II</text:span><text:span text:style-name="T767"><text:s/>SKYRIUS</text:span></text:p>
      <text:p text:style-name="P768"><text:span text:style-name="T769">MOKINIŲ VEŽIMAS</text:span></text:p>
      <text:p text:style-name="P770"/>
      <text:p text:style-name="P771"><text:span text:style-name="T772">3</text:span><text:span text:style-name="T773">. Mokinius į m</text:span><text:span text:style-name="T774">okyklą ir atgal į namus gali vežti:</text:span></text:p>
      <text:p text:style-name="P775"><text:span text:style-name="T776">3.1</text:span><text:span text:style-name="T777">.</text:span><text:span text:style-name="T778"><text:tab/>mokykliniai autobusai;</text:span></text:p>
      <text:p text:style-name="P779"><text:span text:style-name="T780">3.2</text:span><text:span text:style-name="T781">.</text:span><text:span text:style-name="T782"><text:tab/>vežėjai;</text:span></text:p>
      <text:p text:style-name="P783"><text:span text:style-name="T784">3.3</text:span><text:span text:style-name="T785">.</text:span><text:span text:style-name="T786"><text:tab/>nesant galimybės mokinius vežti 3.1 ir 3.2 punktuose nustatytiems subjektams, – tėvų (globėjų, rūpintojų) transportas.</text:span></text:p>
      <text:p text:style-name="P787"><text:span text:style-name="T788">4</text:span><text:span text:style-name="T789">.</text:span><text:span text:style-name="T790"><text:tab/>Į mokyklą ir atgal į namus vežami</text:span><text:span text:style-name="T791"><text:s/>kaimuose ir miesteliuose toliau kaip 3 kilometrai nuo mokyklos gyvenantys mokiniai, kurie mokosi pagal priešmokyklinio ir bendrojo ugdymo programas, ir vaikai, kuriems paskirtas privalomas ikimokyklinis ugdymas.</text:span></text:p>
      <text:p text:style-name="P792"><text:span text:style-name="T793">5</text:span><text:span text:style-name="T794">.</text:span><text:span text:style-name="T795"><text:tab/></text:span><text:span text:style-name="T796">Neatsižvelgiant<text:s/></text:span><text:span text:style-name="T797">į atstumą nuo gyvena</text:span><text:span text:style-name="T798">mosios vietos į mokyklą ir atgal vežami:</text:span></text:p>
      <text:p text:style-name="P799"><text:span text:style-name="T800">5.1</text:span><text:span text:style-name="T801">.</text:span><text:span text:style-name="T802"><text:tab/>Radviliškio mieste gyvenantys mokiniai vietinio reguliaraus susisiekimo autobusais, važiuojančiais pagal esamus eismo maršrutų tvarkaraščius;</text:span></text:p>
      <text:p text:style-name="P803"><text:span text:style-name="T804">5.2</text:span><text:span text:style-name="T805">.</text:span><text:span text:style-name="T806"><text:tab/></text:span><text:span text:style-name="T807">didelių ir labai didelių specialiųjų ugdymosi poreikių mo</text:span><text:span text:style-name="T808">kiniai ir mokiniai kurie nepajėgia (negali savarankiškai vaikščioti, dėl didelių sutrikimų yra nesaugūs gatvėje) patys atvykti į mokyklą ir grįžti iš jos – iki mokslo metų, kada jiems sueina 23 metai, pabaigos.</text:span></text:p>
      <text:p text:style-name="P809"><text:span text:style-name="T810">6</text:span><text:span text:style-name="T811">.</text:span><text:span text:style-name="T812"><text:tab/></text:span><text:span text:style-name="T813">M</text:span><text:span text:style-name="T814">okiniai, važiuojantys į mokyklą vež</text:span><text:span text:style-name="T815">ėjo transportu privalo turėti Lietuvos Respublikos švietimo, mokslo ir sporto ministerijos patvirtintą Mokinio pažymėjimą ir važiuoti jame nurodytu mokinio važiavimo maršrutu.</text:span></text:p>
      <text:p text:style-name="P816"><text:span text:style-name="T817">7</text:span><text:span text:style-name="T818">.</text:span><text:span text:style-name="T819"><text:tab/>Neformaliojo švietimo įstaigų mokinai į mokyklą ir atgal vyksta vietinio<text:s/></text:span><text:span text:style-name="T820">reguliaraus susisiekimo autobusais, važiuojančiais pagal esamus eismo maršrutų tvarkaraščius ir (ar) tėvų (globėjų, rūpintojų) transportu.</text:span></text:p>
      <text:p text:style-name="P821"><text:span text:style-name="T822">8</text:span><text:span text:style-name="T823">.</text:span><text:span text:style-name="T824"><text:tab/>Jeigu ugdymo įstaigos savininkas yra ne<text:s/></text:span>Savivaldybė, tai šios įstaigos<text:span text:style-name="T825"><text:s/>direktorius sudaro sutartį su Radvilišk</text:span><text:span text:style-name="T826">io rajono savivaldybės administracija dėl mokinių vežimo ir išlaidų kompensavimo, kuris numatytas šio Aprašo<text:s/></text:span><text:span text:style-name="T827">11</text:span><text:span text:style-name="T828"><text:s/></text:span><text:span text:style-name="T829">14</text:span><text:span text:style-name="T830"><text:s/>punkte.</text:span></text:p>
      <text:p text:style-name="P831"><text:span text:style-name="T832">9</text:span><text:span text:style-name="T833">.</text:span><text:span text:style-name="T834"><text:s/></text:span><text:span text:style-name="T835">Mokinius į<text:s/></text:span><text:span text:style-name="T836">renginius už Savivaldybės ribų gali vežti:</text:span></text:p>
      <text:p text:style-name="P837"><text:span text:style-name="T838">9.1</text:span><text:span text:style-name="T839">. mokykliniai autobusai, jei bendras mokinių ir mokytojų skaičius v</text:span><text:span text:style-name="T840">iršija 7 asmenis;</text:span></text:p>
      <text:p text:style-name="P841"><text:span text:style-name="T842">9.2</text:span><text:span text:style-name="T843">. mikroautobusai ar lengvieji automobiliai, jei bendras mokinių ir mokytojų skaičius yra mažesnis nei 9 asmenys;</text:span></text:p>
      <text:p text:style-name="P844"><text:span text:style-name="T845">9.3</text:span><text:span text:style-name="T846">. nesant galimybės vežti 9.1 ir 9.2 punktuose nurodytu transportu – mokyklos, tėvų (globėjų, rūpintojų) turimas</text:span><text:span text:style-name="T847"><text:s/>transportas ar tolimojo reguliaraus susisiekimo autobusai, keleiviniai traukiniai.</text:span></text:p>
      <text:p text:style-name="P848"/>
      <text:p text:style-name="P849"><text:span text:style-name="T850">III</text:span><text:span text:style-name="T851"><text:s/>SKYRIUS</text:span></text:p>
      <text:p text:style-name="P852"><text:span text:style-name="T853">ŠVIETIMO ĮSTAIGŲ VADOVŲ ĮGALIOJIMAI</text:span></text:p>
      <text:p text:style-name="P854"/>
      <text:p text:style-name="P855"><text:span text:style-name="T856">9</text:span><text:span text:style-name="T857">.</text:span><text:span text:style-name="T858"><text:s/></text:span><text:span text:style-name="T859">10.</text:span><text:span text:style-name="T860"><text:tab/>Mokyklos vadovas:</text:span></text:p>
      <text:p text:style-name="P861"><text:span text:style-name="T862">9.1</text:span><text:span text:style-name="T863">.</text:span><text:span text:style-name="T864"><text:s/></text:span><text:span text:style-name="T865">10.1.</text:span><text:span text:style-name="T866"><text:s/>įsakymu paskiria asmenį, atsakingą už mokinių vežimą<text:s/></text:span><text:span text:style-name="T867">į mokyklą ir atgal<text:s/></text:span><text:span text:style-name="T868">į namus;</text:span></text:p>
      <text:p text:style-name="P869"><text:span text:style-name="T870">9.2</text:span><text:span text:style-name="T871">.</text:span><text:span text:style-name="T872"><text:s/></text:span><text:span text:style-name="T873">10.2.</text:span><text:span text:style-name="T874"><text:s/>iki kiekvienų metų rugpjūčio 15 d. pateikia vežėjui mokyklos direktoriaus įsakymu patvirtintus mokinių sąrašus, kuriuose nurodoma: mokinio vardas, pavardė, klasė, važiavimo maršrutas, važiavimo atstumas bei savaitės dienos, kuriomis</text:span><text:span text:style-name="T875"><text:s/>mokinys važiuoja į mokyklą ir iš mokyklos atgal į namus. Mokinių sąrašai, esant reikalui, su vežėju tikslinami kiekvieną mėnesį iki mėnesio paskutinės darbo dienos;</text:span></text:p>
      <text:p text:style-name="P876"><text:span text:style-name="T877">9.3</text:span><text:span text:style-name="T878">.</text:span><text:span text:style-name="T879"><text:s/></text:span><text:span text:style-name="T880">10.3.</text:span><text:span text:style-name="T881"><text:s/>iki kiekvienų metų rugpjūčio 15 d. su<text:s/></text:span><text:span text:style-name="T882">Savivaldybės švietimo ir sporto pasla</text:span><text:span text:style-name="T883">ugų centro</text:span><text:span text:style-name="T884"><text:s/></text:span><text:span text:style-name="T885">Centro</text:span><text:span text:style-name="T886"><text:s/>transporto ir ūkio veiklos skyriumi derina mokykliniu autobusu vežamų mokinių vežimo maršrutus ir grafikus;</text:span></text:p>
      <text:p text:style-name="P887"><text:span text:style-name="T888">9.4</text:span><text:span text:style-name="T889">.</text:span><text:span text:style-name="T890"><text:s/></text:span><text:span text:style-name="T891">10.4.<text:s/></text:span><text:span text:style-name="T892">iki kiekvienų metų rugpjūčio 15 d. su Savivaldybės administracijos investicijų ir turto valdymo skyriumi derina vež</text:span><text:span text:style-name="T893">ėjų transportu vežamų mokinių autobusų maršrutus;<text:s/></text:span></text:p>
      <text:p text:style-name="P894"><text:span text:style-name="T895">9.5</text:span><text:span text:style-name="T896">.</text:span><text:span text:style-name="T897"><text:s/></text:span><text:span text:style-name="T898">10.5.</text:span><text:span text:style-name="T899"><text:s/>iki kiekvienų metų rugpjūčio 25 d. sudaro sutartis su vežėjais kalendoriniams metams;<text:s/></text:span></text:p>
      <text:p text:style-name="P900"><text:span text:style-name="T901">9.6</text:span><text:span text:style-name="T902">.</text:span><text:span text:style-name="T903"><text:s/></text:span><text:span text:style-name="T904">10.6.<text:s/></text:span><text:span text:style-name="T905">iki kiekvienų metų rugpjūčio 25 d. tvirtina mokyklinio autobuso vežiojamų mokinių vežimo maršrutus ir grafikus, suderintus su<text:s/></text:span><text:span text:style-name="T906">Savivaldybės Švietimo ir sporto paslaugų centro</text:span><text:span text:style-name="T907"><text:s/></text:span><text:span text:style-name="T908">Centro<text:s/></text:span><text:span text:style-name="T909">transporto ir ūkio veiklos skyriumi;</text:span></text:p>
      <text:p text:style-name="P910"><text:span text:style-name="T911">9.7</text:span><text:span text:style-name="T912">.</text:span><text:span text:style-name="T913"><text:s/></text:span><text:span text:style-name="T914">10.7.</text:span><text:span text:style-name="T915"><text:s/>pagal poreikį sudaro su</text:span><text:span text:style-name="T916">tartis su tėvais (globėjais rūpintojais), kurie veža vaikus nuosavu transportu;</text:span></text:p>
      <text:p text:style-name="P917"><text:span text:style-name="T918">9.8</text:span><text:span text:style-name="T919">.</text:span><text:span text:style-name="T920"><text:s/></text:span><text:span text:style-name="T921">10.8.</text:span><text:span text:style-name="T922"><text:s/></text:span><text:span text:style-name="T923">išduoda vežėjų transportu vežamiems mokiniams pažymėjimus su juose nurodytu maršrutu;</text:span></text:p>
      <text:p text:style-name="P924"><text:span text:style-name="T925">9.9</text:span><text:span text:style-name="T926">.</text:span><text:span text:style-name="T927"><text:s/></text:span><text:span text:style-name="T928">10.9.<text:s/></text:span><text:span text:style-name="T929">skelbia informaciją apie mokinių vežimo tvarką mokyklos inte</text:span><text:span text:style-name="T930">rneto svetainėje.</text:span></text:p>
      <text:p text:style-name="P931"><text:span text:style-name="T932">11</text:span><text:span text:style-name="T933">. Mokiniams vykstant į renginius, mokyklos vadovas:</text:span></text:p>
      <text:p text:style-name="P934"><text:span text:style-name="T935">11.1</text:span><text:span text:style-name="T936">. įsakymu paskiria lydintį asmenį;</text:span></text:p>
      <text:p text:style-name="P937"><text:span text:style-name="T938">11.2</text:span><text:span text:style-name="T939">. kreipiasi į<text:s/></text:span><text:span text:style-name="T940">Centro Transporto ir ūkio veiklos skyrių dėl mokinio (-ių) pavėžėjimo galimybių.</text:span></text:p>
      <text:p text:style-name="P941"/>
      <text:p text:style-name="P942"><text:span text:style-name="T943">IV</text:span><text:span text:style-name="T944"><text:s/>SKYRIUS</text:span></text:p>
      <text:p text:style-name="P945"><text:span text:style-name="T946">BAIGIAMOSIOS<text:s/></text:span><text:span text:style-name="T947">NUOSTATOS</text:span></text:p>
      <text:p text:style-name="P948"/>
      <text:p text:style-name="P949"><text:span text:style-name="T950">10</text:span><text:span text:style-name="T951">.</text:span><text:s/><text:span text:style-name="T952">12.</text:span><text:span text:style-name="T953"><text:s/></text:span><text:span text:style-name="T954">Mokykliniais autobusais, tėvų (globėjų, rūpintojų) transportu vežamų mokinių vežimo išlaidos apmokamos iš<text:s/></text:span><text:span text:style-name="T955">Savivaldybės biudžete švietimo įstaigai patvirtintų asignavimų.</text:span></text:p>
      <text:p text:style-name="P956"><text:span text:style-name="T957">13</text:span><text:span text:style-name="T958">. Į renginius už Savivaldybės ribų išlaidos apmokamos iš<text:s/></text:span><text:span text:style-name="T959">Centrui skirtų ūkio lėšų.</text:span></text:p>
      <text:p text:style-name="P960"><text:span text:style-name="T961">11</text:span><text:span text:style-name="T962">.</text:span><text:span text:style-name="T963"><text:s/></text:span><text:span text:style-name="T964">14.</text:span><text:span text:style-name="T965"><text:s/></text:span><text:span text:style-name="T966">Vietinio (priemiestinio) vežėjų transportu vežamų mokinių vežimo<text:s/></text:span><text:span text:style-name="T967">į mokyklą ir atgal<text:s/></text:span><text:span text:style-name="T968">išlaidos (tolimojo reguliaraus susisiekimo autobusais, keleiviniais traukiniais vežamų į mokyklą iki 40 km ir atgal) 100 proc. apmokam</text:span><text:span text:style-name="T969">os iš<text:s/></text:span><text:span text:style-name="T970">Savivaldybės biudžeto asignavimų teisės aktų nustatyta tvarka.</text:span></text:p>
      <text:p text:style-name="P971"><text:span text:style-name="T972">12</text:span><text:span text:style-name="T973">.</text:span><text:span text:style-name="T974"><text:s/></text:span><text:span text:style-name="T975">15.</text:span><text:span text:style-name="T976"><text:s/>Tėvų (globėjų, rūpintojų) transportu vežamų mokinių kelionių išlaidos kompensuojamos į mokyklą nuo 3 iki 40 km ir atgal pagal Savivaldybės tarybos nustatytą 1 km įkainį.</text:span></text:p>
      <text:p text:style-name="P977"><text:span text:style-name="T978">16</text:span><text:span text:style-name="T979">.<text:s/></text:span><text:span text:style-name="T980">Jei</text:span><text:span text:style-name="T981"><text:s/>mokinio (-ių) pavėžėjimui<text:s/></text:span><text:span text:style-name="T982">į renginius už Savivaldybės ribų C</text:span><text:span text:style-name="T983">entras negali/neturi galimybės</text:span><text:span text:style-name="T984"><text:s/></text:span><text:span text:style-name="T985">skirti</text:span><text:span text:style-name="T986"><text:s/>mokyklinio autobuso, mikroautobuso ar lengvojo automobilio (dėl jų užimtumo ar vairuotojų trūkumo), išlaidas už transporto paslaugas mokyklai ar<text:s/></text:span><text:span text:style-name="T987">tėvams</text:span><text:span text:style-name="T988"><text:s/>(globėjams, rūpintojams)<text:s/></text:span><text:span text:style-name="T989">kompensuoja Centras. Kompensacija apima kelionės išlaidas (vidutines degalų sąnaudas) už atstumus nuo gyvenamosios vietos iki renginio vietos ir atgal, o<text:s/></text:span><text:span text:style-name="T990">vykstant<text:s/></text:span><text:span text:style-name="T991">tolimojo reguliaraus susisiekimo autobusais ar keleiviniais traukin</text:span><text:span text:style-name="T992">iais,<text:s/></text:span><text:span text:style-name="T993">apmokami kelionės bilietai</text:span><text:span text:style-name="T994">.</text:span></text:p>
      <text:p text:style-name="P995"><text:span text:style-name="T996">17</text:span><text:span text:style-name="T997">.<text:s/></text:span><text:span text:style-name="T998">Tėvai (globėjai, rūpintojai), norintys gauti kompensaciją už nuosavu transportu vežamą mokinį į renginį už Savivaldybės ribų, turi užpildyti ir Centro transporto ir ūkio veiklos skyriui pateikti prašymą dėl kelionė</text:span><text:span text:style-name="T999">s išlaidų kompensavimo (1 priedas), kelionės lapą (2 priedas) ir pridėti išlaidas pagrindžiančius dokumentus.</text:span></text:p>
      <text:p text:style-name="P1000"><text:span text:style-name="T1001">13</text:span><text:span text:style-name="T1002">.</text:span><text:span text:style-name="T1003"><text:s/></text:span><text:span text:style-name="T1004">18.<text:s/></text:span><text:span text:style-name="T1005">Mokyklos vadovas ir vežėjas / tėvai (globėjai, rūpintojai) mokinių vežimą organizuoja vadovaujantis Lietuvos Respublikos saugaus eismo</text:span><text:span text:style-name="T1006"><text:s/>automobilių keliais įstatymu, Lietuvos Respublikos kelių transporto kodeksu, Kelių eismo taisyklėmis ir atsižvelgiant į Mokinių vežiojimo organizavimo metodines rekomendacijas.</text:span></text:p>
      <text:p text:style-name="P1007"><text:span text:style-name="T1008">14</text:span><text:span text:style-name="T1009">.</text:span><text:span text:style-name="T1010"><text:s/></text:span><text:span text:style-name="T1011">19.</text:span><text:span text:style-name="T1012"><text:s/>Už tinkamą ir mokinių interesus atitinkantį mokinių pavėžėjimo org</text:span><text:span text:style-name="T1013">anizavimą atsakingas mokyklos vadovas, o už mokinių saugumą atsakingas vežėjas / tėvai (globėjai, rūpintojai) ir<text:s/></text:span><text:span text:style-name="T1014">lydintis asmuo<text:s/></text:span><text:span text:style-name="T1015">pagal galiojančius Lietuvos Respublikos teisės aktus.</text:span></text:p>
      <text:p text:style-name="P1016"><text:span text:style-name="T1017">15</text:span><text:span text:style-name="T1018">.</text:span><text:span text:style-name="T1019"><text:s/></text:span><text:span text:style-name="T1020">20.</text:span><text:span text:style-name="T1021"><text:s/></text:span><text:span text:style-name="T1022">Aprašas keičiamas ar naikinamas Savivaldybės tarybos sprendimu</text:span><text:span text:style-name="T1023">.</text:span></text:p>
      <text:p text:style-name="P1024"><text:span text:style-name="T1025">16</text:span><text:span text:style-name="T1026">.</text:span><text:span text:style-name="T1027"><text:s/></text:span><text:span text:style-name="T1028">21.</text:span><text:span text:style-name="T1029"><text:s/></text:span><text:span text:style-name="T1030">Tai kas nereglamentuota šiame apraše, sprendžiama taip kaip numatyta kituose Lietuvos Respublikos teisės aktuose.</text:span></text:p>
      <text:p text:style-name="P1031"/>
      <text:p text:style-name="P1032"/>
      <text:p text:style-name="P1033"/>
      <text:p text:style-name="P1034"><text:span text:style-name="T1035">____________________________________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><text:span text:style-name="T1045">Radviliškio rajono mokinių vežimo</text:span></text:p>
      <text:p text:style-name="P1046">organizavimo tvarkos aprašo</text:p>
      <text:p text:style-name="P1047"><text:span text:style-name="T1048">1</text:span><text:span text:style-name="T1049"><text:s/>priedas</text:span></text:p>
      <text:p text:style-name="P1050"/>
      <text:p text:style-name="P1051">………………………………………………………………………….</text:p>
      <text:p text:style-name="P1052">Vardas, pavardė</text:p>
      <text:p text:style-name="P1053">………………………………………………………………………….</text:p>
      <text:p text:style-name="P1054">Tel. Nr. , el. paštas</text:p>
      <text:p text:style-name="P1055"/>
      <text:p text:style-name="P1056">Radviliškio rajono savivaldybės</text:p>
      <text:p text:style-name="P1057">švietimo ir sporto paslaugų centro</text:p>
      <text:p text:style-name="P1058">direktoriui Vaidotui Jakavičiui</text:p>
      <text:p text:style-name="P1059"/>
      <text:p text:style-name="P1060"/>
      <text:p text:style-name="P1061"><text:span text:style-name="T1062">PRAŠYMAS<text:s/></text:span></text:p>
      <text:p text:style-name="P1063"><text:span text:style-name="T1064">DĖL KELIONĖS IŠLAIDŲ KOMPENSAVIMO<text:s/></text:span></text:p>
      <text:p text:style-name="P1065"><text:span text:style-name="T1066">202</text:span><text:span text:style-name="T1067"><text:s/>... m. .................... ....... d.</text:span></text:p>
      <text:p text:style-name="P1068">Radviliškis<text:s/></text:p>
      <text:p text:style-name="P1069">P r a š a u <text:s/>kompensuoti 202 ... m. ........................ .... d. kelionės išlaidas pavėžėjant nuosavu transportu/lydint mokinį (-nius).<text:s/></text:p>
      <text:p text:style-name="P1070"><text:span text:style-name="T1071">(reikalingą pabraukti)</text:span></text:p>
      <text:p text:style-name="P1072">Iš Radviliškio rajono ................................................................................................................</text:p>
      <text:p text:style-name="P1073">(mokyklos pavadinimas)</text:p>
      <text:p text:style-name="P1074">Mokinio (-nių) vardas, pavardė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5">Olimpiados, konkurso, varžybų, renginio, projekto pavadinimas, tiksli jo vieta (adresas) ................................................................................................................................................................</text:p>
      <text:p text:style-name="P1076">................................................................................................................................................................</text:p>
      <text:p text:style-name="P1077"/>
      <text:p text:style-name="P1078">Lėšas prašau pervesti į <text:s/>......................................................................................................</text:p>
      <text:p text:style-name="P1079">(banko pavadinimas)</text:p>
      <text:p text:style-name="P1080">banko sąskaitą Nr. LT <text:s/>........................................................................................................</text:p>
      <text:p text:style-name="P1081">(banko sąskaitos numeris)</text:p>
      <text:p text:style-name="P1082"/>
      <text:p text:style-name="P1083">PRIDEDAMA:</text:p>
      <text:p text:style-name="Normal"><text:span text:style-name="T1084">(pažymima kas reikalinga):</text:span></text:p>
      <text:p text:style-name="P1085"><text:span text:style-name="T1086">1</text:span><text:span text:style-name="T1087">.<text:s/></text:span><text:span text:style-name="T1088">☐<text:s/></text:span><text:span text:style-name="T1089">Įsakymo paskirti asmenį, atsakingu ir lydintį mokinius, vykstančius į olimpiadų ir konkursų regioninius bei nacionalinius etapus, varžybas,<text:s/></text:span><text:span text:style-name="T1090">kitus renginius ir projektus už Savivaldybės ribų (kopija);</text:span></text:p>
      <text:p text:style-name="P1091"><text:span text:style-name="T1092">2</text:span><text:span text:style-name="T1093">.<text:s/></text:span><text:span text:style-name="T1094">☐<text:s/></text:span><text:span text:style-name="T1095">Kuro čekis/bilietas (originalas);</text:span></text:p>
      <text:p text:style-name="P1096"><text:span text:style-name="T1097">3</text:span><text:span text:style-name="T1098">.<text:s/></text:span><text:span text:style-name="T1099">☐<text:s/></text:span><text:span text:style-name="T1100">Automobilio registracijos liudijimas (kopija);</text:span></text:p>
      <text:p text:style-name="P1101"><text:span text:style-name="T1102">4</text:span><text:span text:style-name="T1103">.<text:s/></text:span><text:span text:style-name="T1104">☐<text:s/></text:span><text:span text:style-name="T1105">Kelionės lapas.</text:span></text:p>
      <text:p text:style-name="P1106"/>
      <text:p text:style-name="P1107"><text:span text:style-name="T1108">(parašas) <text:s text:c="21"/>Vardas Pavardė</text:span></text:p>
      <text:p text:style-name="P1109"><text:span text:style-name="T1110">Radviliškio rajono</text:span><text:span text:style-name="T1111"><text:s/>mokinių vežimo</text:span></text:p>
      <text:p text:style-name="P1112">organizavimo tvarkos aprašo</text:p>
      <text:p text:style-name="P1113"><text:span text:style-name="T1114">2</text:span><text:span text:style-name="T1115"><text:s/>priedas</text:span></text:p>
      <text:p text:style-name="P1116"/>
      <text:p text:style-name="P1117">………………………………………………………………………….</text:p>
      <text:p text:style-name="P1118">Vardas pavardė</text:p>
      <text:p text:style-name="P1119">………………………………………………………………………….</text:p>
      <text:p text:style-name="P1120">Tel. Nr. , el. paštas</text:p>
      <text:p text:style-name="P1121"/>
      <text:p text:style-name="P1122"><text:span text:style-name="T1123">KELIONĖS LAPAS</text:span></text:p>
      <text:p text:style-name="P1124"><text:span text:style-name="T1125">202</text:span><text:span text:style-name="T1126"><text:s/>.... m. ........................ .... d.</text:span></text:p>
      <text:p text:style-name="P1127"/>
      <text:p text:style-name="P1128"><text:span text:style-name="T1129">Mokinio (-nių) pavėžėjimas nuosavu<text:s/></text:span><text:span text:style-name="T1130">transportu į/iš o</text:span><text:span text:style-name="T1131">limpiados, konkurso, varžybų, renginio, projekto pavadinimas ..............................................................................................................</text:span></text:p>
      <text:p text:style-name="P1132">Data: 202 ..... m.................................d.<text:s/></text:p>
      <text:p text:style-name="P1133">Automobilio<text:s/>markė: ....................................</text:p>
      <text:p text:style-name="P1134">Valstybinis numeris: ....................................</text:p>
      <text:p text:style-name="P1135">Vairuotojas: .................................................</text:p>
      <text:p text:style-name="P1136">Vidutinės degalų sąnaudos l/100 km ...........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Maršrutas</text:p>
          </table:table-cell>
          <table:table-cell table:style-name="TableCell1144">
            <text:p text:style-name="P1145">Nuvažiuota km</text:p>
          </table:table-cell>
          <table:table-cell table:style-name="TableCell1146">
            <text:p text:style-name="P1147">Sunaudota degalų ltr.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Kuro čekis:</text:p>
          </table:table-cell>
        </table:table-row>
        <table:table-row table:style-name="TableRow1164">
          <table:table-cell table:style-name="TableCell1165">
            <text:p text:style-name="P1166">Parengė:</text:p>
            <text:p text:style-name="P1167"/>
            <text:p text:style-name="P1168"/>
            <text:p text:style-name="P1169">----------------------- <text:s text:c="8"/>-------------------------------</text:p>
            <text:p text:style-name="P1170">parašas <text:s text:c="49"/>vardas pavardė</text:p>
            <text:p text:style-name="P1171"/>
          </table:table-cell>
          <table:table-cell table:style-name="TableCell1172" table:number-rows-spanned="3">
            <text:p text:style-name="P1173">Čekio klijavimo vieta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covered-table-cell>
            <text:p text:style-name="P1177"/>
          </table:covered-table-cell>
        </table:table-row>
        <table:table-row table:style-name="TableRow1178">
          <table:table-cell table:style-name="TableCell1179">
            <text:p text:style-name="P1180">Suderinta:</text:p>
            <text:p text:style-name="P1181">Radviliškio rajono savivaldybės</text:p>
            <text:p text:style-name="P1182">švietimo ir<text:s/>sporto paslaugų centro</text:p>
            <text:p text:style-name="P1183">transporto ir ūkio veiklos skyrius</text:p>
            <text:p text:style-name="P1184"/>
            <text:p text:style-name="P1185"/>
            <text:p text:style-name="P1186"/>
            <text:p text:style-name="P1187">----------------------------------- <text:s text:c="17"/>----------------------- <text:s text:c="8"/></text:p>
            <text:p text:style-name="P1188"><text:span text:style-name="T1189">parašas <text:s text:c="49"/>vardas pavardė</text:span></text:p>
          </table:table-cell>
          <table:covered-table-cell>
            <text:p text:style-name="P119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4"/>
      </style:header>
      <style:footer>
        <text:p text:style-name="P6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alda Baginienė</meta:initial-creator>
    <dc:creator>adlibuser</dc:creator>
    <meta:creation-date>2025-04-18T05:49:00Z</meta:creation-date>
    <dc:date>2025-04-18T05:49:00Z</dc:date>
    <meta:print-date>2025-04-15T11:47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3638" meta:character-count="29987" meta:row-count="413" meta:non-whitespace-character-count="26488"/>
  </office:meta>
</office:document-meta>
</file>