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ab-stops>
          <style:tab-stop style:type="left" style:position="3.2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style:tab-stops>
          <style:tab-stop style:type="right" style:position="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SAVIVALDYBĖS TURTO PERDAVIMO UAB KOMUNALINIŲ PASLAUGŲ CENTRUI VALDYTI, NAUDOTI IR DISPONUOTI JUO PATIKĖJIMO TEISE</text:p>
      <text:p text:style-name="P8"/>
      <text:p text:style-name="P9">2020 m. sausio 23 d. Nr. TS-</text:p>
      <text:p text:style-name="P10">Kaunas</text:p>
      <text:p text:style-name="P11"/>
      <text:p text:style-name="P12"/>
      <text:p text:style-name="P13"><text:span text:style-name="T14">Vadovaudamasi Lietuvos Respublikos vietos savivaldos įstatymo 6 straipsnio<text:s/></text:span><text:span text:style-name="T15"><text:line-break/>30 punktu, 16 straipsnio 2 dalies 26 punktu, Lietuvos Respublikos valstybės ir savivaldybių turto valdymo, naudojimo ir disponavimo juo įstatymo 12 straipsnio 3 dalimi, Kauno rajon</text:span><text:span text:style-name="T16">o savivaldybės turto perdavimo valdyti, naudoti ir disponuoti juo patikėjimo teise</text:span><text:span text:style-name="T17"><text:s/>tvarkos aprašo, patvirtinto Kauno rajono savivaldybės tarybos 2009 m. balandžio 2 d. sprendimu Nr. TS-111 „Dėl Kauno rajono savivaldybės turto perdavimo valdyti, naudoti ir<text:s/></text:span><text:span text:style-name="T18">disponuoti juo patikėjimo teise tvarkos aprašo patvirtinimo“,<text:s/></text:span><text:span text:style-name="T19">5.2 ir 7.1.2 papunkčiais, Kauno rajono savivaldybės taryba n u s p r e n d ž i a:</text:span></text:p>
      <text:p text:style-name="P20"><text:span text:style-name="T21">1</text:span><text:span text:style-name="T22">.</text:span><text:span text:style-name="T23"><text:tab/>Perduoti UAB Komunalinių paslaugų centrui Kauno rajono savivaldybei nuosavybės teise priklausantį turtą –</text:span><text:span text:style-name="T24"><text:s/>13,11 kv. m katilinės pastatą Kauno r. sav., Neveronių k., Kertupio g. 2 (unikalus Nr. 4400-5298-0319, įsigijimo vertė – 42 595,28 Eur, 2019-12-31 likutinė vertė – 0,00 Eur), valdyti, naudoti ir disponuoti patikėjimo teise savivaldybės savarankiškajai fun</text:span><text:span text:style-name="T25">kcijai vykdyti – šilumos tiekimui organizuoti 20 metų laikotarpiui.</text:span></text:p>
      <text:p text:style-name="P26"><text:span text:style-name="T27">2</text:span><text:span text:style-name="T28">.</text:span><text:span text:style-name="T29"><text:tab/>Įgalioti Savivaldybės administracijos direktorių pasirašyti Savivaldybės turto patikėjimo sutartį, Savivaldybės turto, perduodamo valdyti, naudoti ir disponuoti juo patikėjimo teise</text:span><text:span text:style-name="T30">, perdavimo ir priėmimo aktą.</text:span></text:p>
      <text:p text:style-name="P3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2"/>
      <text:p text:style-name="P33">Savivaldybės meras</text:p>
      <text:p text:style-name="P34"/>
      <text:p text:style-name="P35"><text:span text:style-name="T36">Artūras Pupalė, tel. (8 37) <text:s/>305 542, el. p. arturas.pupale@krs.lt</text:span></text:p>
      <text:p text:style-name="P37"><text:span text:style-name="T38">KAUNO RAJONO SAVIVALDYBĖS ADMINISTRACIJOS<text:s/></text:span></text:p>
      <text:p text:style-name="P39"><text:span text:style-name="T40">EKONOMIKOS SKYRIUS</text:span></text:p>
      <text:p text:style-name="P41"/>
      <text:p text:style-name="P42"><text:span text:style-name="T43">SAVIVALDYBĖS TARYBOS SPRENDIMO „DĖL SAVIVALDYBĖS TURTO<text:s/></text:span><text:span text:style-name="T44">PERDAVIMO UAB KOMUNALINIŲ PASLAUGŲ CENTRUI VALDYTI, NAUDOTI IR DISPONUOTI JUO PATIKĖJIMO TEISE“ PROJEKTO</text:span></text:p>
      <text:p text:style-name="P45"><text:span text:style-name="T46">AIŠKINAMASIS RAŠTAS</text:span></text:p>
      <text:p text:style-name="P47"/>
      <text:p text:style-name="P48">2020 m. sausio 7 d.</text:p>
      <text:p text:style-name="P49">Kaunas</text:p>
      <text:p text:style-name="P50"/>
      <text:p text:style-name="P51"><text:span text:style-name="T52">1</text:span><text:span text:style-name="T53">. Sprendimo projekto rengimą paskatinusios priežastys, tikslai.</text:span></text:p>
      <text:p text:style-name="P54"><text:span text:style-name="T55">Pateiktas UAB Komunalinių paslaug</text:span><text:span text:style-name="T56">ų centro 2020 m. sausio 3 d. prašymas perduoti sprendimo projekte įvardytą turtą bendrovės įstatuose nurodytai veiklai vykdyti – gyvenamiesiems namams šildyti.<text:s/></text:span></text:p>
      <text:p text:style-name="P57"><text:span text:style-name="T58">2</text:span><text:span text:style-name="T59">.</text:span><text:span text:style-name="T60"><text:s/></text:span><text:span text:style-name="T61">Teisinis reglamentavimas (kaip šiuo metu reguliuojami sprendimo projekte aptariami klaus</text:span><text:span text:style-name="T62">imai).<text:s/></text:span></text:p>
      <text:p text:style-name="P63">Lietuvos Respublikos vietos savivaldos įstatymo 6 straipsnio 30 punktu nustatyta, kad savivaldybių savarankiškoji funkcija yra šilumos ir geriamojo vandens tiekimo ir nuotekų tvarkymo organizavimas, 16 straipsnio 2 dalies 26 punktu nustatyta, kad savivaldybės tarybos išimtinė kompetencija yra priimti sprendimus dėl disponavimo savivaldybei nuosavybės teise priklausančiu turtu.<text:s/></text:p>
      <text:p text:style-name="P64">Lietuvos Respublikos valstybės ir savivaldybių turto valdymo, naudojimo ir disponavimo juo įstatymo 12 straipsnio 3 dalimi<text:s/>nurodyta, kad kitiems juridiniams asmenims savivaldybių turtas patikėjimo teise gali būti perduodamas pagal turto patikėjimo sutartį savivaldybių funkcijoms įgyvendinti tik tais atvejais, kai šie juridiniai asmenys pagal įstatymus gali atlikti savivaldybių<text:s/>funkcijas pagal Savivaldybės turto patikėjimo sutartį ne ilgesniam kaip 20 metų.</text:p>
      <text:p text:style-name="P65"><text:span text:style-name="T66">Kauno rajono savivaldybės turto perdavimo valdyti, naudoti ir disponuoti juo patikėjimo teise,</text:span><text:span text:style-name="T67"><text:s/>tvarkos aprašo, patvirtinto Kauno rajono savivaldybės tarybos 2009 m. balandžio</text:span><text:span text:style-name="T68"><text:s/>2 d. sprendimu Nr. TS-111 „Dėl Kauno rajono savivaldybės turto perdavimo valdyti, naudoti ir disponuoti juo patikėjimo teise tvarkos aprašo patvirtinimo“,<text:s/></text:span><text:span text:style-name="T69">5.2 ir 7.1.2 papunkčiais nustatyta, kad Savivaldybei nuosavybės teise priklausantis turtas gali būti</text:span><text:span text:style-name="T70"><text:s/>perduotas valdyti, naudoti ir disponuoti juo patikėjimo teise kitiems juridiniams asmenims pagal turto patikėjimo sutartį tik savivaldybių funkcijoms įgyvendinti ir tik tais atvejais, kai jie pagal įstatymus gali atlikti savivaldybių funkcijas, ne ilgesni</text:span><text:span text:style-name="T71">am kaip 20 metų terminui, o sprendimą dėl tokio turto perdavimo priima Savivaldybės taryba.</text:span></text:p>
      <text:p text:style-name="P72"><text:span text:style-name="T73">3</text:span><text:span text:style-name="T74">. Galimi sprendimo priėmimo padariniai (teigiami ir (ar) neigiami).</text:span></text:p>
      <text:soft-page-break/>
      <text:p text:style-name="P75"><text:span text:style-name="T76">Priėmus Tarybos sprendimą, bus sudaryta galimybė UAB Komunalinių paslaugų centrui vykdyti<text:s/></text:span><text:span text:style-name="T77">nuostatuose numatytą veiklą, taip pat bus sutvarkyta turto teisinė dokumentacija. Neigiamų padarinių nenumatoma.</text:span></text:p>
      <text:p text:style-name="P78"><text:span text:style-name="T79">4</text:span><text:span text:style-name="T80">. Keičiamo ar pripažįstamo netekusiu galios Savivaldybės tarybos sprendimo pakeitimų sąrašas.</text:span></text:p>
      <text:p text:style-name="P81"><text:span text:style-name="T82">Nėra.</text:span></text:p>
      <text:p text:style-name="P83"><text:span text:style-name="T84">5</text:span><text:span text:style-name="T85">. Lėšos sprendimui įgyvendinti, j</text:span><text:span text:style-name="T86">ų šaltiniai.</text:span></text:p>
      <text:p text:style-name="P87"><text:span text:style-name="T88">Savivaldybės biudžeto lėšų nereikės.</text:span></text:p>
      <text:p text:style-name="P89"><text:span text:style-name="T90">6</text:span><text:span text:style-name="T91">. Būtinumas skelbti sprendimą Teisės aktų ir kituose registruose. Viešinimas.<text:s/></text:span></text:p>
      <text:p text:style-name="P92"><text:span text:style-name="T93">Nėra.</text:span></text:p>
      <text:p text:style-name="P94"><text:span text:style-name="T95">7</text:span><text:span text:style-name="T96">. Antikorupcinis vertinimas.</text:span></text:p>
      <text:p text:style-name="P97"><text:span text:style-name="T98">Vertinimas nereikalingas.</text:span></text:p>
      <text:p text:style-name="P99"><text:span text:style-name="T100">8</text:span><text:span text:style-name="T101">. Numatomo teisinio reguliavimo poveikio vertinimo<text:s/></text:span><text:span text:style-name="T102">rezultatai.</text:span></text:p>
      <text:p text:style-name="P103"><text:span text:style-name="T104">Vertinimas nereikalingas.</text:span></text:p>
      <text:p text:style-name="P105"><text:span text:style-name="T106">9</text:span><text:span text:style-name="T107">. Kiti, sprendimo iniciatorių nuomone, reikalingi pagrindimai ir paaiškinimai.</text:span></text:p>
      <text:p text:style-name="P108"><text:span text:style-name="T109">UAB Komunalinių paslaugų centras yra Kauno rajono savivaldybės kontroliuojama įmonė, visų akcijų savininkė – Kauno rajono savivaldybė.</text:span><text:span text:style-name="T110"><text:s/>Bendrovės pagrindinė veikla yra šilumos tiekimas Kauno rajone. UAB Komunalinių paslaugų centras tiekia šilumą Babtų, Karmėlavos ir Vandžiogalos miesteliuose, Sitkūnų ir Neveronių kaimuose.</text:span></text:p>
      <text:p text:style-name="P111"><text:span text:style-name="T112">10</text:span><text:span text:style-name="T113">. Sprendimo projekto rengėjai. Asmuo, atsakingas už sprendim</text:span><text:span text:style-name="T114">o įvykdymą.</text:span></text:p>
      <text:p text:style-name="P115"><text:span text:style-name="T116">Sprendimo projekto rengėja ir atsakinga už sprendimo įvykdymą – Ekonomikos skyriaus vyriausioji specialistė Rita Grabauskienė.</text:span></text:p>
      <text:p text:style-name="P117"/>
      <text:p text:style-name="P118"/>
      <text:p text:style-name="P119"><text:span text:style-name="T120">Ekonomikos skyriaus vedėjas<text:s/></text:span><text:span text:style-name="T121"><text:tab/>Artūras Pupalė</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01-10T07:27:00Z</meta:creation-date>
    <dc:date>2020-01-10T07:27:00Z</dc:date>
    <meta:template xlink:href="Normal.dotm" xlink:type="simple"/>
    <meta:editing-cycles>2</meta:editing-cycles>
    <meta:editing-duration>PT0S</meta:editing-duration>
    <meta:user-defined meta:name="LabbisDVSAttachmentId">c4668455-be8b-4992-b585-76a4b5370671</meta:user-defined>
    <meta:document-statistic meta:page-count="3" meta:paragraph-count="23" meta:word-count="699" meta:character-count="5758" meta:row-count="95" meta:non-whitespace-character-count="5082"/>
  </office:meta>
</office:document-meta>
</file>