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5687in" fo:text-indent="-0.16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margin-right="0.6298in"/>
      <style:text-properties style:font-size-complex="12pt" style:language-asian="lt" style:country-asian="L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justify" fo:margin-right="0.6298in" fo:text-indent="0.4861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margin-right="0.6298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margin-right="0.6298in" fo:text-indent="0.4861in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right="0.6298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right="0.6298in" fo:text-indent="0.4861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right="0.6298in" fo:text-indent="0.3937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right="0.6298in" fo:text-indent="0.3937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1.0763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1.0763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1.0763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1.0763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</text:span></text:p>
      <text:p text:style-name="P7"><text:span text:style-name="T8">ODONTOLOGIJOS PRAKTIKOS ĮSTATYMO NR. I-1246 2 IR 3 STRAIPSNIŲ PAKEITIMO ĮSTATYMAS<text:s/></text:span></text:p>
      <text:p text:style-name="P9"/>
      <text:p text:style-name="P10"><text:span text:style-name="T11">2018 m.                      d. Nr.</text:span></text:p>
      <text:p text:style-name="P12"><text:span text:style-name="T13">Vilnius</text:span></text:p>
      <text:p text:style-name="P14"/>
      <text:p text:style-name="P15"/>
      <text:p text:style-name="P16"><text:span text:style-name="T17">1</text:span><text:span text:style-name="T18"><text:s/>straipsnis.<text:s/></text:span><text:span text:style-name="T19">2 straipsnio pakeitimas</text:span></text:p>
      <text:p text:style-name="P20"><text:span text:style-name="T21">1</text:span><text:span text:style-name="T22">. Papildyti 2 straipsnį 18 dalimi:</text:span></text:p>
      <text:p text:style-name="P23"><text:span text:style-name="T24">„</text:span><text:span text:style-name="T25">18</text:span><text:span text:style-name="T26">.<text:s/></text:span><text:span text:style-name="T27"> Jaunesnysis gydytojas odontologas rezidentas – gydytojas odontologas rezidentas, studijuojantis pirmame odontologijos rezidentūros kurse pagal odontologijos rezidentūros studijų programą.“</text:span></text:p>
      <text:p text:style-name="P28"><text:span text:style-name="T29">2</text:span><text:span text:style-name="T30">. Papildyti 2 straipsnį 19 dalimi:</text:span></text:p>
      <text:p text:style-name="P31"><text:span text:style-name="T32">„</text:span><text:span text:style-name="T33">19</text:span><text:span text:style-name="T34">. Vyresnysis gydy</text:span><text:span text:style-name="T35">tojas odontologas rezidentas – gydytojas odontologas rezidentas, studijuojantis antrame ar aukštesniame odontologijos rezidentūros kurse pagal odontologijos rezidentūros studijų programą. “</text:span></text:p>
      <text:p text:style-name="P36"/>
      <text:p text:style-name="P37"><text:span text:style-name="T38">2</text:span><text:span text:style-name="T39"><text:s/>straipsnis.<text:s/></text:span></text:p>
      <text:p text:style-name="P40"><text:span text:style-name="T41">Pakeisti Įstatymo 3 straipsnio 3 dalį ir</text:span><text:span text:style-name="T42"><text:s/>ją išdėstyti taip:</text:span></text:p>
      <text:p text:style-name="P43"><text:span text:style-name="T44">„</text:span><text:span text:style-name="T45">3</text:span><text:span text:style-name="T46">. Odontologijos rezidentūrą sudaro teorinis kursas ir gydytojo odontologo rezidento profesinės veiklos praktika. Rezidentūros teorinį kursą organizuoja universitetas gydytojo odontologo rezidento praktikos vietoje. Profesinės veiklo</text:span><text:span text:style-name="T47">s praktikos metu gydytojas odontologas rezidentas, prižiūrimas gydytojo odontologo rezidento vadovo, Lietuvos Respublikos Vyriausybės nustatyta tvarka parinktoje asmens sveikatos priežiūros įstaigoje dirba pagal terminuotą darbo sutartį gydytoju odontologu</text:span><text:span text:style-name="T48"><text:s/>rezidentu.</text:span></text:p>
      <text:p text:style-name="P49"><text:span text:style-name="T50">Gydytojo odontologui rezidentui mokamas bazinis darbo užmokestis (mėnesinė alga), apskaičiuojamas atitinkamą bazinio darbo užmokesčio (mėnesinės algos) koeficientą dauginant iš pareiginės algos bazinio dydžio, nustatyto Lietuvos Respublikos val</text:span><text:span text:style-name="T51">stybės ir savivaldybių įstaigų darbuotojų darbo apmokėjimo įstatyme nustatyta tvarka. Jaunesniajam gydytojui odontologui rezidentui (gydytojui odontologui rezidentui, studijuojančiam pirmame odontologijos rezidentūros kurse pagal odontologijos rezidentūros</text:span><text:span text:style-name="T52"><text:s/>studijų programą) taikomas bazinio darbo užmokesčio (mėnesinės algos) koeficientas – </text:span><text:span text:style-name="T53">3,5</text:span><text:span text:style-name="T54"><text:s/>8,1, vyresniajam gydytojui odontologui rezidentui (gydytojui odontologui rezidentui, studijuojančiam antrame ar aukštesniame odontologijos rezidentūros kurse pagal od</text:span><text:span text:style-name="T55">ontologijos rezidentūros studijų programą) – </text:span><text:span text:style-name="T56">4,0</text:span><text:span text:style-name="T57"><text:s/>8,8. Gydytojo odontologo rezidento bazinis darbo užmokestis (mėnesinė alga) mokamas iš Sveikatos apsaugos ministerijai patvirtintų valstybės biudžeto asignavimų, kurių paskirstymo asmens sveikatos priežiūros</text:span><text:span text:style-name="T58"><text:s/>įstaigoms, kuriose vykdoma  gydytojų odontologų rezidentų profesinės veiklos praktika, naudojimo ir atsiskaitymo už juos tvarką nustato sveikatos apsaugos ministras.“</text:span></text:p>
      <text:p text:style-name="Normal"/>
      <text:p text:style-name="P59"><text:span text:style-name="T60">3</text:span><text:span text:style-name="T61"><text:s/>straipsnis.</text:span></text:p>
      <text:p text:style-name="P62"><text:span text:style-name="T63">Šis įstatymas įsigalioja 2019 m. sausio 1d.</text:span></text:p>
      <text:p text:style-name="P64"/>
      <text:p text:style-name="Normal"/>
      <text:p text:style-name="P65"><text:span text:style-name="T66">Skelbiu šį<text:s/></text:span><text:span text:style-name="T67">Lietuvos Respublikos Seimo priimtą įstatymą.</text:span></text:p>
      <text:p text:style-name="P68"><text:span text:style-name="T69">Respublikos Prezidentas</text:span></text:p>
      <text:p text:style-name="P70"/>
      <text:p text:style-name="P71"><text:span text:style-name="T72">Teikia:<text:s/></text:span></text:p>
      <text:p text:style-name="P73">Seimo nariai     Juozas Olekas</text:p>
      <text:p text:style-name="P74">Rasa Budbergytė</text:p>
      <text:p text:style-name="P75">Raminta Popovienė</text:p>
      <text:p text:style-name="P76">Algirdas Sysas</text:p>
      <text:p text:style-name="P77">Julius Sabat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1972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LIENĖ Nerija</meta:initial-creator>
    <dc:creator>adlibuser</dc:creator>
    <meta:creation-date>2018-01-26T07:15:00Z</meta:creation-date>
    <dc:date>2018-01-26T07:15:00Z</dc:date>
    <meta:template xlink:href="Normal.dotm" xlink:type="simple"/>
    <meta:editing-cycles>2</meta:editing-cycles>
    <meta:editing-duration>PT0S</meta:editing-duration>
    <meta:document-statistic meta:page-count="1" meta:paragraph-count="27" meta:word-count="305" meta:character-count="2709" meta:row-count="57" meta:non-whitespace-character-count="2431"/>
  </office:meta>
</office:document-meta>
</file>