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807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font-size="11pt" style:font-size-asian="11pt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4798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5166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52" style:parent-style-name="BodyText" style:family="paragraph">
      <style:paragraph-properties fo:margin-bottom="0in" fo:line-height="100%"/>
    </style:style>
    <style:style style:name="P53" style:parent-style-name="BodyText" style:family="paragraph">
      <style:paragraph-properties fo:margin-bottom="0in" fo:line-height="100%"/>
      <style:text-properties style:font-name="Times New Roman;serif"/>
    </style:style>
    <style:style style:name="P54" style:parent-style-name="BodyText" style:family="paragraph">
      <style:paragraph-properties fo:margin-bottom="0in" fo:line-height="100%"/>
      <style:text-properties style:font-name="Times New Roman;serif"/>
    </style:style>
    <style:style style:name="P55" style:parent-style-name="BodyText" style:family="paragraph">
      <style:paragraph-properties fo:margin-bottom="0in" fo:line-height="100%"/>
      <style:text-properties style:font-name="Times New Roman;serif"/>
    </style:style>
    <style:style style:name="P5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TAUTINIO PAVELDO PRODUKTŲ ĮSTATYMO NR. X-1207 11 STRAIPSNIO PAKEITIMO<text:s/></text:p>
      <text:p text:style-name="P7">ĮSTATYMAS<text:s/></text:p>
      <text:p text:style-name="P8"/>
      <text:p text:style-name="P9">2018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1 straipsnio pakeitimas</text:span></text:p>
      <text:p text:style-name="P16"><text:span text:style-name="T17">Pakeisti 11 straipsnio 1 dalį ir ją išdėstyti taip:</text:span></text:p>
      <text:p text:style-name="P18"><text:span text:style-name="T19">„</text:span><text:span text:style-name="T20">1</text:span><text:span text:style-name="T21">.<text:s/></text:span><text:span text:style-name="T22">Ekspertų komisija sudaroma iš etninės kultūros ir kitų sričių, atsižvelgiant į tautinio paveldo produktų grupes ir sritis, ekspertų, turinčių ne mažiau kaip 5 metų patirties etninės kultūros ir (arba) tradicinių amatų ir (arba) kitose, atsižvelgiant į tautinio paveldo produktų grupes ir sritis, srityse,</text:span><text:span text:style-name="T23"><text:s/></text:span><text:span text:style-name="T24">taip pat iš valstybės institucijų, veikiančių kultūros, tautinio paveldo ir švietimo ir kitose, atsižvelgiant į tautinio paveldo produktų grupes ir sritis, srityse, atstovų. Ekspertų komisijos sudėtį, pirmininką ir darbo tvarkos aprašą, suderintus su Tautinio paveldo produktų taryba, tvirtina žemės ūkio ministras. Ekspertų komisijos sudėtis kas 2 metai atnaujinama ne mažiau kaip trečdaliu. Tas pats asmuo ekspertų komisijos nariu gali būti skiriamas ne daugiau kaip du kartus iš eilės.</text:span><text:span text:style-name="T25"><text:s/></text:span><text:span text:style-name="T26">Ekspertų komisijos narių darb</text:span><text:span text:style-name="T27">as apmokamas Lietuvos Respublikos valstybės ir savivaldybių įstaigų darbuotojų ir komisijų narių darbo apmokėjimo įstatymo nustatyta tvarka</text:span><text:span text:style-name="T28">.</text:span><text:span text:style-name="T29">“</text:span><text:span text:style-name="T30"><text:s/>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text:span text:style-name="T36">ir įgyvendinimas</text:span></text:p>
      <text:p text:style-name="P37"><text:span text:style-name="T38">1</text:span><text:span text:style-name="T39">. Šis įstatymas, išskyrus šio straipsnio 2 dalį,</text:span><text:span text:style-name="T40"><text:s/></text:span><text:span text:style-name="T41">įsigalioja 2019 m. liepos 1 d.</text:span></text:p>
      <text:p text:style-name="P42"><text:span text:style-name="T43">2</text:span><text:span text:style-name="T44">. Lietuvos Respublikos Vyriausybė ar jos įgaliota institucija iki 2019 m. birželio 28 d. priima šio įstatymo įgyvendinamuosius teisės aktu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><text:s/>Socialinių reikalų ir darbo komiteto vardu</text:p>
      <text:p text:style-name="P54">Teikia Komiteto Pirmininkė</text:p>
      <text:p text:style-name="P55">Rimantė Šalaševičiū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8-12-12T11:06:00Z</meta:creation-date>
    <dc:date>2018-12-12T11:06:00Z</dc:date>
    <meta:print-date>2018-06-07T12:0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8" meta:word-count="223" meta:character-count="1682" meta:row-count="30" meta:non-whitespace-character-count="1477"/>
  </office:meta>
</office:document-meta>
</file>