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3743in" fo:margin-right="0.943in">
        <style:tab-stops>
          <style:tab-stop style:type="left" style:position="0.7444in"/>
          <style:tab-stop style:type="left" style:position="0.843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margin-left="4.3743in">
        <style:tab-stops>
          <style:tab-stop style:type="left" style:position="0.843in"/>
        </style:tab-stops>
      </style:paragraph-properties>
      <style:text-properties fo:font-weight="bold" style:font-weight-asian="bold"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T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justify" fo:margin-bottom="0.1111in" fo:margin-left="0.25in" fo:text-indent="0.2423in">
        <style:tab-stops/>
      </style:paragraph-properties>
    </style:style>
    <style:style style:name="T14" style:parent-style-name="DefaultParagraphFont" style:family="text">
      <style:text-properties fo:font-weight="bold" style:font-weight-asian="bold" style:font-weight-complex="bold" style:letter-kerning="true" style:font-size-complex="12pt"/>
    </style:style>
    <style:style style:name="T15" style:parent-style-name="DefaultParagraphFont" style:family="text">
      <style:text-properties fo:font-weight="bold" style:font-weight-asian="bold" style:font-weight-complex="bold" style:letter-kerning="true" style:font-size-complex="12pt"/>
    </style:style>
    <style:style style:name="T16" style:parent-style-name="DefaultParagraphFont" style:family="text">
      <style:text-properties fo:font-weight="bold" style:font-weight-asian="bold" style:font-weight-complex="bold" style:letter-kerning="true"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letter-kerning="true" style:font-size-complex="12pt"/>
    </style:style>
    <style:style style:name="T19" style:parent-style-name="DefaultParagraphFont" style:family="text">
      <style:text-properties style:letter-kerning="true" style:font-size-complex="12pt"/>
    </style:style>
    <style:style style:name="P20" style:parent-style-name="Normal" style:family="paragraph">
      <style:paragraph-properties fo:text-align="justify" fo:text-indent="0.4923in">
        <style:tab-stops>
          <style:tab-stop style:type="left" style:position="5.1187in"/>
        </style:tab-stops>
      </style:paragraph-properties>
    </style:style>
    <style:style style:name="T21" style:parent-style-name="DefaultParagraphFont" style:family="text">
      <style:text-properties style:letter-kerning="true" style:font-size-complex="12pt" style:language-asian="lt" style:country-asian="LT"/>
    </style:style>
    <style:style style:name="T22" style:parent-style-name="DefaultParagraphFont" style:family="text">
      <style:text-properties style:letter-kerning="true" style:font-size-complex="12pt" style:language-asian="lt" style:country-asian="LT"/>
    </style:style>
    <style:style style:name="T23" style:parent-style-name="DefaultParagraphFont" style:family="text">
      <style:text-properties style:letter-kerning="true"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letter-kerning="true"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letter-kerning="true" style:font-size-complex="12pt"/>
    </style:style>
    <style:style style:name="T30" style:parent-style-name="DefaultParagraphFont" style:family="text">
      <style:text-properties style:letter-kerning="true"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letter-kerning="true"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letter-kerning="true" style:font-size-complex="12pt" style:language-asian="lt" style:country-asian="LT"/>
    </style:style>
    <style:style style:name="T45" style:parent-style-name="DefaultParagraphFont" style:family="text">
      <style:text-properties style:letter-kerning="true" style:font-size-complex="12pt" style:language-asian="lt" style:country-asian="LT"/>
    </style:style>
    <style:style style:name="T46" style:parent-style-name="DefaultParagraphFont" style:family="text">
      <style:text-properties style:letter-kerning="true" style:font-size-complex="12pt" style:language-asian="lt" style:country-asian="LT"/>
    </style:style>
    <style:style style:name="T47"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letter-kerning="true"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letter-kerning="true" style:font-size-complex="12pt" style:language-asian="lt" style:country-asian="LT"/>
    </style:style>
    <style:style style:name="T52" style:parent-style-name="DefaultParagraphFont" style:family="text">
      <style:text-properties style:letter-kerning="true" style:font-size-complex="12pt"/>
    </style:style>
    <style:style style:name="P53" style:parent-style-name="Normal" style:family="paragraph">
      <style:paragraph-properties fo:text-align="justify" fo:margin-left="0.25in">
        <style:tab-stops/>
      </style:paragraph-properties>
    </style:style>
    <style:style style:name="P54" style:parent-style-name="Normal" style:family="paragraph">
      <style:paragraph-properties fo:text-align="justify" fo:margin-left="0.0986in" fo:text-indent="0.3937in">
        <style:tab-stops/>
      </style:paragraph-properties>
    </style:style>
    <style:style style:name="T55" style:parent-style-name="DefaultParagraphFont" style:family="text">
      <style:text-properties fo:font-weight="bold" style:font-weight-asian="bold" style:font-weight-complex="bold" style:letter-kerning="true" style:font-size-complex="12pt"/>
    </style:style>
    <style:style style:name="T56" style:parent-style-name="DefaultParagraphFont" style:family="text">
      <style:text-properties fo:font-weight="bold" style:font-weight-asian="bold" style:font-weight-complex="bold" style:letter-kerning="true" style:font-size-complex="12pt"/>
    </style:style>
    <style:style style:name="T57" style:parent-style-name="DefaultParagraphFont" style:family="text">
      <style:text-properties fo:font-weight="bold" style:font-weight-asian="bold" style:font-weight-complex="bold" style:letter-kerning="true" style:font-size-complex="12pt"/>
    </style:style>
    <style:style style:name="P58" style:parent-style-name="Normal" style:family="paragraph">
      <style:paragraph-properties fo:text-align="justify" fo:margin-left="0.0986in" fo:text-indent="0.3937in">
        <style:tab-stops/>
      </style:paragraph-properties>
    </style:style>
    <style:style style:name="T59" style:parent-style-name="DefaultParagraphFont" style:family="text">
      <style:text-properties style:letter-kerning="true" style:font-size-complex="12pt"/>
    </style:style>
    <style:style style:name="T60" style:parent-style-name="DefaultParagraphFont" style:family="text">
      <style:text-properties style:letter-kerning="true" style:font-size-complex="12pt"/>
    </style:style>
    <style:style style:name="P61" style:parent-style-name="Normal" style:family="paragraph">
      <style:paragraph-properties fo:text-align="justify" fo:margin-left="0.0986in" fo:text-indent="0.3937in">
        <style:tab-stops/>
      </style:paragraph-properties>
    </style:style>
    <style:style style:name="T62" style:parent-style-name="DefaultParagraphFont" style:family="text">
      <style:text-properties style:letter-kerning="true" style:font-size-complex="12pt"/>
    </style:style>
    <style:style style:name="T63" style:parent-style-name="DefaultParagraphFont" style:family="text">
      <style:text-properties fo:font-weight="bold" style:font-weight-asian="bold" style:font-weight-complex="bold" style:letter-kerning="true" style:font-size-complex="12pt"/>
    </style:style>
    <style:style style:name="T64" style:parent-style-name="DefaultParagraphFont" style:family="text">
      <style:text-properties fo:font-weight="bold" style:font-weight-asian="bold" style:font-weight-complex="bold" style:letter-kerning="true" style:font-size-complex="12pt"/>
    </style:style>
    <style:style style:name="T65" style:parent-style-name="DefaultParagraphFont" style:family="text">
      <style:text-properties fo:font-weight="bold" style:font-weight-asian="bold" style:font-weight-complex="bold" style:letter-kerning="true" style:font-size-complex="12pt"/>
    </style:style>
    <style:style style:name="P66" style:parent-style-name="Normal" style:family="paragraph">
      <style:paragraph-properties fo:text-align="justify" fo:margin-left="0.0986in" fo:text-indent="0.3937in">
        <style:tab-stops/>
      </style:paragraph-properties>
    </style:style>
    <style:style style:name="T67" style:parent-style-name="DefaultParagraphFont" style:family="text">
      <style:text-properties fo:color="#000000" style:letter-kerning="true" style:font-size-complex="12pt"/>
    </style:style>
    <style:style style:name="T68" style:parent-style-name="DefaultParagraphFont" style:family="text">
      <style:text-properties fo:color="#000000" style:letter-kerning="true" style:font-size-complex="12pt"/>
    </style:style>
    <style:style style:name="T69" style:parent-style-name="DefaultParagraphFont" style:family="text">
      <style:text-properties fo:color="#000000" style:letter-kerning="true" style:font-size-complex="12pt"/>
    </style:style>
    <style:style style:name="T70" style:parent-style-name="DefaultParagraphFont" style:family="text">
      <style:text-properties fo:color="#000000" style:letter-kerning="true" style:text-position="super 66.6%" style:font-size-complex="12pt"/>
    </style:style>
    <style:style style:name="T71" style:parent-style-name="DefaultParagraphFont" style:family="text">
      <style:text-properties fo:color="#000000" style:letter-kerning="true" style:font-size-complex="12pt"/>
    </style:style>
    <style:style style:name="T72" style:parent-style-name="DefaultParagraphFont" style:family="text">
      <style:text-properties style:letter-kerning="true" style:font-size-complex="12pt"/>
    </style:style>
    <style:style style:name="T73" style:parent-style-name="DefaultParagraphFont" style:family="text">
      <style:text-properties fo:color="#000000" style:letter-kerning="true"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etter-kerning="true" fo:font-size="11pt" style:font-size-asian="11pt" style:font-size-complex="11pt"/>
    </style:style>
    <style:style style:name="T76" style:parent-style-name="DefaultParagraphFont" style:family="text">
      <style:text-properties fo:color="#000000" style:letter-kerning="true" style:font-size-complex="12pt"/>
    </style:style>
    <style:style style:name="T77" style:parent-style-name="DefaultParagraphFont" style:family="text">
      <style:text-properties fo:color="#000000" style:letter-kerning="true" style:font-size-complex="12pt"/>
    </style:style>
    <style:style style:name="T78" style:parent-style-name="DefaultParagraphFont" style:family="text">
      <style:text-properties fo:color="#000000" style:letter-kerning="true" style:font-size-complex="12pt"/>
    </style:style>
    <style:style style:name="T79" style:parent-style-name="DefaultParagraphFont" style:family="text">
      <style:text-properties style:letter-kerning="true"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etter-kerning="true" style:font-size-complex="12pt"/>
    </style:style>
    <style:style style:name="T82" style:parent-style-name="DefaultParagraphFont" style:family="text">
      <style:text-properties fo:color="#000000" style:letter-kerning="true" style:font-size-complex="12pt"/>
    </style:style>
    <style:style style:name="T83" style:parent-style-name="DefaultParagraphFont" style:family="text">
      <style:text-properties fo:color="#000000" style:letter-kerning="true" style:font-size-complex="12pt"/>
    </style:style>
    <style:style style:name="T84" style:parent-style-name="DefaultParagraphFont" style:family="text">
      <style:text-properties fo:color="#000000" style:letter-kerning="true" style:font-size-complex="12pt"/>
    </style:style>
    <style:style style:name="T85" style:parent-style-name="DefaultParagraphFont" style:family="text">
      <style:text-properties fo:color="#000000" style:letter-kerning="true"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letter-kerning="true" style:font-size-complex="12pt" style:language-asian="lt" style:country-asian="LT"/>
    </style:style>
    <style:style style:name="T88" style:parent-style-name="DefaultParagraphFont" style:family="text">
      <style:text-properties style:letter-kerning="true" style:font-size-complex="12pt" style:language-asian="lt" style:country-asian="LT"/>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333333" style:letter-kerning="true" style:font-size-complex="12pt" fo:background-color="#FFFFFF"/>
    </style:style>
    <style:style style:name="T93" style:parent-style-name="DefaultParagraphFont" style:family="text">
      <style:text-properties fo:color="#333333" style:letter-kerning="true" style:font-size-complex="12pt" fo:background-color="#FFFFFF"/>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letter-kerning="true"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letter-kerning="true" style:font-size-complex="12pt"/>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language-asian="lt" style:country-asian="LT"/>
    </style:style>
    <style:style style:name="T100"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letter-kerning="true" style:font-size-complex="12pt" style:language-asian="lt" style:country-asian="LT"/>
    </style:style>
    <style:style style:name="T104" style:parent-style-name="DefaultParagraphFont" style:family="text">
      <style:text-properties style:letter-kerning="true"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letter-kerning="true"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letter-kerning="true" style:font-size-complex="12p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letter-kerning="true" style:font-size-complex="12pt"/>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style:letter-kerning="true" style:font-size-complex="12pt"/>
    </style:style>
    <style:style style:name="T122" style:parent-style-name="DefaultParagraphFont" style:family="text">
      <style:text-properties fo:font-weight="bold" style:font-weight-asian="bold" style:font-weight-complex="bold" style:letter-kerning="true" style:font-size-complex="12pt"/>
    </style:style>
    <style:style style:name="T123" style:parent-style-name="DefaultParagraphFont" style:family="text">
      <style:text-properties fo:font-weight="bold" style:font-weight-asian="bold" style:font-weight-complex="bold" style:letter-kerning="true"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letter-kerning="true"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letter-kerning="true" style:font-size-complex="12pt" style:language-asian="lt" style:country-asian="LT"/>
    </style:style>
    <style:style style:name="T128" style:parent-style-name="DefaultParagraphFont" style:family="text">
      <style:text-properties fo:color="#000000" style:letter-kerning="true" style:font-size-complex="12pt"/>
    </style:style>
    <style:style style:name="T129" style:parent-style-name="DefaultParagraphFont" style:family="text">
      <style:text-properties fo:color="#000000" style:letter-kerning="true" style:font-size-complex="12pt"/>
    </style:style>
    <style:style style:name="T130" style:parent-style-name="DefaultParagraphFont" style:family="text">
      <style:text-properties fo:color="#000000" style:letter-kerning="true"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etter-kerning="true" style:font-size-complex="12pt"/>
    </style:style>
    <style:style style:name="T136" style:parent-style-name="DefaultParagraphFont" style:family="text">
      <style:text-properties style:letter-kerning="true"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etter-kerning="true" style:font-size-complex="12pt"/>
    </style:style>
    <style:style style:name="T139" style:parent-style-name="DefaultParagraphFont" style:family="text">
      <style:text-properties fo:color="#000000" style:letter-kerning="true" style:font-size-complex="12pt"/>
    </style:style>
    <style:style style:name="T140" style:parent-style-name="DefaultParagraphFont" style:family="text">
      <style:text-properties fo:color="#000000" style:letter-kerning="true" style:font-size-complex="12pt"/>
    </style:style>
    <style:style style:name="T141" style:parent-style-name="DefaultParagraphFont" style:family="text">
      <style:text-properties fo:color="#000000" style:letter-kerning="true" style:font-size-complex="12pt"/>
    </style:style>
    <style:style style:name="T142" style:parent-style-name="DefaultParagraphFont" style:family="text">
      <style:text-properties style:letter-kerning="true"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letter-kerning="true" style:font-size-complex="12pt"/>
    </style:style>
    <style:style style:name="T146" style:parent-style-name="DefaultParagraphFont" style:family="text">
      <style:text-properties style:letter-kerning="true" style:font-size-complex="12pt"/>
    </style:style>
    <style:style style:name="T147" style:parent-style-name="DefaultParagraphFont" style:family="text">
      <style:text-properties fo:font-style="italic" style:font-style-asian="italic" style:font-style-complex="italic" style:letter-kerning="true" style:font-size-complex="12pt"/>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letter-kerning="true"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etter-kerning="true" style:font-size-complex="12pt"/>
    </style:style>
    <style:style style:name="T153" style:parent-style-name="DefaultParagraphFont" style:family="text">
      <style:text-properties fo:color="#000000" style:letter-kerning="true" style:font-size-complex="12pt"/>
    </style:style>
    <style:style style:name="T154" style:parent-style-name="DefaultParagraphFont" style:family="text">
      <style:text-properties fo:color="#000000" style:letter-kerning="true" style:font-size-complex="12pt"/>
    </style:style>
    <style:style style:name="T155" style:parent-style-name="DefaultParagraphFont" style:family="text">
      <style:text-properties style:letter-kerning="true" style:font-size-complex="12pt"/>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style:letter-kerning="true" style:font-size-complex="12pt"/>
    </style:style>
    <style:style style:name="T159" style:parent-style-name="DefaultParagraphFont" style:family="text">
      <style:text-properties fo:font-weight="bold" style:font-weight-asian="bold" style:font-weight-complex="bold" style:letter-kerning="true" style:font-size-complex="12pt"/>
    </style:style>
    <style:style style:name="T160" style:parent-style-name="DefaultParagraphFont" style:family="text">
      <style:text-properties fo:font-weight="bold" style:font-weight-asian="bold" style:font-weight-complex="bold" style:letter-kerning="true"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letter-kerning="true"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letter-kerning="true" style:font-size-complex="12pt"/>
    </style:style>
    <style:style style:name="T165" style:parent-style-name="DefaultParagraphFont" style:family="text">
      <style:text-properties fo:font-weight="bold" style:font-weight-asian="bold" style:font-weight-complex="bold" style:letter-kerning="true" style:font-size-complex="12pt"/>
    </style:style>
    <style:style style:name="T166" style:parent-style-name="DefaultParagraphFont" style:family="text">
      <style:text-properties fo:font-weight="bold" style:font-weight-asian="bold" style:font-weight-complex="bold" style:letter-kerning="true" style:font-size-complex="12pt"/>
    </style:style>
    <style:style style:name="T167" style:parent-style-name="DefaultParagraphFont" style:family="text">
      <style:text-properties fo:font-weight="bold" style:font-weight-asian="bold" style:font-weight-complex="bold" style:letter-kerning="true"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letter-kerning="true" style:font-size-complex="12pt"/>
    </style:style>
    <style:style style:name="T186" style:parent-style-name="DefaultParagraphFont" style:family="text">
      <style:text-properties fo:font-style="italic" style:font-style-asian="italic" style:font-style-complex="italic" style:letter-kerning="true" style:font-size-complex="12pt"/>
    </style:style>
    <style:style style:name="T187" style:parent-style-name="DefaultParagraphFont" style:family="text">
      <style:text-properties style:letter-kerning="true" style:font-size-complex="12pt"/>
    </style:style>
    <style:style style:name="T188" style:parent-style-name="DefaultParagraphFont" style:family="text">
      <style:text-properties style:letter-kerning="true"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font-weight-complex="bold" style:letter-kerning="true" style:font-size-complex="12pt"/>
    </style:style>
    <style:style style:name="T197" style:parent-style-name="DefaultParagraphFont" style:family="text">
      <style:text-properties fo:font-weight="bold" style:font-weight-asian="bold" style:font-weight-complex="bold" style:letter-kerning="true" style:font-size-complex="12pt"/>
    </style:style>
    <style:style style:name="T198" style:parent-style-name="DefaultParagraphFont" style:family="text">
      <style:text-properties fo:font-weight="bold" style:font-weight-asian="bold" style:font-weight-complex="bold" style:letter-kerning="true" style:font-size-complex="12pt"/>
    </style:style>
    <style:style style:name="T199" style:parent-style-name="DefaultParagraphFont" style:family="text">
      <style:text-properties fo:font-weight="bold" style:font-weight-asian="bold" style:font-weight-complex="bold" style:letter-kerning="true" style:text-position="super 66.6%" style:font-size-complex="12pt"/>
    </style:style>
    <style:style style:name="T200" style:parent-style-name="DefaultParagraphFont" style:family="text">
      <style:text-properties fo:font-weight="bold" style:font-weight-asian="bold" style:font-weight-complex="bold" style:letter-kerning="true"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letter-kerning="true" style:font-size-complex="12pt"/>
    </style:style>
    <style:style style:name="T203" style:parent-style-name="DefaultParagraphFont" style:family="text">
      <style:text-properties style:letter-kerning="true" style:text-position="super 66.6%" style:font-size-complex="12pt"/>
    </style:style>
    <style:style style:name="T204" style:parent-style-name="DefaultParagraphFont" style:family="text">
      <style:text-properties style:letter-kerning="true"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letter-kerning="true" style:font-size-complex="12pt"/>
    </style:style>
    <style:style style:name="T207" style:parent-style-name="DefaultParagraphFont" style:family="text">
      <style:text-properties fo:font-weight="bold" style:font-weight-asian="bold" style:font-weight-complex="bold" style:letter-kerning="true" style:font-size-complex="12pt"/>
    </style:style>
    <style:style style:name="T208" style:parent-style-name="DefaultParagraphFont" style:family="text">
      <style:text-properties fo:font-weight="bold" style:font-weight-asian="bold" style:font-weight-complex="bold" style:letter-kerning="true" style:text-position="super 66.6%" style:font-size-complex="12pt"/>
    </style:style>
    <style:style style:name="T209" style:parent-style-name="DefaultParagraphFont" style:family="text">
      <style:text-properties fo:font-weight="bold" style:font-weight-asian="bold" style:font-weight-complex="bold" style:letter-kerning="true" style:font-size-complex="12pt"/>
    </style:style>
    <style:style style:name="T210" style:parent-style-name="DefaultParagraphFont" style:family="text">
      <style:text-properties fo:font-weight="bold" style:font-weight-asian="bold" style:font-weight-complex="bold" style:letter-kerning="true" style:font-size-complex="12pt"/>
    </style:style>
    <style:style style:name="P211" style:parent-style-name="Normal" style:family="paragraph">
      <style:paragraph-properties fo:text-align="justify" fo:margin-left="0.0986in" fo:text-indent="0.3937in">
        <style:tab-stops/>
      </style:paragraph-properties>
    </style:style>
    <style:style style:name="T212" style:parent-style-name="DefaultParagraphFont" style:family="text">
      <style:text-properties fo:color="#000000" style:letter-kerning="true" style:font-size-complex="12pt"/>
    </style:style>
    <style:style style:name="T213" style:parent-style-name="DefaultParagraphFont" style:family="text">
      <style:text-properties style:letter-kerning="true" style:font-size-complex="12pt"/>
    </style:style>
    <style:style style:name="T214" style:parent-style-name="DefaultParagraphFont" style:family="text">
      <style:text-properties fo:color="#000000" style:letter-kerning="true" style:font-size-complex="12pt"/>
    </style:style>
    <style:style style:name="T215" style:parent-style-name="DefaultParagraphFont" style:family="text">
      <style:text-properties style:letter-kerning="true" style:font-size-complex="12pt"/>
    </style:style>
    <style:style style:name="T216" style:parent-style-name="DefaultParagraphFont" style:family="text">
      <style:text-properties fo:color="#000000" style:letter-kerning="true" style:font-size-complex="12pt"/>
    </style:style>
    <style:style style:name="T217" style:parent-style-name="DefaultParagraphFont" style:family="text">
      <style:text-properties fo:color="#000000" style:letter-kerning="true" style:font-size-complex="12pt"/>
    </style:style>
    <style:style style:name="P218" style:parent-style-name="Normal" style:family="paragraph">
      <style:paragraph-properties fo:text-align="justify" fo:margin-left="0.0986in" fo:text-indent="0.3937in">
        <style:tab-stops/>
      </style:paragraph-properties>
    </style:style>
    <style:style style:name="T219" style:parent-style-name="DefaultParagraphFont" style:family="text">
      <style:text-properties fo:color="#000000" style:letter-kerning="true" style:font-size-complex="12pt"/>
    </style:style>
    <style:style style:name="T220" style:parent-style-name="DefaultParagraphFont" style:family="text">
      <style:text-properties fo:color="#000000" style:letter-kerning="true" style:font-size-complex="12pt"/>
    </style:style>
    <style:style style:name="T221" style:parent-style-name="DefaultParagraphFont" style:family="text">
      <style:text-properties fo:color="#000000" style:letter-kerning="true" style:font-size-complex="12pt"/>
    </style:style>
    <style:style style:name="P222" style:parent-style-name="Normal" style:family="paragraph">
      <style:paragraph-properties fo:text-align="justify" fo:margin-left="0.0986in" fo:text-indent="0.3937in">
        <style:tab-stops/>
      </style:paragraph-properties>
    </style:style>
    <style:style style:name="T223" style:parent-style-name="DefaultParagraphFont" style:family="text">
      <style:text-properties fo:color="#000000" style:letter-kerning="true" style:font-size-complex="12pt"/>
    </style:style>
    <style:style style:name="T224" style:parent-style-name="DefaultParagraphFont" style:family="text">
      <style:text-properties fo:color="#000000" style:letter-kerning="true" style:font-size-complex="12pt"/>
    </style:style>
    <style:style style:name="T225" style:parent-style-name="DefaultParagraphFont" style:family="text">
      <style:text-properties fo:color="#000000" style:letter-kerning="true" style:font-size-complex="12pt"/>
    </style:style>
    <style:style style:name="T226" style:parent-style-name="DefaultParagraphFont" style:family="text">
      <style:text-properties style:letter-kerning="true" style:font-size-complex="12pt"/>
    </style:style>
    <style:style style:name="T227" style:parent-style-name="DefaultParagraphFont" style:family="text">
      <style:text-properties style:letter-kerning="true" style:font-size-complex="12pt"/>
    </style:style>
    <style:style style:name="T228" style:parent-style-name="DefaultParagraphFont" style:family="text">
      <style:text-properties style:letter-kerning="true" style:font-size-complex="12pt"/>
    </style:style>
    <style:style style:name="T229"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230" style:parent-style-name="DefaultParagraphFont" style:family="text">
      <style:text-properties style:letter-kerning="true" style:font-size-complex="12pt"/>
    </style:style>
    <style:style style:name="T231"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232" style:parent-style-name="DefaultParagraphFont" style:family="text">
      <style:text-properties style:letter-kerning="true" style:font-size-complex="12pt"/>
    </style:style>
    <style:style style:name="T233" style:parent-style-name="DefaultParagraphFont" style:family="text">
      <style:text-properties fo:color="#000000" style:letter-kerning="true" style:font-size-complex="12pt"/>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style:font-weight-complex="bold" style:letter-kerning="true" style:font-size-complex="12pt"/>
    </style:style>
    <style:style style:name="T237" style:parent-style-name="DefaultParagraphFont" style:family="text">
      <style:text-properties fo:font-weight="bold" style:font-weight-asian="bold" style:font-weight-complex="bold" style:letter-kerning="true" style:font-size-complex="12pt"/>
    </style:style>
    <style:style style:name="T238" style:parent-style-name="DefaultParagraphFont" style:family="text">
      <style:text-properties fo:font-weight="bold" style:font-weight-asian="bold" style:font-weight-complex="bold" style:letter-kerning="true"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letter-kerning="true"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letter-kerning="true" style:font-size-complex="12pt" style:language-asian="lt" style:country-asian="LT"/>
    </style:style>
    <style:style style:name="T243" style:parent-style-name="DefaultParagraphFont" style:family="text">
      <style:text-properties fo:font-weight="bold" style:font-weight-asian="bold" style:font-weight-complex="bold" style:letter-kerning="true" style:font-size-complex="12pt"/>
    </style:style>
    <style:style style:name="T244" style:parent-style-name="DefaultParagraphFont" style:family="text">
      <style:text-properties fo:font-weight="bold" style:font-weight-asian="bold" style:font-weight-complex="bold" style:letter-kerning="true" style:font-size-complex="12pt"/>
    </style:style>
    <style:style style:name="T245" style:parent-style-name="DefaultParagraphFont" style:family="text">
      <style:text-properties fo:font-weight="bold" style:font-weight-asian="bold" style:font-weight-complex="bold" style:letter-kerning="true" style:font-size-complex="12pt"/>
    </style:style>
    <style:style style:name="T246" style:parent-style-name="DefaultParagraphFont" style:family="text">
      <style:text-properties fo:font-weight="bold" style:font-weight-asian="bold" style:font-weight-complex="bold" style:letter-kerning="true"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letter-kerning="true" style:font-size-complex="12pt"/>
    </style:style>
    <style:style style:name="T249"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250" style:parent-style-name="DefaultParagraphFont" style:family="text">
      <style:text-properties style:letter-kerning="true" style:font-size-complex="12pt"/>
    </style:style>
    <style:style style:name="T251"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252"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253" style:parent-style-name="DefaultParagraphFont" style:family="text">
      <style:text-properties style:letter-kerning="true" style:font-size-complex="12pt"/>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letter-kerning="true" style:font-size-complex="12pt"/>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style:font-weight-complex="bold" style:letter-kerning="true" style:font-size-complex="12pt"/>
    </style:style>
    <style:style style:name="T259" style:parent-style-name="DefaultParagraphFont" style:family="text">
      <style:text-properties fo:font-weight="bold" style:font-weight-asian="bold" style:font-weight-complex="bold" style:letter-kerning="true" style:font-size-complex="12pt"/>
    </style:style>
    <style:style style:name="T260" style:parent-style-name="DefaultParagraphFont" style:family="text">
      <style:text-properties fo:font-weight="bold" style:font-weight-asian="bold" style:font-weight-complex="bold" style:letter-kerning="true"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letter-kerning="true" style:font-size-complex="12pt" style:language-asian="lt" style:country-asian="LT"/>
    </style:style>
    <style:style style:name="T266" style:parent-style-name="DefaultParagraphFont" style:family="text">
      <style:text-properties style:letter-kerning="true" style:font-size-complex="12pt"/>
    </style:style>
    <style:style style:name="T267" style:parent-style-name="DefaultParagraphFont" style:family="text">
      <style:text-properties style:letter-kerning="true" style:font-size-complex="12pt"/>
    </style:style>
    <style:style style:name="T268" style:parent-style-name="DefaultParagraphFont" style:family="text">
      <style:text-properties style:letter-kerning="true" style:font-size-complex="12pt"/>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style:font-weight-complex="bold" style:letter-kerning="true" style:font-size-complex="12pt"/>
    </style:style>
    <style:style style:name="T272" style:parent-style-name="DefaultParagraphFont" style:family="text">
      <style:text-properties fo:font-weight="bold" style:font-weight-asian="bold" style:font-weight-complex="bold" style:letter-kerning="true" style:font-size-complex="12pt"/>
    </style:style>
    <style:style style:name="T273" style:parent-style-name="DefaultParagraphFont" style:family="text">
      <style:text-properties fo:font-weight="bold" style:font-weight-asian="bold" style:font-weight-complex="bold" style:letter-kerning="true"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letter-kerning="true"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letter-kerning="true" style:font-size-complex="12pt" style:language-asian="lt" style:country-asian="LT"/>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letter-kerning="true" style:font-size-complex="12pt"/>
    </style:style>
    <style:style style:name="T280" style:parent-style-name="DefaultParagraphFont" style:family="text">
      <style:text-properties style:letter-kerning="true" style:font-size-complex="12pt"/>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T283" style:parent-style-name="DefaultParagraphFont" style:family="text">
      <style:text-properties fo:font-weight="bold" style:font-weight-asian="bold" style:font-weight-complex="bold" style:letter-kerning="true" style:font-size-complex="12pt"/>
    </style:style>
    <style:style style:name="T284" style:parent-style-name="DefaultParagraphFont" style:family="text">
      <style:text-properties fo:font-weight="bold" style:font-weight-asian="bold" style:font-weight-complex="bold" style:letter-kerning="true" style:font-size-complex="12pt"/>
    </style:style>
    <style:style style:name="T285" style:parent-style-name="DefaultParagraphFont" style:family="text">
      <style:text-properties fo:font-weight="bold" style:font-weight-asian="bold" style:font-weight-complex="bold" style:letter-kerning="true"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letter-kerning="true" style:font-size-complex="12pt"/>
    </style:style>
    <style:style style:name="T288" style:parent-style-name="DefaultParagraphFont" style:family="text">
      <style:text-properties fo:color="#000000" style:letter-kerning="true"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weight-complex="bold" style:letter-kerning="true" style:font-size-complex="12pt"/>
    </style:style>
    <style:style style:name="T291" style:parent-style-name="DefaultParagraphFont" style:family="text">
      <style:text-properties style:font-weight-complex="bold" style:letter-kerning="true" style:font-size-complex="12pt"/>
    </style:style>
    <style:style style:name="T292" style:parent-style-name="DefaultParagraphFont" style:family="text">
      <style:text-properties style:font-weight-complex="bold" style:letter-kerning="true" style:font-size-complex="12pt"/>
    </style:style>
    <style:style style:name="T293" style:parent-style-name="DefaultParagraphFont" style:family="text">
      <style:text-properties style:font-weight-complex="bold" fo:color="#333333" style:letter-kerning="true" style:font-size-complex="12pt"/>
    </style:style>
    <style:style style:name="T294" style:parent-style-name="DefaultParagraphFont" style:family="text">
      <style:text-properties style:font-weight-complex="bold" style:letter-kerning="true" style:font-size-complex="12pt"/>
    </style:style>
    <style:style style:name="T295" style:parent-style-name="DefaultParagraphFont" style:family="text">
      <style:text-properties style:font-weight-complex="bold" fo:color="#0563C1" style:letter-kerning="true" style:font-size-complex="12pt" style:text-underline-type="single" style:text-underline-style="solid" style:text-underline-width="auto" style:text-underline-mode="continuous"/>
    </style:style>
    <style:style style:name="T296" style:parent-style-name="DefaultParagraphFont" style:family="text">
      <style:text-properties style:font-weight-complex="bold" fo:color="#0563C1" style:letter-kerning="true" style:font-size-complex="12pt" style:text-underline-type="single" style:text-underline-style="solid" style:text-underline-width="auto" style:text-underline-mode="continuous"/>
    </style:style>
    <style:style style:name="T297" style:parent-style-name="DefaultParagraphFont" style:family="text">
      <style:text-properties style:font-weight-complex="bold" style:letter-kerning="true" style:font-size-complex="12pt"/>
    </style:style>
    <style:style style:name="T298" style:parent-style-name="DefaultParagraphFont" style:family="text">
      <style:text-properties style:font-weight-complex="bold" fo:color="#0563C1" style:letter-kerning="true" style:font-size-complex="12pt" style:text-underline-type="single" style:text-underline-style="solid" style:text-underline-width="auto" style:text-underline-mode="continuous"/>
    </style:style>
    <style:style style:name="T299" style:parent-style-name="DefaultParagraphFont" style:family="text">
      <style:text-properties style:font-weight-complex="bold" style:letter-kerning="true" style:font-size-complex="12pt"/>
    </style:style>
    <style:style style:name="T300" style:parent-style-name="DefaultParagraphFont" style:family="text">
      <style:text-properties style:font-weight-complex="bold" fo:color="#0563C1" style:letter-kerning="true" style:font-size-complex="12pt" style:text-underline-type="single" style:text-underline-style="solid" style:text-underline-width="auto" style:text-underline-mode="continuous"/>
    </style:style>
    <style:style style:name="T301" style:parent-style-name="DefaultParagraphFont" style:family="text">
      <style:text-properties style:font-weight-complex="bold" style:letter-kerning="true" style:font-size-complex="12pt"/>
    </style:style>
    <style:style style:name="T302" style:parent-style-name="DefaultParagraphFont" style:family="text">
      <style:text-properties style:font-weight-complex="bold" style:letter-kerning="true" style:font-size-complex="12pt"/>
    </style:style>
    <style:style style:name="T303" style:parent-style-name="DefaultParagraphFont" style:family="text">
      <style:text-properties style:font-weight-complex="bold" fo:color="#0563C1" style:letter-kerning="true" style:font-size-complex="12pt" style:text-underline-type="single" style:text-underline-style="solid" style:text-underline-width="auto" style:text-underline-mode="continuous"/>
    </style:style>
    <style:style style:name="T304" style:parent-style-name="DefaultParagraphFont" style:family="text">
      <style:text-properties style:font-weight-complex="bold" style:letter-kerning="true" style:font-size-complex="12pt"/>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T307" style:parent-style-name="DefaultParagraphFont" style:family="text">
      <style:text-properties fo:font-weight="bold" style:font-weight-asian="bold" style:font-weight-complex="bold" style:letter-kerning="true" style:font-size-complex="12pt"/>
    </style:style>
    <style:style style:name="T308" style:parent-style-name="DefaultParagraphFont" style:family="text">
      <style:text-properties fo:font-weight="bold" style:font-weight-asian="bold" style:font-weight-complex="bold" style:letter-kerning="true" style:font-size-complex="12pt"/>
    </style:style>
    <style:style style:name="T309" style:parent-style-name="DefaultParagraphFont" style:family="text">
      <style:text-properties fo:font-weight="bold" style:font-weight-asian="bold" style:font-weight-complex="bold" style:letter-kerning="true"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letter-kerning="true" style:font-size-complex="12pt"/>
    </style:style>
    <style:style style:name="T312" style:parent-style-name="DefaultParagraphFont" style:family="text">
      <style:text-properties style:letter-kerning="true" style:font-size-complex="12pt"/>
    </style:style>
    <style:style style:name="T313" style:parent-style-name="DefaultParagraphFont" style:family="text">
      <style:text-properties style:letter-kerning="true" style:font-size-complex="12p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letter-kerning="true" style:font-size-complex="12pt"/>
    </style:style>
    <style:style style:name="T316" style:parent-style-name="DefaultParagraphFont" style:family="text">
      <style:text-properties style:letter-kerning="true" style:font-size-complex="12pt"/>
    </style:style>
    <style:style style:name="T317" style:parent-style-name="DefaultParagraphFont" style:family="text">
      <style:text-properties style:letter-kerning="true" style:font-size-complex="12p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letter-kerning="true"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fo:color="#000000" style:letter-kerning="true" style:font-size-complex="12pt" style:language-asian="lt" style:country-asian="LT"/>
    </style:style>
    <style:style style:name="T322" style:parent-style-name="DefaultParagraphFont" style:family="text">
      <style:text-properties fo:color="#000000" style:letter-kerning="true" style:font-size-complex="12pt" style:language-asian="lt" style:country-asian="LT"/>
    </style:style>
    <style:style style:name="T323" style:parent-style-name="DefaultParagraphFont" style:family="text">
      <style:text-properties fo:color="#000000" style:letter-kerning="true" style:font-size-complex="12pt" style:language-asian="lt" style:country-asian="LT"/>
    </style:style>
    <style:style style:name="T324" style:parent-style-name="DefaultParagraphFont" style:family="text">
      <style:text-properties fo:color="#000000" style:letter-kerning="true"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color="#000000" style:letter-kerning="true" style:font-size-complex="12pt" style:language-asian="lt" style:country-asian="LT"/>
    </style:style>
    <style:style style:name="T327" style:parent-style-name="DefaultParagraphFont" style:family="text">
      <style:text-properties fo:color="#000000" style:letter-kerning="true" style:font-size-complex="12pt" style:language-asian="lt" style:country-asian="LT"/>
    </style:style>
    <style:style style:name="T328" style:parent-style-name="DefaultParagraphFont" style:family="text">
      <style:text-properties fo:color="#000000" style:letter-kerning="true"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style:letter-kerning="true" style:font-size-complex="12pt" style:language-asian="lt" style:country-asian="LT"/>
    </style:style>
    <style:style style:name="T331" style:parent-style-name="DefaultParagraphFont" style:family="text">
      <style:text-properties fo:color="#000000" style:letter-kerning="true" style:font-size-complex="12pt" style:language-asian="lt" style:country-asian="LT"/>
    </style:style>
    <style:style style:name="P332" style:parent-style-name="Normal" style:family="paragraph">
      <style:paragraph-properties fo:text-align="justify" fo:margin-left="0.25in">
        <style:tab-stops/>
      </style:paragraph-properties>
      <style:text-properties style:letter-kerning="true" style:font-size-complex="12pt"/>
    </style:style>
    <style:style style:name="P333" style:parent-style-name="Normal" style:family="paragraph">
      <style:paragraph-properties fo:margin-left="0.25in">
        <style:tab-stops/>
      </style:paragraph-properties>
      <style:text-properties fo:font-style="italic" style:font-style-asian="italic" style:font-style-complex="italic" style:letter-kerning="true" style:font-size-complex="12pt"/>
    </style:style>
    <style:style style:name="P334" style:parent-style-name="Normal" style:family="paragraph">
      <style:paragraph-properties fo:text-indent="0.5in"/>
    </style:style>
    <style:style style:name="T335" style:parent-style-name="DefaultParagraphFont" style:family="text">
      <style:text-properties fo:font-style="italic" style:font-style-asian="italic" style:font-style-complex="italic" style:letter-kerning="true" style:font-size-complex="12pt"/>
    </style:style>
    <style:style style:name="P336" style:parent-style-name="Normal" style:family="paragraph">
      <style:text-properties fo:font-size="7pt" style:font-size-asian="7pt" style:font-size-complex="7pt"/>
    </style:style>
    <style:style style:name="P337" style:parent-style-name="Normal" style:family="paragraph">
      <style:paragraph-properties fo:margin-left="0.25in">
        <style:tab-stops/>
      </style:paragraph-properties>
      <style:text-properties fo:font-style="italic" style:font-style-asian="italic" style:font-style-complex="italic" style:letter-kerning="true" style:font-size-complex="12pt"/>
    </style:style>
    <style:style style:name="P338" style:parent-style-name="Normal" style:family="paragraph">
      <style:text-properties fo:font-size="7pt" style:font-size-asian="7pt" style:font-size-complex="7pt"/>
    </style:style>
    <style:style style:name="P339" style:parent-style-name="Normal" style:family="paragraph">
      <style:paragraph-properties fo:margin-left="0.25in">
        <style:tab-stops/>
      </style:paragraph-properties>
    </style:style>
    <style:style style:name="T340" style:parent-style-name="DefaultParagraphFont" style:family="text">
      <style:text-properties style:letter-kerning="true" style:font-size-complex="12pt"/>
    </style:style>
  </office:automatic-styles>
  <office:body>
    <office:text text:use-soft-page-breaks="true">
      <text:p text:style-name="P1"><text:span text:style-name="T2">Projektas</text:span></text:p>
      <text:p text:style-name="P3"/>
      <text:p text:style-name="P4"><text:span text:style-name="T5">LIETUVOS RESPUBLIKOS</text:span><text:span text:style-name="T6"><text:line-break/>VERTYBINIŲ POPIERIŲ ĮSTATYMO NR. X-1023 2, 12, 13, 14, 22, 27, 37 STRAIPSNIŲ, PRIEDO PAKEITIMO IR ĮSTATYMO PAPILDYMO 15</text:span><text:span text:style-name="T7">1</text:span><text:span text:style-name="T8"><text:s/>STRAIPSNIU</text:span></text:p>
      <text:p text:style-name="P9">ĮSTATYMAS</text:p>
      <text:p text:style-name="P10"/>
      <text:p text:style-name="P11">2024 m. <text:s text:c="14"/>d. Nr.</text:p>
      <text:p text:style-name="P12">Vilnius</text:p>
      <text:p text:style-name="Normal"/>
      <text:p text:style-name="P13"><text:span text:style-name="T14">1</text:span><text:span text:style-name="T15"><text:s/>straipsnis.<text:s/></text:span><text:span text:style-name="T16">2 straipsnio pakeitimas</text:span></text:p>
      <text:p text:style-name="P17"><text:span text:style-name="T18">1</text:span><text:span text:style-name="T19">. Pakeisti 2 straipsnio 11 dalį ir ją išdėstyti taip:</text:span></text:p>
      <text:p text:style-name="P20"><text:span text:style-name="T21">„</text:span><text:span text:style-name="T22">11</text:span><text:span text:style-name="T23">.<text:s/></text:span><text:span text:style-name="T24">Įmonės finansinių metų pirmojo pusmečio vadovybės ataskaita</text:span><text:span text:style-name="T25"> (toliau – pusmečio vadovybės ataskaita) – įmonės pusmečio ataskaita, kurioje pateikiama informacija apie svarbiausius per pirmuosius</text:span><text:span text:style-name="T26"><text:s/>6 finansinių metų mėnesius įvykusius įvykius ir jų poveikį įmonės finansinių metų pirmojo pusmečio finansinių ataskaitų rinkinio finansinėms ataskaitoms kartu su pagrindinių rizikų ir neapibrėžtumų per ateinančius 6 finansinių metų mėnesius aprašymu.</text:span><text:span text:style-name="T27">“</text:span></text:p>
      <text:p text:style-name="P28"><text:span text:style-name="T29">2</text:span><text:span text:style-name="T30">. Pakeisti 2 straipsnio 12 dalį ir ją išdėstyti taip:</text:span></text:p>
      <text:p text:style-name="P31"><text:span text:style-name="T32">„</text:span><text:span text:style-name="T33">12</text:span><text:span text:style-name="T34">. </text:span><text:span text:style-name="T35">Įmonių grupės konsoliduotoji finansinių metų pirmojo pusmečio vadovybės ataskaita<text:s/></text:span><text:span text:style-name="T36">(toliau – konsoliduotoji pusmečio vadovybės ataskaita) – įmonių grupės pusmečio ataskaita, kurioje<text:s/></text:span><text:span text:style-name="T37">pateikiama informacija apie svarbiausius per pirmuosius 6 finansinių metų mėnesius įvykusius įvykius ir jų poveikį įmonių grupės finansinių metų pirmojo pusmečio konsoliduotųjų finansinių ataskaitų rinkinio finansinėms ataskaitoms kartu su pagrindinių rizi</text:span><text:span text:style-name="T38">kų ir neapibrėžtumų per ateinančius 6 finansinių metų mėnesius aprašymu.</text:span><text:span text:style-name="T39">“</text:span></text:p>
      <text:p text:style-name="P40"><text:span text:style-name="T41">3</text:span><text:span text:style-name="T42">. Pakeisti 2 straipsnio 45 dalį ir ją išdėstyti taip:</text:span></text:p>
      <text:p text:style-name="P43"><text:span text:style-name="T44">„</text:span><text:span text:style-name="T45">45</text:span><text:span text:style-name="T46">. Kitos šiame įstatyme vartojamos sąvokos suprantamos taip, kaip jos apibrėžtos Reglamente<text:s/></text:span><text:a xlink:href="http://eur-lex.europa.eu/legal-content/LIT/TXT/?uri=CELEX:31129R2017&amp;locale=lt" office:target-frame-name="_blank" xlink:show="new"><text:span text:style-name="T47">(ES) 2017/1129</text:span></text:a><text:span text:style-name="T48">, Finansinių priemonių rinkų įstatyme, Lietuvos Respublikos įmonių ir įmonių grupių atskaitomybės įstatyme,<text:s/></text:span><text:span text:style-name="T49">Lietuvos Respublikos finansinių ataskaitų audito ir kitų</text:span><text:span text:style-name="T50"><text:s/>užtikrinimo paslaugų įstatyme</text:span><text:span text:style-name="T51">, Lietuvos Respublikos finansinės apskaitos įstatyme, Lietuvos Respublikos kolektyvinio investavimo subjektų įstatyme, Lietuvos Respublikos finansų įstaigų įstatyme.</text:span><text:span text:style-name="T52">“</text:span></text:p>
      <text:p text:style-name="P53"/>
      <text:p text:style-name="P54"><text:span text:style-name="T55">2</text:span><text:span text:style-name="T56"><text:s/>straipsnis.<text:s/></text:span><text:span text:style-name="T57">12 straipsnio pakeitimas</text:span></text:p>
      <text:p text:style-name="P58"><text:span text:style-name="T59">Pakeist</text:span><text:span text:style-name="T60">i 12 straipsnį ir jį išdėstyti taip:</text:span></text:p>
      <text:p text:style-name="P61"><text:span text:style-name="T62">„</text:span><text:span text:style-name="T63">12</text:span><text:span text:style-name="T64"><text:s/>straipsnis.<text:s/></text:span><text:span text:style-name="T65">Metinė informacija</text:span></text:p>
      <text:p text:style-name="P66"><text:span text:style-name="T67">1</text:span><text:span text:style-name="T68">. Metinę informaciją sudaro audituotos metinės finansinės ataskaitos, auditorių ir (arba), kai taikytina, nepriklausomų tvarumo atskaitomybės užtikrinimo paslaugų teikėjų<text:s/></text:span><text:span text:style-name="T69">patikrinta įmonės metinė vadovybės ataskaita ir atsakingų asmenų pagal šio įstatymo 15</text:span><text:span text:style-name="T70">1</text:span><text:span text:style-name="T71"><text:s/>straipsnio reikalavimus surašytas pareiškimas<text:s/></text:span><text:span text:style-name="T72">(toliau – atsakingų asmenų pareiškimas)</text:span><text:span text:style-name="T73">.</text:span></text:p>
      <text:p text:style-name="P74"><text:span text:style-name="T75">2</text:span><text:span text:style-name="T76">. Jeigu emitentas privalo sudaryti metines konsoliduotąsias finansines ataskaitas, metinę informaciją sudaro audituotos metinės konsoliduotosios finansinės ataskaitos, auditorių ir (arba), kai taikytina, nepriklausomų tvarumo atskaitomybės užtikrinimo pasl</text:span><text:span text:style-name="T77">augų teikėjų patikrinta įmonių grupės konsoliduotoji metinė vadovybės ataskaita (toliau – konsoliduotoji metinė vadovybės ataskaita) ir atsakingų asmenų pareiškimas, taip pat patronuojančiosios įmonės audituotos metinės finansinės ataskaitos, patronuojanči</text:span><text:span text:style-name="T78">osios įmonės metinė vadovybės ataskaita ir atsakingų asmenų pareiškimas.<text:s/></text:span><text:span text:style-name="T79">Konsoliduotoji metinė vadovybės ataskaita gali būti sujungta su patronuojančiosios įmonės metine vadovybės ataskaita.</text:span></text:p>
      <text:p text:style-name="P80"><text:span text:style-name="T81">3</text:span><text:span text:style-name="T82">. Emitento, kurio išleisti vertybiniai popieriai yra įtraukt</text:span><text:span text:style-name="T83">i į prekybą reguliuojamoje rinkoje Lietuvos Respublikoje, metinėje vadovybės ataskaitoje turi būti nurodyta, kaip jis laikosi šios reguliuojamos rinkos operatoriaus patvirtinto bendrovių, kurių vertybiniais popieriais prekiaujama reguliuojamoje rinkoje, va</text:span><text:span text:style-name="T84">ldymo kodekso. Jeigu tokių bendrovių valdymo kodekso<text:s/></text:span><text:soft-page-break/><text:span text:style-name="T85">ar kai kurių jo nuostatų nesilaikoma, metinėje vadovybės ataskaitoje turi būti konkrečiai nurodyta, kokių bendrovių valdymo kodekso nuostatų ir dėl kokių priežasčių nesilaikoma.</text:span></text:p>
      <text:p text:style-name="P86"><text:span text:style-name="T87">4</text:span><text:span text:style-name="T88">.<text:s/></text:span><text:span text:style-name="T89">Metinė informacija</text:span><text:span text:style-name="T90"><text:s/>kartu su auditoriaus išvada, pasirašyta už auditą atsakingo auditoriaus (auditorių),</text:span><text:span text:style-name="T91"><text:s/>kartu su tvarumo atskaitomybės užtikrinimo išvada, pasirašyta už tvarumo atskaitomybės užtikrinimą atsakingo auditoriaus (auditorių) arba tvarumo atskaitomybės<text:s/></text:span><text:span text:style-name="T92">užtikrinim</text:span><text:span text:style-name="T93">o specialisto (specialistų)</text:span><text:span text:style-name="T94">, kai vadovybės ataskaitoje turi būti pateikta informacija tvarumo klausimais<text:s/></text:span><text:span text:style-name="T95">pagal Įmonių ir įmonių grupių atskaitomybės įstatymą</text:span><text:span text:style-name="T96"><text:s/></text:span><text:span text:style-name="T97">turi būti paskelbtos Įmonių ir įmonių grupių atskaitomybės įstatymo ir šio įstatymo nustatyta tvar</text:span><text:span text:style-name="T98">ka ir pateiktos priežiūros institucijai ne vėliau kaip per 4 mėnesius nuo finansinių metų pabaigos. Metinė informacija rengiama</text:span><text:span text:style-name="T99"><text:s/>elektroniniu formatu, kaip tai nurodyta 2018 m. gruodžio 17 d. Komisijos deleguotajame reglamente<text:s/></text:span><text:a xlink:href="http://eur-lex.europa.eu/legal-content/LIT/TXT/?uri=CELEX:3815R2019&amp;locale=lt" office:target-frame-name="_blank" xlink:show="new"><text:span text:style-name="T100">(ES) 2019/815</text:span></text:a><text:span text:style-name="T101">, kuriuo Europos Parlamento ir Tarybos direktyva<text:s/></text:span><text:a xlink:href="http://eur-lex.europa.eu/legal-content/LIT/TXT/?uri=CELEX:32004L0109&amp;locale=lt" office:target-frame-name="_blank" xlink:show="new"><text:span text:style-name="T102">2004/109/EB</text:span></text:a><text:span text:style-name="T103"><text:s/>papildoma t</text:span><text:span text:style-name="T104">echniniais reguliavimo standartais, kuriais nustatomas vienas elektroninio ataskaitų teikimo formatas, su visais pakeitimais.</text:span></text:p>
      <text:p text:style-name="P105"><text:span text:style-name="T106">5</text:span><text:span text:style-name="T107">.<text:s/></text:span><text:span text:style-name="T108">Lietuvos Respublikoje įsteigtų emitentų finansinė apskaita turi būti tvarkoma ir metinės finansinės ataskaitos ir metinės k</text:span><text:span text:style-name="T109">onsoliduotosios finansinės ataskaitos turi būti parengtos taip, kad atitiktų finansinės apskaitos ir finansinių ataskaitų rengimo reikalavimus. Valstybėse narėse įsteigtų emitentų metinės finansinės ataskaitos ir metinės konsoliduotosios finansinės ataskai</text:span><text:span text:style-name="T110">tos turi būti parengtos taip, kad atitiktų valstybės narės, kurioje įsteigtas emitentas, nacionaliniuose teisės aktuose tokioms ataskaitoms nustatytus reikalavimus. Ne valstybėse narėse įsteigtų emitentų metinės finansinės ataskaitos ir metinės konsoliduot</text:span><text:span text:style-name="T111">osios finansinės ataskaitos turi būti parengtos vadovaujantis tarptautiniais finansinės atskaitomybės standartais arba<text:s/></text:span><text:span text:style-name="T112">būdu, lygiaverčiu tarptautiniams finansinės atskaitomybės standartams</text:span><text:span text:style-name="T113">.</text:span></text:p>
      <text:p text:style-name="P114"><text:span text:style-name="T115">6</text:span><text:span text:style-name="T116">. Priežiūros institucija detalizuoja Įmonių ir įmonių grupių<text:s/></text:span><text:span text:style-name="T117">atskaitomybės įstatyme nustatytus reikalavimus, taikomus emitentų metinei vadovybės ataskaitai ir konsoliduotajai metinei vadovybės ataskaitai, turinį ir šiame straipsnyje nurodytos informacijos paskelbimo ir pateikimo priežiūros institucijai tvarką.</text:span><text:span text:style-name="T118">“</text:span></text:p>
      <text:p text:style-name="P119"/>
      <text:p text:style-name="P120"><text:span text:style-name="T121">3</text:span><text:span text:style-name="T122"><text:s/>straipsnis.<text:s/></text:span><text:span text:style-name="T123">13 straipsnio pakeitimas</text:span></text:p>
      <text:p text:style-name="P124"><text:span text:style-name="T125">Pakeisti 13 straipsnį ir jį išdėstyti taip:</text:span></text:p>
      <text:p text:style-name="P126"><text:span text:style-name="T127">„</text:span><text:span text:style-name="T128">1</text:span><text:span text:style-name="T129">. Pusmečio informaciją sudaro įmonės finansinių metų pirmojo pusmečio finansinių ataskaitų rinkinys (toliau – pusmečio finansinės ataskaitos), pusmečio<text:s/></text:span><text:span text:style-name="T130">vadovybės ataskaita ir emitento atsakingų asmenų pareiškimas.</text:span></text:p>
      <text:p text:style-name="P131"><text:span text:style-name="T132">2</text:span><text:span text:style-name="T133">. Jeigu emitentas privalo sudaryti konsoliduotųjų finansinių ataskaitų rinkinį, pusmečio informaciją sudaro<text:s/></text:span><text:span text:style-name="T134">įmonių grupės<text:s/></text:span><text:span text:style-name="T135">finansinių metų pirmojo pusmečio konsoliduotųjų finansinių ataskait</text:span><text:span text:style-name="T136">ų rinkinio finansinės ataskaitos (toliau – pusmečio konsoliduotosios finansinės ataskaitos), konsoliduotoji pusmečio vadovybės ataskaita ir atsakingų asmenų pareiškimas.</text:span></text:p>
      <text:p text:style-name="P137"><text:span text:style-name="T138">3</text:span><text:span text:style-name="T139">. Pusmečio informacija turi būti paskelbta nedelsiant pasibaigus finansinių metų<text:s/></text:span><text:span text:style-name="T140">pirmajam pusmečiui, bet ne vėliau kaip per 3 mėnesius nuo to laikotarpio pabaigos. Jeigu buvo atliekamas pusmečio finansinių ataskaitų ir (arba) pusmečio konsoliduotųjų finansinių ataskaitų auditas arba finansinių ataskaitų peržiūra, pusmečio informacija t</text:span><text:span text:style-name="T141">uri būti paskelbta atitinkamai kartu su auditoriaus išvada arba peržiūros išvada. Jeigu pusmečio informacijos auditas ar finansinių ataskaitų peržiūra nebuvo atliekami, emitentas turi tai nurodyti savo pusmečio finansinėse ataskaitose.</text:span><text:span text:style-name="T142"><text:s/></text:span></text:p>
      <text:p text:style-name="P143"><text:span text:style-name="T144">4</text:span><text:span text:style-name="T145">. Pusmečio fin</text:span><text:span text:style-name="T146">ansinių ataskaitų ir pusmečio konsoliduotųjų finansinių ataskaitų parengimui<text:s/></text:span><text:span text:style-name="T147">mutatis mutandis</text:span><text:span text:style-name="T148"><text:s/>taikomos šio įstatymo 12 straipsnio 5 dalies nuostatos. Tuo atveju, kai pusmečio finansinės ataskaitos ir pusmečio konsoliduotosios finansinės ataskaitos sudaromo</text:span><text:span text:style-name="T149">s vadovaujantis ne tarptautiniais finansinės atskaitomybės standartais, pusmečio finansines ataskaitas ir pusmečio konsoliduotąsias finansines ataskaitas turi sudaryti bent jau sutrumpintas balansas, sutrumpinta pelno (nuostolių) ataskaita ir aiškinamasis<text:s/></text:span><text:span text:style-name="T150">raštas.<text:s/></text:span></text:p>
      <text:p text:style-name="P151"><text:span text:style-name="T152">5</text:span><text:span text:style-name="T153">. Priežiūros institucija nustato reikalavimų, taikomų emitentų pusmečio vadovybės ataskaitai ir pusmečio konsoliduotajai vadovybės ataskaitai, turinį ir šiame straipsnyje nurodytos informacijos paskelbimo ir pateikimo priežiūros institucijai<text:s/></text:span><text:span text:style-name="T154">tvarką.</text:span><text:span text:style-name="T155">“</text:span></text:p>
      <text:p text:style-name="P156"/>
      <text:p text:style-name="P157"><text:span text:style-name="T158">4</text:span><text:span text:style-name="T159"><text:s/>straipsnis.<text:s/></text:span><text:span text:style-name="T160">14 straipsnio pakeitimas</text:span></text:p>
      <text:p text:style-name="P161"><text:span text:style-name="T162">Pakeisti 14 straipsnį ir jį išdėstyti taip:</text:span></text:p>
      <text:p text:style-name="P163"><text:span text:style-name="T164">„</text:span><text:span text:style-name="T165">14</text:span><text:span text:style-name="T166"><text:s/>straipsnis.<text:s/></text:span><text:span text:style-name="T167">Tarpinė informacija</text:span></text:p>
      <text:p text:style-name="P168"><text:span text:style-name="T169">1</text:span><text:span text:style-name="T170">. Tarpinė informacija sudaroma emitento pasirinkimu. Jeigu emitentas pasirenka sudaryti tarpinę informaciją<text:s/></text:span><text:span text:style-name="T171">ir (arba) konsoliduotąją tarpinę informaciją, apie tai jis turi paskelbti. Tarpinė informacija ir (arba) konsoliduotoji tarpinė informacija turi būti paskelbta nedelsiant, kai ji parengiama, bet ne vėliau kaip per 2 mėnesius nuo ataskaitinio laikotarpio pa</text:span><text:span text:style-name="T172">baigos. Jeigu atliekamas tarpinių finansinių ataskaitų rinkinio (toliau – tarpinės finansinės ataskaitos) ir (arba) tarpinių konsoliduotųjų finansinių ataskaitų rinkinio (toliau – tarpinės konsoliduotosios finansinės ataskaitos) auditas arba finansinių ata</text:span><text:span text:style-name="T173">skaitų peržiūra, tarpinė informacija paskelbiama kartu su auditoriaus išvada arba peržiūros išvada. Sprendimas sudaryti tarpinę informaciją ir (arba) konsoliduotąją tarpinę informaciją ir tarpinė informacija ir (arba) konsoliduotoji tarpinė informacija ske</text:span><text:span text:style-name="T174">lbiami šio įstatymo 23 straipsnyje nustatyta tvarka.</text:span></text:p>
      <text:p text:style-name="P175"><text:span text:style-name="T176">2</text:span><text:span text:style-name="T177">. Tarpinę informaciją sudaro 3, 9 ir 12 mėnesių tarpinės finansinės ataskaitos ir atsakingų asmenų pareiškimas.</text:span></text:p>
      <text:p text:style-name="P178"><text:span text:style-name="T179">3</text:span><text:span text:style-name="T180">. Jeigu emitentas sudaro tarpines konsoliduotąsias finansines ataskaitas, tarpinę</text:span><text:span text:style-name="T181"><text:s/>informaciją sudaro 3, 9 ir 12 mėnesių tarpinės konsoliduotosios finansinės ataskaitos ir atsakingų asmenų pareiškimas.</text:span></text:p>
      <text:p text:style-name="P182"><text:span text:style-name="T183">4</text:span><text:span text:style-name="T184">.<text:s/></text:span><text:span text:style-name="T185">Tarpinių finansinių ataskaitų ir tarpinių konsoliduotųjų finansinių ataskaitų parengimui<text:s/></text:span><text:span text:style-name="T186">mutatis mutandis</text:span><text:span text:style-name="T187"><text:s/>taikomos šio įstatymo 1</text:span><text:span text:style-name="T188">2 straipsnio 5 dalies nuostatos.<text:s/></text:span><text:span text:style-name="T189">Tuo atveju, kai tarpinės finansinės ataskaitos ir tarpinės konsoliduotosios finansinės ataskaitos rengiamos vadovaujantis ne tarptautiniais finansinės atskaitomybės standartais, tarpines finansines ataskaitas ir tarpines ko</text:span><text:span text:style-name="T190">nsoliduotąsias finansines ataskaitas turi sudaryti bent jau sutrumpintas balansas, sutrumpinta pelno (nuostolių) ataskaita ir aiškinamasis raštas.</text:span></text:p>
      <text:p text:style-name="P191"><text:span text:style-name="T192">5</text:span><text:span text:style-name="T193">. Priežiūros institucija nustato šiame straipsnyje nurodytos informacijos paskelbimo tvarką“</text:span></text:p>
      <text:p text:style-name="P194"/>
      <text:p text:style-name="P195"><text:span text:style-name="T196">5</text:span><text:span text:style-name="T197"><text:s/>straipsnis.<text:s/></text:span><text:span text:style-name="T198">Įstatymo papildymas 15</text:span><text:span text:style-name="T199">1</text:span><text:span text:style-name="T200"><text:s/>straipsniu</text:span></text:p>
      <text:p text:style-name="P201"><text:span text:style-name="T202">Papildyti Įstatymą 15</text:span><text:span text:style-name="T203">1</text:span><text:span text:style-name="T204"><text:s/>straipsniu:</text:span></text:p>
      <text:p text:style-name="P205"><text:span text:style-name="T206">„</text:span><text:span text:style-name="T207">15</text:span><text:span text:style-name="T208">1</text:span><text:span text:style-name="T209"><text:s/>straipsnis.<text:s/></text:span><text:span text:style-name="T210">Atsakingų asmenų pareiškimas</text:span></text:p>
      <text:p text:style-name="P211"><text:span text:style-name="T212">Atsakingų asmenų<text:s/></text:span><text:span text:style-name="T213">(nurodant jų vardus, pavardes ir funkcijas)</text:span><text:span text:style-name="T214"><text:s/>pareiškime<text:s/></text:span><text:span text:style-name="T215">už ataskaitinio laikotarpio (metų, pusmečio arba kito) finansinių ataskaitų bei vadovybės ataskaitos ir (arba) konsoliduotųjų finansinių ataskaitų bei konsoliduotosios vadovybės ataskaitos parengimą ir pateikimą atsakingi asmenys<text:s/></text:span><text:span text:style-name="T216">patvirtina, kad, jų žiniom</text:span><text:span text:style-name="T217">is:<text:s/></text:span></text:p>
      <text:p text:style-name="P218"><text:span text:style-name="T219">1</text:span><text:span text:style-name="T220">) emitento ataskaitinio laikotarpio finansinės ataskaitos arba įmonių grupės konsoliduotosios finansinės ataskaitos, parengtos pagal taikomus apskaitos standartus, atitinka tikrovę ir teisingai rodo emitento arba įmonių grupės turtą, įsipareigojimu</text:span><text:span text:style-name="T221">s, finansinę būklę, pelną arba nuostolius, pinigų srautus;<text:s/></text:span></text:p>
      <text:p text:style-name="P222"><text:span text:style-name="T223">2</text:span><text:span text:style-name="T224">) emitento ataskaitinio laikotarpio vadovybės ataskaitoje arba konsoliduotojoje vadovybės ataskaitoje yra teisingai apžvelgti verslo plėtra ir veiklos rezultatai, pateiktas emitento arba<text:s/></text:span><text:span text:style-name="T225">įmonių grupės būklės kartu su pagrindinėmis rizikomis ir neapibrėžtumais, su kuriais susiduriama, aprašymas</text:span><text:span text:style-name="T226"><text:s/>ir tais atvejais, kai pagal Įmonių ir įmonių grupių atskaitomybės įstatymą metinėje vadovybės ataskaitoje turi būti pateikta informacija tvarumo kla</text:span><text:span text:style-name="T227">usimais (konsoliduotoji informacija tvarumo klausimais), nurodoma, kad informacija tvarumo klausimais parengta pagal Europos tvarumo atskaitomybės standartus ir pagal nuostatas, kuriomis įgyvendinamos 2020 m. birželio 18 d. Europos Parlamento ir Tarybos re</text:span><text:span text:style-name="T228">glamento<text:s/></text:span><text:a xlink:href="http://eur-lex.europa.eu/legal-content/LIT/TXT/?uri=CELEX:3852R2020&amp;locale=lt" office:target-frame-name="_blank" xlink:show="new"><text:span text:style-name="T229">(ES) 2020/852</text:span></text:a><text:span text:style-name="T230"><text:s/>dėl sistemos tvariam investavimui palengvinti sukūrimo, kuriuo iš dalies keičiamas Reglamentas<text:s/></text:span><text:a xlink:href="http://eur-lex.europa.eu/legal-content/LIT/TXT/?uri=CELEX:32088R2019&amp;locale=lt" office:target-frame-name="_blank" xlink:show="new"><text:span text:style-name="T231">(ES) 2019/2088</text:span></text:a><text:span text:style-name="T232">, 8 straipsnio 4 dalies nuostatos</text:span><text:span text:style-name="T233">.“</text:span></text:p>
      <text:p text:style-name="P234"/>
      <text:p text:style-name="P235"><text:span text:style-name="T236">6</text:span><text:span text:style-name="T237"><text:s/>straipsnis.<text:s/></text:span><text:span text:style-name="T238">22 straipsnio pakeitimas</text:span></text:p>
      <text:p text:style-name="P239"><text:span text:style-name="T240">Pakeisti 22 straipsnį ir jį išdėstyti taip:</text:span></text:p>
      <text:p text:style-name="P241"><text:span text:style-name="T242">„</text:span><text:span text:style-name="T243">22</text:span><text:span text:style-name="T244"><text:s/>straipsnis.<text:s/></text:span><text:span text:style-name="T245">(Konsoliduotoji) mokėjimų</text:span><text:span text:style-name="T246"><text:s/>valdžios institucijoms ataskaita</text:span></text:p>
      <text:p text:style-name="P247"><text:span text:style-name="T248">Emitentai, kurie yra įmonės, vykdančios veiklą, nurodytą 2006 m. gruodžio 20 d. Europos Parlamento ir Tarybos reglamento<text:s/></text:span><text:a xlink:href="http://eur-lex.europa.eu/legal-content/LIT/TXT/?uri=CELEX:32006R1893&amp;locale=lt" office:target-frame-name="_blank" xlink:show="new"><text:span text:style-name="T249">(EB) Nr. 1893/2006</text:span></text:a><text:span text:style-name="T250">, nustatančio statistinį ekonominės veiklos rūšių klasifikatorių NACE 2 red. ir iš dalies keičiančio Tarybos reglamentą<text:s/></text:span><text:a xlink:href="http://eur-lex.europa.eu/legal-content/LIT/TXT/?uri=CELEX:31990R3037&amp;locale=lt" office:target-frame-name="_blank" xlink:show="new"><text:span text:style-name="T251">(EEB) Nr. 3037/</text:span><text:span text:style-name="T252">90</text:span></text:a><text:span text:style-name="T253"><text:s/>bei tam tikrus EB reglamentus dėl konkrečių statistikos sričių, su visais pakeitimais I priedo B sekcijos 05–08 skyriuose ir I priedo A sekcijos 02 skyriaus 02.2 grupėje, Įmonių ir įmonių grupių atskaitomybės įstatymo nustatyta tvarka privalo kiekvienai</text:span><text:span text:style-name="T254">s metais parengti (konsoliduotąją) mokėjimų valdžios institucijoms ataskaitą ir šią ataskaitą paskelbti ir įdėti į Centrinę reglamentuojamos informacijos bazę. Ataskaita paskelbiama ne vėliau kaip per 6 mėnesius nuo finansinių metų pabaigos. Valdžios insti</text:span><text:span text:style-name="T255">tucijoms atlikti mokėjimai ataskaitoje nurodomi konsoliduotu lygmeniu.“</text:span></text:p>
      <text:p text:style-name="P256"/>
      <text:p text:style-name="P257"><text:span text:style-name="T258">7</text:span><text:span text:style-name="T259"><text:s/>straipsnis.<text:s/></text:span><text:span text:style-name="T260">27 straipsnio pakeitimas</text:span></text:p>
      <text:p text:style-name="P261"><text:span text:style-name="T262">1</text:span><text:span text:style-name="T263">. Pakeisti 27 straipsnio 1 dalies 4 punktą ir jį išdėstyti taip:</text:span></text:p>
      <text:p text:style-name="P264"><text:span text:style-name="T265">„</text:span><text:span text:style-name="T266">4</text:span><text:span text:style-name="T267">) balsų riba peržengiama pagal Lietuvos Respublikos juridi</text:span><text:span text:style-name="T268">nių asmenų nemokumo įstatymą vykdant emitento restruktūrizavimo planą;“.</text:span></text:p>
      <text:p text:style-name="P269"/>
      <text:p text:style-name="P270"><text:span text:style-name="T271">8</text:span><text:span text:style-name="T272"><text:s/>straipsnis.<text:s/></text:span><text:span text:style-name="T273">37 straipsnio pakeitimas</text:span></text:p>
      <text:p text:style-name="P274"><text:span text:style-name="T275">Pakeisti 37 straipsnio 1 dalies 3 punktą ir jį išdėstyti taip:</text:span></text:p>
      <text:p text:style-name="P276"><text:span text:style-name="T277">„</text:span><text:span text:style-name="T278">3</text:span><text:span text:style-name="T279">) tikrina, ar vykdant šio įstatymo reikalavimus emitentų finansi</text:span><text:span text:style-name="T280">nė apskaita tvarkoma ir finansinės ataskaitos ir (arba) konsoliduotosios finansinės ataskaitos rengiamos pagal finansinės apskaitos ir finansinių ataskaitų rengimo reikalavimus;“.</text:span></text:p>
      <text:p text:style-name="P281"/>
      <text:p text:style-name="P282"><text:span text:style-name="T283">9</text:span><text:span text:style-name="T284"><text:s/>straipsnis.<text:s/></text:span><text:span text:style-name="T285">Įstatymo priedo pakeitimas</text:span></text:p>
      <text:p text:style-name="P286"><text:span text:style-name="T287">Papildyti Įstatymo<text:s/></text:span><text:span text:style-name="T288">priedą 9 punktu:</text:span></text:p>
      <text:p text:style-name="P289"><text:span text:style-name="T290">„</text:span><text:span text:style-name="T291">9</text:span><text:span text:style-name="T292">. 2022 m. gruodžio 14 d. Europos Parlamento ir Tarybos direktyva (ES) 2022/2464,</text:span><text:span text:style-name="T293"><text:s/></text:span><text:span text:style-name="T294">kuria iš dalies keičiamas Reglamentas<text:s/></text:span><text:a xlink:href="http://eur-lex.europa.eu/legal-content/LIT/TXT/?uri=CELEX:32014R0537&amp;locale=lt" office:target-frame-name="_blank" xlink:show="new"><text:span text:style-name="T295">(ES) Nr. 537/20</text:span><text:span text:style-name="T296">14</text:span></text:a><text:span text:style-name="T297">, Direktyva<text:s/></text:span><text:a xlink:href="http://eur-lex.europa.eu/legal-content/LIT/TXT/?uri=CELEX:32004L0109&amp;locale=lt" office:target-frame-name="_blank" xlink:show="new"><text:span text:style-name="T298">2004/109/EB</text:span></text:a><text:span text:style-name="T299">, Direktyva<text:s/></text:span><text:a xlink:href="http://eur-lex.europa.eu/legal-content/LIT/TXT/?uri=CELEX:32006L0043&amp;locale=lt" office:target-frame-name="_blank" xlink:show="new"><text:span text:style-name="T300">2006/43/EB</text:span></text:a><text:span text:style-name="T301"><text:s/>ir Dir</text:span><text:span text:style-name="T302">ektyva<text:s/></text:span><text:a xlink:href="http://eur-lex.europa.eu/legal-content/LIT/TXT/?uri=CELEX:32013L0034&amp;locale=lt" office:target-frame-name="_blank" xlink:show="new"><text:span text:style-name="T303">2013/34/ES</text:span></text:a><text:span text:style-name="T304"><text:s/>dėl įmonių informacijos apie tvarumą teikimo.“</text:span></text:p>
      <text:p text:style-name="P305"/>
      <text:p text:style-name="P306"><text:span text:style-name="T307">10</text:span><text:span text:style-name="T308"><text:s/>straipsnis.<text:s/></text:span><text:span text:style-name="T309">Įstatymo įsigaliojimas ir taikymas</text:span></text:p>
      <text:p text:style-name="P310"><text:span text:style-name="T311">2</text:span><text:span text:style-name="T312">. Šio įstatymo nuostatos</text:span><text:span text:style-name="T313"><text:s/>taikomos rengiant 2024 m. sausio 1 d. ir vėliau prasidedančių ataskaitinių laikotarpių emitentų<text:s/></text:span><text:span text:style-name="T314">(metų, pusmečio arba kito laikotarpio) vadovybės ataskaitą,<text:s/></text:span><text:span text:style-name="T315">finansines ataskaitas ir atsakingų asmenų pareiškimą,<text:s/></text:span><text:span text:style-name="T316">įmonių grupių (metų, pusmečio arba kito laiko</text:span><text:span text:style-name="T317">tarpio)<text:s/></text:span><text:span text:style-name="T318">konsoliduotąją vadovybės ataskaitą ir konsoliduotąsias finansines ataskaitas</text:span><text:span text:style-name="T319">.</text:span></text:p>
      <text:p text:style-name="P320"><text:span text:style-name="T321">3</text:span><text:span text:style-name="T322">. Emitentai, kurie pagal Lietuvos Respublikos įmonių ir įmonių grupių atskaitomybės įstatymą yra didelės įmonės (toliau – dideli emitentai) ir kurių vidutinis metinis darbuotojų skaičius per ataskaitinius finansinius metus paskutinę tų metų dieną viršija 5</text:span><text:span text:style-name="T323">00, ir emitentai, kurie yra didelės įmonių grupės, kaip jos suprantamos pagal Įmonių ir įmonių grupių atskaitomybės įstatymą, patronuojančiosios įmonės (toliau – patronuojančiosios įmonės), kai įmonių grupės vidutinis metinis darbuotojų skaičius per ataska</text:span><text:span text:style-name="T324">itinius finansinius metus paskutinę tų metų dieną viršija 500, (konsoliduotojoje) vadovybės ataskaitoje turi pateikti informaciją tvarumo klausimais, pradedant 2024 m. sausio 1 d. ir vėliau prasidedančiais ataskaitiniais laikotarpiais.<text:s/></text:span></text:p>
      <text:p text:style-name="P325"><text:span text:style-name="T326">4</text:span><text:span text:style-name="T327">. Kiti dideli<text:s/></text:span><text:span text:style-name="T328">emitentai ir kitos patronuojančiosios įmonės, nei nurodyta šio straipsnio 3 dalyje, (konsoliduotąją) informaciją tvarumo klausimais vadovybės ataskaitoje pateikia pradedant 2025 m. sausio 1 d. ir vėliau prasidedančiais ataskaitiniais laikotarpiais.<text:s/></text:span></text:p>
      <text:p text:style-name="P329"><text:span text:style-name="T330">5</text:span><text:span text:style-name="T331">. Emitentai, kurie pagal Įmonių ir įmonių grupių atskaitomybės įstatymą yra vidutinės ir mažos įmonės, informaciją tvarumo klausimais vadovybės ataskaitoje pateikia pradedant 2026 m. sausio 1 d. ir vėliau prasidedančiais ataskaitiniais laikotarpiais.<text:s/></text:span></text:p>
      <text:p text:style-name="P332"/>
      <text:p text:style-name="P333"/>
      <text:p text:style-name="Normal"/>
      <text:p text:style-name="P334"><text:span text:style-name="T335">Skelbiu šį Lietuvos Respublikos Seimo priimtą įstatymą.</text:span></text:p>
      <text:p text:style-name="P336"/>
      <text:p text:style-name="P337"/>
      <text:p text:style-name="P338"/>
      <text:p text:style-name="P339"><text:span text:style-name="T340">Respublikos Prezidentas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olina Bielskytė</meta:initial-creator>
    <dc:creator>adlibuser</dc:creator>
    <meta:creation-date>2024-04-26T09:58:00Z</meta:creation-date>
    <dc:date>2024-04-26T09:58:00Z</dc:date>
    <meta:template xlink:href="Normal.dotm" xlink:type="simple"/>
    <meta:editing-cycles>2</meta:editing-cycles>
    <meta:editing-duration>PT0S</meta:editing-duration>
    <meta:document-statistic meta:page-count="3" meta:paragraph-count="32" meta:word-count="2460" meta:character-count="16455" meta:row-count="116" meta:non-whitespace-character-count="14027"/>
  </office:meta>
</office:document-meta>
</file>