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end" fo:margin-left="4.134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end" fo:line-height="150%"/>
      <style:text-properties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text-position="super 62.5%"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style:text-properties fo:font-weight="bold" style:font-weight-asian="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style:font-size-complex="12pt"/>
    </style:style>
    <style:style style:name="P72" style:parent-style-name="Normal" style:family="paragraph">
      <style:paragraph-properties fo:line-height="150%"/>
      <style:text-properties style:font-size-complex="12pt"/>
    </style:style>
    <style:style style:name="P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95" style:parent-style-name="Normal" style:family="paragraph">
      <style:paragraph-properties fo:text-align="center" fo:line-height="150%" fo:text-indent="0.5in">
        <style:tab-stops>
          <style:tab-stop style:type="center" style:position="3in"/>
          <style:tab-stop style:type="right" style:position="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50%" fo:text-indent="0.5in">
        <style:tab-stops>
          <style:tab-stop style:type="center" style:position="3in"/>
          <style:tab-stop style:type="right" style:position="6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1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117" style:parent-style-name="Normal" style:family="paragraph">
      <style:paragraph-properties fo:text-align="justify" fo:line-height="150%" fo:text-indent="0.5in"/>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1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9" style:parent-style-name="Normal" style:family="paragraph">
      <style:paragraph-properties fo:line-height="150%" fo:text-indent="0.5in"/>
      <style:text-properties style:font-size-complex="12pt"/>
    </style:style>
    <style:style style:name="P170" style:parent-style-name="Normal" style:family="paragraph">
      <style:paragraph-properties fo:text-align="justify" fo:line-height="150%" fo:text-indent="0.5in"/>
      <style:text-properties style:font-size-complex="12pt"/>
    </style:style>
    <style:style style:name="P171" style:parent-style-name="Normal" style:family="paragraph">
      <style:paragraph-properties fo:text-align="justify" fo:line-height="150%" fo:text-indent="0.5in"/>
      <style:text-properties style:font-size-complex="12pt" style:language-asian="lt" style:country-asian="LT"/>
    </style:style>
    <style:style style:name="P172" style:parent-style-name="Normal" style:family="paragraph">
      <style:paragraph-properties fo:text-align="justify" fo:line-height="150%" fo:text-indent="0.5in"/>
      <style:text-properties style:font-size-complex="12pt"/>
    </style:style>
    <style:style style:name="P1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line-height="150%" fo:text-indent="0.5in"/>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text-properties fo:color="#000000" style:font-size-complex="12pt"/>
    </style:style>
    <style:style style:name="P222" style:parent-style-name="Normal" style:family="paragraph">
      <style:paragraph-properties fo:text-align="justify" fo:line-height="150%" fo:text-indent="0.5in"/>
      <style:text-properties fo:font-weight="bold" style:font-weight-asian="bold" fo:color="#000000" style:font-size-complex="12pt"/>
    </style:style>
    <style:style style:name="P223" style:parent-style-name="Normal" style:family="paragraph">
      <style:paragraph-properties fo:text-align="justify" fo:line-height="150%" fo:text-indent="0.5in"/>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line-height="150%" fo:text-indent="0.5in"/>
      <style:text-properties style:font-size-complex="12pt" style:language-asian="lt" style:country-asian="LT"/>
    </style:style>
    <style:style style:name="P230" style:parent-style-name="Normal" style:family="paragraph">
      <style:paragraph-properties fo:text-align="justify" fo:line-height="150%" fo:text-indent="0.5in"/>
      <style:text-properties style:font-size-complex="12pt" style:language-asian="lt" style:country-asian="LT"/>
    </style:style>
    <style:style style:name="P23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in"/>
      <style:text-properties style:font-size-complex="12pt" style:language-asian="lt" style:country-asian="LT"/>
    </style:style>
    <style:style style:name="P233" style:parent-style-name="Normal" style:family="paragraph">
      <style:paragraph-properties fo:text-align="justify" fo:line-height="150%" fo:text-indent="0.5in"/>
      <style:text-properties style:font-size-complex="12pt" style:language-asian="lt" style:country-asian="LT"/>
    </style:style>
    <style:style style:name="P234" style:parent-style-name="Normal" style:family="paragraph">
      <style:paragraph-properties fo:text-align="justify" fo:line-height="150%" fo:text-indent="0.5in"/>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ext-properties style:font-size-complex="12pt"/>
    </style:style>
    <style:style style:name="P2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5" style:parent-style-name="Normal" style:family="paragraph">
      <style:paragraph-properties fo:text-align="justify" fo:line-height="150%" fo:text-indent="0.5in"/>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ext-properties style:font-size-complex="12pt" style:language-asian="lt" style:country-asian="LT"/>
    </style:style>
    <style:style style:name="P266" style:parent-style-name="Normal" style:family="paragraph">
      <style:paragraph-properties fo:text-align="justify" fo:line-height="150%" fo:text-indent="0.5in"/>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text-position="super 62.5%"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ext-properties style:font-size-complex="12pt" style:language-asian="lt" style:country-asian="LT"/>
    </style:style>
    <style:style style:name="P327" style:parent-style-name="Normal" style:family="paragraph">
      <style:paragraph-properties fo:text-align="justify" fo:line-height="150%" fo:text-indent="0.5in"/>
      <style:text-properties style:font-size-complex="12pt" style:language-asian="lt" style:country-asian="LT"/>
    </style:style>
    <style:style style:name="P3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9" style:parent-style-name="Normal" style:family="paragraph">
      <style:paragraph-properties fo:text-align="justify" fo:line-height="150%" fo:text-indent="0.5in"/>
      <style:text-properties style:font-size-complex="12pt" style:language-asian="lt" style:country-asian="LT"/>
    </style:style>
    <style:style style:name="P33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32" style:parent-style-name="Normal" style:family="paragraph">
      <style:paragraph-properties fo:text-align="justify" fo:line-height="150%" fo:text-indent="0.5in"/>
      <style:text-properties style:font-size-complex="12pt" style:language-asian="lt" style:country-asian="LT"/>
    </style:style>
    <style:style style:name="P333" style:parent-style-name="Normal" style:family="paragraph">
      <style:paragraph-properties fo:text-align="justify" fo:line-height="150%" fo:text-indent="0.5in"/>
      <style:text-properties style:font-size-complex="12pt" style:language-asian="lt" style:country-asian="LT"/>
    </style:style>
    <style:style style:name="P334" style:parent-style-name="Normal" style:family="paragraph">
      <style:paragraph-properties fo:text-align="justify" fo:line-height="150%" fo:text-indent="0.5in"/>
      <style:text-properties style:font-size-complex="12pt" style:language-asian="lt" style:country-asian="LT"/>
    </style:style>
    <style:style style:name="P33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36" style:parent-style-name="Normal" style:family="paragraph">
      <style:paragraph-properties fo:text-align="justify" fo:line-height="150%" fo:text-indent="0.5in"/>
      <style:text-properties style:font-size-complex="12pt" style:language-asian="lt" style:country-asian="LT"/>
    </style:style>
    <style:style style:name="P337" style:parent-style-name="Normal" style:family="paragraph">
      <style:paragraph-properties fo:text-align="justify" fo:line-height="150%" fo:text-indent="0.5in"/>
      <style:text-properties style:font-size-complex="12pt" style:language-asian="lt" style:country-asian="LT"/>
    </style:style>
    <style:style style:name="P338" style:parent-style-name="Normal" style:family="paragraph">
      <style:paragraph-properties fo:text-align="justify" fo:line-height="150%" fo:text-indent="0.5in"/>
      <style:text-properties style:font-size-complex="12pt" style:language-asian="lt" style:country-asian="LT"/>
    </style:style>
    <style:style style:name="P3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40" style:parent-style-name="Normal" style:family="paragraph">
      <style:paragraph-properties fo:text-align="justify" fo:line-height="150%" fo:text-indent="0.5in"/>
      <style:text-properties style:font-size-complex="12pt" style:language-asian="lt" style:country-asian="LT"/>
    </style:style>
    <style:style style:name="P341" style:parent-style-name="Normal" style:family="paragraph">
      <style:paragraph-properties fo:text-align="justify" fo:line-height="150%" fo:text-indent="0.5in"/>
      <style:text-properties style:font-size-complex="12pt" style:language-asian="lt" style:country-asian="LT"/>
    </style:style>
    <style:style style:name="P342" style:parent-style-name="Normal" style:family="paragraph">
      <style:paragraph-properties fo:text-align="justify" fo:line-height="150%" fo:text-indent="0.5in"/>
      <style:text-properties style:font-size-complex="12pt" style:language-asian="lt" style:country-asian="LT"/>
    </style:style>
    <style:style style:name="P34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44" style:parent-style-name="Normal" style:family="paragraph">
      <style:paragraph-properties fo:text-align="justify" fo:line-height="150%" fo:text-indent="0.5in"/>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line-height="150%" fo:text-indent="0.5in"/>
      <style:text-properties style:font-size-complex="12pt"/>
    </style:style>
    <style:style style:name="P373" style:parent-style-name="Normal" style:family="paragraph">
      <style:paragraph-properties fo:text-align="justify" fo:line-height="150%" fo:text-indent="0.5in"/>
      <style:text-properties fo:font-style="italic" style:font-style-asian="italic" style:font-size-complex="12pt"/>
    </style:style>
    <style:style style:name="P374" style:parent-style-name="Normal" style:family="paragraph">
      <style:paragraph-properties fo:text-align="justify" fo:line-height="150%" fo:text-indent="0.5in"/>
      <style:text-properties fo:font-style="italic" style:font-style-asian="italic" style:font-size-complex="12pt"/>
    </style:style>
    <style:style style:name="P375" style:parent-style-name="Normal" style:family="paragraph">
      <style:paragraph-properties fo:text-align="justify" fo:line-height="150%" fo:text-indent="0.5in"/>
      <style:text-properties style:font-style-complex="italic" style:font-size-complex="12pt"/>
    </style:style>
    <style:style style:name="P376" style:parent-style-name="Normal" style:family="paragraph">
      <style:paragraph-properties fo:text-align="justify" fo:line-height="150%" fo:text-indent="0.0986in"/>
      <style:text-properties style:font-style-complex="italic" style:font-size-complex="12pt"/>
    </style:style>
    <style:style style:name="P377" style:parent-style-name="Normal" style:family="paragraph">
      <style:paragraph-properties fo:line-height="150%" fo:text-indent="0.5in"/>
      <style:text-properties style:font-size-complex="12pt"/>
    </style:style>
    <style:style style:name="P378" style:parent-style-name="Normal" style:family="paragraph">
      <style:paragraph-properties fo:line-height="150%" fo:text-indent="0.5in"/>
      <style:text-properties style:font-size-complex="12pt"/>
    </style:style>
    <style:style style:name="P379" style:parent-style-name="Normal" style:family="paragraph">
      <style:paragraph-properties fo:text-indent="0.5in"/>
      <style:text-properties fo:font-size="11pt" style:font-size-asian="11pt" style:font-size-complex="11pt"/>
    </style:style>
    <style:style style:name="P380" style:parent-style-name="Normal" style:family="paragraph">
      <style:paragraph-properties fo:text-indent="0.5in"/>
      <style:text-properties fo:font-size="11pt" style:font-size-asian="11pt" style:font-size-complex="11pt"/>
    </style:style>
    <style:style style:name="P381" style:parent-style-name="Normal" style:family="paragraph">
      <style:paragraph-properties fo:text-indent="0.5in"/>
      <style:text-properties fo:font-size="11pt" style:font-size-asian="11pt" style:font-size-complex="11pt"/>
    </style:style>
    <style:style style:name="P382" style:parent-style-name="Normal" style:family="paragraph">
      <style:paragraph-properties fo:line-height="150%" fo:text-indent="0.5in"/>
      <style:text-properties fo:font-size="11pt" style:font-size-asian="11pt" style:font-size-complex="11pt"/>
    </style:style>
    <style:style style:name="P383" style:parent-style-name="Normal" style:family="paragraph">
      <style:paragraph-properties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office:automatic-styles>
  <office:body>
    <office:text text:use-soft-page-breaks="true">
      <text:p text:style-name="P1"><text:span text:style-name="T7"><text:tab/></text:span><text:span text:style-name="T8"><text:tab/></text:span><text:span text:style-name="T9">Projektas</text:span><text:span text:style-name="T10"><text:s/></text:span><text:span text:style-name="T11">Nr.<text:s/></text:span><text:span text:style-name="T12">XIIIP-3567(2)</text:span></text:p>
      <text:p text:style-name="P13"/>
      <text:p text:style-name="P14"/>
      <text:p text:style-name="P15"><text:span text:style-name="T16">LIETUVOS RESPUBLIKOS</text:span></text:p>
      <text:p text:style-name="P17"><text:span text:style-name="T18">SEIMO</text:span><text:span text:style-name="T19"><text:s/>RINKIMŲ ĮSTATYMO<text:s/></text:span><text:span text:style-name="T20">NR. I-</text:span><text:span text:style-name="T21">2721</text:span><text:span text:style-name="T22"><text:s/></text:span><text:span text:style-name="T23">1</text:span><text:span text:style-name="T24">8</text:span><text:span text:style-name="T25">, 2</text:span><text:span text:style-name="T26">5</text:span><text:span text:style-name="T27">, 29,</text:span><text:span text:style-name="T28"><text:s/>30, 31,<text:s/></text:span><text:span text:style-name="T29">5</text:span><text:span text:style-name="T30">7</text:span><text:span text:style-name="T31">, 6</text:span><text:span text:style-name="T32">5</text:span><text:span text:style-name="T33">, 6</text:span><text:span text:style-name="T34">7</text:span><text:span text:style-name="T35">, 6</text:span><text:span text:style-name="T36">7</text:span><text:span text:style-name="T37">1</text:span><text:span text:style-name="T38">, 69, 71, 72, 73</text:span><text:span text:style-name="T39">,</text:span><text:span text:style-name="T40"><text:s/>7</text:span><text:span text:style-name="T41">8</text:span><text:span text:style-name="T42"><text:s/></text:span><text:span text:style-name="T43">STRAIPSNI</text:span><text:span text:style-name="T44">Ų</text:span><text:span text:style-name="T45"><text:s/>IR KETVIRTOJO SKIRSNIO PAVADINIMO</text:span><text:span text:style-name="T46"><text:s/>PAKEITIMO</text:span></text:p>
      <text:p text:style-name="P47"><text:span text:style-name="T48">ĮSTATYMAS</text:span><text:span text:style-name="T49"><text:s/></text:span></text:p>
      <text:p text:style-name="P50"/>
      <text:p text:style-name="P51"><text:span text:style-name="T52">201</text:span><text:span text:style-name="T53">9</text:span><text:span text:style-name="T54"><text:s/>m.<text:s/></text:span><text:span text:style-name="T55"> </text:span><text:span text:style-name="T56"> </text:span><text:span text:style-name="T57"> </text:span><text:span text:style-name="T58"> </text:span><text:span text:style-name="T59"> </text:span><text:span text:style-name="T60"><text:s/></text:span><text:span text:style-name="T61"> </text:span><text:span text:style-name="T62"> </text:span><text:span text:style-name="T63"><text:s/>d. Nr.<text:s/></text:span><text:span text:style-name="T64"><text:s/></text:span><text:span text:style-name="T65"> </text:span><text:span text:style-name="T66"> </text:span><text:span text:style-name="T67"> </text:span><text:span text:style-name="T68"> </text:span><text:span text:style-name="T69"> </text:span></text:p>
      <text:p text:style-name="P70"><text:span text:style-name="T71">Vilnius</text:span></text:p>
      <text:p text:style-name="P72"/>
      <text:p text:style-name="P73"><text:span text:style-name="T74">1 straipsnis.<text:s/></text:span><text:span text:style-name="T75">18</text:span><text:span text:style-name="T76"><text:s/>straipsnio pakeitimas</text:span></text:p>
      <text:p text:style-name="P77">Pakeisti 18<text:s/>straipsnio 1 dalies 1 punktą ir jį išdėstyti taip:</text:p>
      <text:p text:style-name="P78"><text:span text:style-name="T79">„1)<text:s/></text:span><text:span text:style-name="T80">iš apygardos rinkimų komisijos gauna apylinkės rinkėjų sąrašus, sudaro sąlygas su jais susipažinti rinkėjams, partijų atstovams rin</text:span><text:span text:style-name="T81">kimams,<text:s/></text:span><text:span text:style-name="T82">platina<text:s/></text:span><text:span text:style-name="T83">rinkėjams</text:span><text:span text:style-name="T84"><text:s/></text:span><text:span text:style-name="T85">pranešimus apie rinkimus</text:span><text:span text:style-name="T86">,</text:span><text:span text:style-name="T87"><text:s/></text:span><text:span text:style-name="T88">praneša apygardos rinkimų komisijai apie apylinkės rinkėjų sąraše aptiktus netikslumus ir Vyriausiosios rinkimų komisijos nustatyta tva</text:span><text:span text:style-name="T89">rka elektroninių ryšių priemonėmis perduoda šiuos duomenis;</text:span><text:span text:style-name="T90">“</text:span><text:span text:style-name="T91">.</text:span></text:p>
      <text:p text:style-name="P92"/>
      <text:p text:style-name="P93">2 straipsnis.<text:s/>Ketvirtojo skirsnio pavadinimo pakeitimas</text:p>
      <text:p text:style-name="P94">Pakeisti ketvirtojo skirsnio pavadinimą ir<text:s/>jį<text:s/>išdėstyti taip:<text:s/></text:p>
      <text:p text:style-name="P95"><text:span text:style-name="T96">„</text:span><text:span text:style-name="T97">KETVIRTAS</text:span><text:span text:style-name="T98">IS</text:span><text:span text:style-name="T99"><text:s/>SKIRSNIS</text:span></text:p>
      <text:p text:style-name="P100"><text:span text:style-name="T101">RINKĖJŲ SĄRAŠAI IR PRANEŠIMAI APIE RINKIMUS</text:span><text:span text:style-name="T102">“.</text:span></text:p>
      <text:p text:style-name="P103"/>
      <text:p text:style-name="P104">3 straipsnis.<text:s/>25<text:s/>straipsnio pakeitimas</text:p>
      <text:p text:style-name="P105">Pakeisti 25<text:s/>straipsnio<text:s/>5<text:s/>dalį<text:s/>3 punktą ir jį<text:s/>išdėstyti taip:</text:p>
      <text:p text:style-name="P106"><text:span text:style-name="T107">„3) rinkimų apylinkės rinkėjų sąraše: vardas, pavardė ir gyvenamosios vietos adresas. Rinkėj</text:span><text:span text:style-name="T108">ų, kurie</text:span><text:span text:style-name="T109"><text:s/>yra pareiškę nesutikimą, kad j</text:span><text:span text:style-name="T110">ų</text:span><text:span text:style-name="T111"><text:s/>adresas būtų skelbiamas rinkimų apylinkės rinkėjų sąraše, adresas nurodomas tik rinkimų apylinkės rink</text:span><text:span text:style-name="T112">ėjų sąrašo priede</text:span><text:span text:style-name="T113">.“</text:span><text:span text:style-name="T114"><text:s/></text:span></text:p>
      <text:p text:style-name="P115"/>
      <text:p text:style-name="P116">4<text:s/>straipsnis. 29<text:s/>straipsnio pakeitimas</text:p>
      <text:p text:style-name="P117">Pakeisti 29<text:s/>straipsnio 1 dalį ir ją išdėstyti taip:</text:p>
      <text:p text:style-name="P118"><text:span text:style-name="T119">„1. Likus ne mažiau kaip 25 dienoms iki rinkimų, apylinkės rinkimų komisija</text:span><text:span text:style-name="T120">, diplomatinė atstovybė</text:span><text:span text:style-name="T121"><text:s/>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text:s/></text:span><text:span text:style-name="T122">patalpas</text:span><text:span text:style-name="T123"><text:s/>turi būti nurodytas<text:s/></text:span><text:span text:style-name="T124">komisijos narių budėjimo laikas</text:span><text:span text:style-name="T125">, taip pat</text:span><text:span text:style-name="T126"><text:s/>paskelbti telefon</text:span><text:span text:style-name="T127">ai,<text:s/></text:span><text:span text:style-name="T128">kuriais rinkėjai gali pasitikslinti, ar jie yra įrašyti į rinkėjų<text:s/></text:span><text:soft-page-break/><text:span text:style-name="T129">sąrašą. Pasibaigus šiame įstatyme nustatytam laikotarpiui<text:s/></text:span><text:span text:style-name="T130">platinti<text:s/></text:span><text:span text:style-name="T131">pranešimus apie rinkimus</text:span><text:span text:style-name="T132">,</text:span><text:span text:style-name="T133"><text:s/>apylinkės rinkimų komisijos budėjimo laikas, jos telefonai taip pat turi būti paskelbti daugiabučių namų laiptinėse.</text:span><text:span text:style-name="T134"><text:s/></text:span><text:span text:style-name="T135">Diplomatinėje atstovybėje, prie įėjimo į rinkimų komisijos patalpas, turi būti nurodytas laikas ir vieta šiai rinkėjų teisei įgyvendinti</text:span><text:span text:style-name="T136">.</text:span><text:span text:style-name="T137">“</text:span></text:p>
      <text:p text:style-name="P138"/>
      <text:p text:style-name="P139">5<text:s/>straipsnis.<text:s/>30<text:s/>straipsnio pakeitimas</text:p>
      <text:p text:style-name="P140">Pakeisti<text:s/>30<text:s/>straipsnį ir jį išdėstyti<text:s/>taip:</text:p>
      <text:p text:style-name="P141"><text:span text:style-name="T142">„</text:span><text:span text:style-name="T143">30</text:span><text:span text:style-name="T144"><text:s/>straipsnis.<text:s/></text:span><text:span text:style-name="T145">P</text:span><text:span text:style-name="T146">ranešimas apie rinkimus</text:span></text:p>
      <text:p text:style-name="P147"><text:span text:style-name="T148">1.<text:s/></text:span><text:span text:style-name="T149">P</text:span><text:span text:style-name="T150">ranešimas apie rinkimus yra informacin</text:span><text:span text:style-name="T151">is</text:span><text:span text:style-name="T152"><text:s/>pakvietimas dalyvauti rinkimuose.<text:s/></text:span><text:span text:style-name="T153">P</text:span><text:span text:style-name="T154">ranešimų</text:span><text:span text:style-name="T155"><text:s/></text:span><text:span text:style-name="T156">apie rinkimus<text:s/></text:span><text:span text:style-name="T157">kartu su kita informacija apie rinkimus<text:s/></text:span><text:span text:style-name="T158">platinimą<text:s/></text:span><text:span text:style-name="T159">rinkėjams<text:s/></text:span><text:span text:style-name="T160">organizuoja</text:span><text:span text:style-name="T161"><text:s/></text:span><text:span text:style-name="T162">rinkimų komisijos.<text:s/></text:span><text:span text:style-name="T163">Su informacija</text:span><text:span text:style-name="T164"><text:s/>apie rinkimus gali<text:s/></text:span><text:span text:style-name="T165">susipažinti<text:s/></text:span><text:span text:style-name="T166">ir pats</text:span><text:span text:style-name="T167"><text:s/>rinkėjas arba jo prašymu kitas asmuo pagal Lietuvos Respublikos rinkėjų sąrašo duomenis, gautus Vyriausiosios rinkimų komisijos nustatyta tvarka elektroninių ryšių priemonėmis (internetu ar mobiliojo ryšio tekstine žinute).</text:span><text:span text:style-name="T168"><text:s/></text:span></text:p>
      <text:p text:style-name="P169">2.<text:s/>Pranešime apie rinkimus<text:s/>nurodoma:</text:p>
      <text:p text:style-name="P170">1) rinkimų apylinkės, į kurios rinkėjų sąrašą įrašytas rinkėjas, pavadinimas, numeris ir balsavimo patalpos adresas;</text:p>
      <text:p text:style-name="P171">2) vienmandatės rinkimų apygardos, kurios teritorijai priskirta rinkimų apylinkė, pavadinimas ir numeris;</text:p>
      <text:p text:style-name="P172">3) rinkimų data, balsavimo rinkimų apylinkės balsavimo patalpoje laikas, kvietimas dalyvauti rinkimuose, kita<text:s/>rinkėjui ar organizuojant rinkimus svarbi informacija.“</text:p>
      <text:p text:style-name="P173"/>
      <text:p text:style-name="P174"><text:span text:style-name="T175">6</text:span><text:span text:style-name="T176"><text:s/>straipsnis.<text:s/></text:span><text:span text:style-name="T177">31</text:span><text:span text:style-name="T178"><text:s/>straipsnio pakeitimas</text:span></text:p>
      <text:p text:style-name="P179">Pakeisti<text:s/>31<text:s/>straipsnį<text:s/>ir jį išdėstyti taip:<text:s/></text:p>
      <text:p text:style-name="P180"><text:span text:style-name="T181">„</text:span><text:span text:style-name="T182">31</text:span><text:span text:style-name="T183"><text:s/>straipsnis.<text:s/></text:span><text:span text:style-name="T184">Pranešimų apie rinkimus</text:span><text:span text:style-name="T185"><text:s/></text:span><text:span text:style-name="T186">platinimas</text:span></text:p>
      <text:p text:style-name="P187">1.<text:s/>Pranešimų apie rinkimus<text:s/>platinimą<text:s/>rinkėjams organizuoja apylinkės rinkimų komisija.</text:p>
      <text:p text:style-name="P188"><text:span text:style-name="T189">2.<text:s/></text:span><text:span text:style-name="T190">P</text:span><text:span text:style-name="T191">ranešimų apie rinkimus<text:s/></text:span><text:span text:style-name="T192">platinimo<text:s/></text:span><text:span text:style-name="T193">rinkėjams,<text:s/></text:span><text:span text:style-name="T194">esantiems sveikatos priežiūros įstaigose (išskyrus ambulatorines), socialinės rūpybos ir globos įstaigose, kariniuose vienetuose, areštinėse, tardymo izoliatoriuose (</text:span><text:span text:style-name="T195">sulaikymo namuose</text:span><text:span text:style-name="T196">), atliekantiems bausmę bausmių vykdymo įstaigose, taip pat išvykusiems į užsienio valstybes, tvarka nustatoma šio įstatymo 70, 71, 72 ir 73 straipsniuose</text:span><text:span text:style-name="T197">.</text:span></text:p>
      <text:p text:style-name="P198"><text:span text:style-name="T199">3.</text:span><text:span text:style-name="T200"><text:s/></text:span><text:span text:style-name="T201">Pranešimų</text:span><text:span text:style-name="T202"><text:s/>apie rinkimus</text:span><text:span text:style-name="T203"><text:s/>platinim</text:span><text:span text:style-name="T204">as<text:s/></text:span><text:span text:style-name="T205">rinkėjams turi būti baigtas ne vėliau kaip likus 8</text:span><text:span text:style-name="T206"> </text:span><text:span text:style-name="T207">dienoms iki rinkimų. Jeigu tuo pačiu laikotarpiu kartu yra paskelbti arba Respublikos Prezidento rinkimai, arba rinkimai į Europos Parlamentą, arba savivaldybių tarybų rinkimai, arba<text:s/></text:span><text:soft-page-break/><text:span text:style-name="T208">referendumas, arba rengiamas pakartotinis balsavimas,<text:s/></text:span><text:span text:style-name="T209">pranešimas apie rinkimus gali būti vienas.</text:span></text:p>
      <text:p text:style-name="P210"><text:span text:style-name="T211">4.<text:s/></text:span><text:span text:style-name="T212">Jeigu rinkėjas neįrašytas į rinkimų apylinkės rinkėjų sąrašą, bet rinkėjo gyvenamosios vietos adresas pagal<text:s/></text:span><text:span text:style-name="T213">G</text:span><text:span text:style-name="T214">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varka) ir apie tai nedelsdama praneša apygardos rinkimų komisijai, kuri turi pasirūpinti, kad pagal šį prašymą rinkėjas būtų įrašytas į tos rinkimų apylinkės rinkėjų sąrašą.<text:s/></text:span><text:span text:style-name="T215">Pranešimas apie rinkimus</text:span><text:span text:style-name="T216"><text:s/></text:span><text:span text:style-name="T217">išplatinamas</text:span><text:span text:style-name="T218"><text:s/></text:span><text:span text:style-name="T219">rinkėjui po to, kai yra patikslinti rinkėjų sąrašai.</text:span><text:span text:style-name="T220">“</text:span></text:p>
      <text:p text:style-name="P221"/>
      <text:p text:style-name="P222">7<text:s/>straipsnis. 57<text:s/>straipsnio pakeitimas</text:p>
      <text:p text:style-name="P223">Pakeisti 57<text:s/>straipsnį ir jį išdėstyti taip:</text:p>
      <text:p text:style-name="P224"><text:span text:style-name="T225">„</text:span><text:span text:style-name="T226">57</text:span><text:span text:style-name="T227"><text:s/></text:span><text:span text:style-name="T228">straipsnis. Rinkimų dokumentų pavyzdžių nustatymas</text:span></text:p>
      <text:p text:style-name="P229"><text:bookmark-start text:name="part_b3a2040bcb3546678aae8a1e70f7cc25"/><text:bookmark-end text:name="part_b3a2040bcb3546678aae8a1e70f7cc25"/>Pranešimų apie rinkimus,<text:s/>rinkimų biuletenių, kandidato vienmandatėje rinkimų apygardoje ir kandidatų sąrašų daugiamandatėje rinkimų apygardoje plakatų su duomenimis apie kandidatą (kandidatus), vidinių ir išorinių balsavimo paštu vokų, kitų dokumentų, blankų, anketų, oficialių vokų, paketų, antspaudų, naudojamų rinkimuose, pavyzdžius ir formas, taip pat prireikus<text:s/>jų pildymo<text:s/>pavyzdžius nustato Vyriausioji rinkimų komisija.“</text:p>
      <text:p text:style-name="P230"/>
      <text:p text:style-name="P231">8<text:s/>straipsnis. 65<text:s/>straipsnio pakeitimas</text:p>
      <text:p text:style-name="P232">1. Pakeisti 65<text:s/>straipsnio 1 dalį ir ją išdėstyti taip:</text:p>
      <text:p text:style-name="P233">„1.<text:s/>Prie įėjimo į balsavimo patalpą rinkėjas pateikia apylinkės rinkimų komisijos nariui pasą ar kitą dokumentą,<text:s/>patvirtinantį jo asmens tapatybę.<text:s/>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text:s/><text:soft-page-break/>svečio lapelį ir pasiunčia jį pas komisijos pirmininką ar jo pavaduotoją išsiaiškinti dėl balsavimo.“</text:p>
      <text:p text:style-name="P234">2.<text:s/>Pakeisti 65<text:s/>straipsnio 2 dalį ir ją išdėstyti taip:</text:p>
      <text:p text:style-name="P235"><text:span text:style-name="T236">„</text:span><text:span text:style-name="T237">2.<text:s/></text:span><text:span text:style-name="T238">Komisijos narys, kuriam pavesta išduoti rinkimų biuletenius, iš pateiktų dokumentų nustatęs, kad atvykęs balsuoti asmuo tikrai yra į rinkėjų sąrašą įrašytas pilietis</text:span><text:span text:style-name="T239">,</text:span><text:span text:style-name="T240"><text:s/>arba jeigu rinkimų komisijos pirmininkui raštu tai paliudija du į tos rinkimų apylinkės rinkėjų sąrašą įrašyti Lietuvos Respublikos piliečiai, rinkėjų sąraše suranda rinkėjo pavardę ir paima iš asmens atvykimo lapelį. Po to, kai rinkėjas ir rinkimų biuletenius išduodantis komisijos narys pasirašo rinkimų apylinkės rinkėjų sąraše, rinkėjui išduodami rinkimų biuleteniai – vienas vienmandatės rinkimų apygardos ir vienas daugiamandatės rinkimų apygardos. Atvykimo lapelis rinkėjui negrąžinamas.</text:span><text:span text:style-name="T241">“</text:span><text:span text:style-name="T242"><text:s/></text:span></text:p>
      <text:p text:style-name="P243"/>
      <text:p text:style-name="P244">9<text:s/>straipsnis. 67<text:s/>straipsnio pakeitimas</text:p>
      <text:p text:style-name="P245">1. Pakeisti 67<text:s/>straipsnio 3 dalį ir ją išdėstyti taip:</text:p>
      <text:p text:style-name="P246"><text:span text:style-name="T247">„</text:span><text:span text:style-name="T248">3.<text:s/></text:span><text:span text:style-name="T249">Rinkimų biuleteniams ir balsavimo paštu</text:span><text:span text:style-name="T250"><text:s/></text:span><text:span text:style-name="T251">vokams išduoti ir priimti balsuojant paštu pašto 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asmens tapatybę patvirtinantį dokumentą, turi teisę įrašyti į šią pažymą savo pastabą. Apie ją pašto vadovas nedelsdamas praneša apygardos rinkimų komisijai.</text:span><text:span text:style-name="T252">“</text:span></text:p>
      <text:p text:style-name="P253">2. Pakeisti 67<text:s/>straipsnio 5 dalį ir ją išdėstyti taip:</text:p>
      <text:p text:style-name="P254"><text:span text:style-name="T255">„5.<text:s/></text:span><text:span text:style-name="T256">Pašto darbuotojas rinkimų dokumentus rinkėjui išduoda Vyriausiosios rinkimų komisijos nustatyta tvarka.<text:s/></text:span><text:span text:style-name="T257">Kartu su rinkimų biuleteniais rinkėjui išduodami balsavimo paštu vokai</text:span><text:span text:style-name="T258"><text:s/>ir informacinis rinkėjo lapelis, kuriame nurodoma rinkėjo vardas ir pavardė, vienmandatės rinkimų apygardos, kurios teritorijai priskirta rinkimų apylinkė, pavadinimas ir numeris,<text:s/></text:span><text:span text:style-name="T259">rinkimų apylinkės, į kurios rinkėjų sąrašą įrašytas rinkėjas, pavadinimas, numeris ir balsavimo patalpos adresas</text:span><text:span text:style-name="T260">, rinkėjo eilės numeris rinkimų apylinkės rinkėjų sąraše</text:span><text:span text:style-name="T261">. Išorinį balsavimo paštu voką pašto darbuotojas adresuoja tai apylinkės rinkimų komisijai,<text:s/></text:span><text:span text:style-name="T262">kuri nurodyta</text:span><text:span text:style-name="T263"><text:s/>informaciniame rinkėjo lapelyje.</text:span><text:span text:style-name="T264">“</text:span></text:p>
      <text:p text:style-name="P265">3.<text:s/>Pakeisti 67<text:s/>straipsnio 6 dalies<text:s/>4 punktą<text:s/>ir jį<text:s/>išdėstyti taip:</text:p>
      <text:soft-page-break/>
      <text:p text:style-name="P266">„<text:bookmark-start text:name="part_e4d4471cbd84427886fa3770963256d8"/><text:bookmark-end text:name="part_e4d4471cbd84427886fa3770963256d8"/>4) vidinį balsavimo voką kartu su<text:s/>informaciniu<text:s/>rinkėjo lapeliu<text:s/>įdeda į išorinį balsavimo voką;“.</text:p>
      <text:p text:style-name="P267"><text:bookmark-start text:name="part_20123e82848e4478a7ab86d4e33464f9"/><text:bookmark-end text:name="part_20123e82848e4478a7ab86d4e33464f9"/><text:span text:style-name="T268">4.<text:s/></text:span><text:span text:style-name="T269">Pakeisti 6</text:span><text:span text:style-name="T270">7</text:span><text:span text:style-name="T271"><text:s/>straipsnio 7 dalį ir ją išdėstyti taip:</text:span></text:p>
      <text:p text:style-name="P272"><text:span text:style-name="T273">„</text:span><text:span text:style-name="T274">7.<text:s/></text:span><text:span text:style-name="T275">Užklijuotą išorinį balsavim</text:span><text:span text:style-name="T276">o paštu voką (su jame esančiais</text:span><text:span text:style-name="T277"><text:s/>informaciniu rinkėjo lapeliu, vidiniu balsavimo paštu voku ir ten esančiais<text:s/></text:span><text:span text:style-name="T278">rinkimų<text:s/></text:span><text:span text:style-name="T279">biuleteniais) rinkėjas įteikia pašto darbuotojui. Šis, gavęs rinkėjo įteiktą voką, rinkėjo akivaizdoje jį užklijuoja specialiu ženklu ir išduoda rinkėjui šio voko priėmimo kvitą.</text:span><text:span text:style-name="T280">“</text:span></text:p>
      <text:p text:style-name="P281"/>
      <text:p text:style-name="P282"><text:span text:style-name="T283">10</text:span><text:span text:style-name="T284"><text:s/>straipsnis. 6</text:span><text:span text:style-name="T285">7</text:span><text:span text:style-name="T286">1</text:span><text:span text:style-name="T287"><text:s/>straipsnio pakeitimas</text:span></text:p>
      <text:p text:style-name="P288"><text:span text:style-name="T289">1.<text:s/></text:span><text:span text:style-name="T290">Pakeisti<text:s/></text:span><text:span text:style-name="T291">67</text:span><text:span text:style-name="T292">1</text:span><text:span text:style-name="T293"><text:s/>straipsnio<text:s/></text:span><text:span text:style-name="T294">1</text:span><text:span text:style-name="T295"><text:s/>dalį ir ją išdėstyti taip:</text:span></text:p>
      <text:p text:style-name="P296"><text:span text:style-name="T297">„1. Balsuoti namuose gali tik šie rinkėjai: neįgalieji, dėl ligos laikinai nedarbingi rinkėjai, sukakę 70 metų ir vyresni rinkėjai, jeigu jie dėl sveikatos būklės patys negali atvykti rinkimų dieną į rinkimų apylinkę, yra pateikę Vyriausiosios rinkimų komisijos nustatytos formos rinkėjo prašymą balsuoti namuose ir yra įrašyti į namuose balsuojančių rinkėjų sąrašus. Namuose balsuojančių rinkėjų</text:span><text:span text:style-name="T298"><text:s/></text:span><text:span text:style-name="T299">sąrašus sudarančios ir tikslinančios rinkimų komisijos turi teisę duomenis apie neįgalius asmenis gauti iš Lietuvos Respublikos apdraustųjų valstybiniu socialiniu draudimu ir valstybinio socialinio draudimo išmokų gavėjų registro bei darbingumo ir neįgalumo lygio nustatymo duomenų tvarkytojų, o duomenis apie laikinai nedarbingus asmenis – iš Lietuvos Respublikos apdraustųjų valstybiniu socialiniu draudimu ir valstybinio socialinio draudimo išmokų gavėjų registro tvarkytojo ir sveikatos priežiūros įstaigų. Šių duomenų rinkimų komisijos negali skleisti ir juos naudoja tik namuose balsuojančių rinkėjų sąrašų sudarymo ir tikslinimo tikslais.<text:s/></text:span><text:span text:style-name="T300">Rinkimų komisijų nariai, platindami pranešimus apie rinkimus, privalo juos įteikti asmeniškai tiems rinkėjams, kurie turi teisę balsuoti namuose.“</text:span></text:p>
      <text:p text:style-name="P301"><text:span text:style-name="T302">2. Pakeisti 67</text:span><text:span text:style-name="T303">1</text:span><text:span text:style-name="T304"><text:s/>straipsnio 4 dalį ir ją išdėstyti taip:</text:span></text:p>
      <text:p text:style-name="P305"><text:span text:style-name="T306">„</text:span><text:span text:style-name="T307">4</text:span><text:span text:style-name="T308">.<text:s/></text:span><text:span text:style-name="T309">Rinkėjų prašymai balsuoti namuose pateikiami apylinkių rinkimų komisijoms. Rinkėjų, gyvenančių konkrečios rinkimų apylinkės teritorijoje, prašymai balsuoti namuose telefonu, elektroniniu paštu ir pateikiant prašymą pradedami priimti įteikiant jiems<text:s/></text:span><text:span text:style-name="T310">pranešimus</text:span><text:span text:style-name="T311"><text:s/>apie rinkimus<text:s/></text:span><text:span text:style-name="T312">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neįgalumo</text:span><text:span text:style-name="T313"><text:s/></text:span><text:span text:style-name="T314">pats negali užpildyti prašymo balsuoti namuose ar jo įteikti apylinkės rinkimų komisijai, gali pavesti šiuos veiksmus už jį atlikti savo šeimos nariui, kaimynui ar juo besirūpinančiam asmeniui arba rinkimų komisijos nariui. Šie asmenys</text:span><text:span text:style-name="T315"><text:s/></text:span><text:span text:style-name="T316">rinkėjo prašymą pasirašo ir nurodo savo vardą, pavardę ir asmens kodą</text:span><text:span text:style-name="T317">.“</text:span></text:p>
      <text:p text:style-name="P318"><text:span text:style-name="T319">3</text:span><text:span text:style-name="T320">. Pakeisti<text:s/></text:span><text:span text:style-name="T321">67</text:span><text:span text:style-name="T322">1</text:span><text:span text:style-name="T323"><text:s/>straipsnio<text:s/></text:span><text:span text:style-name="T324">9<text:s/></text:span><text:span text:style-name="T325">dalį ir ją išdėstyti taip:</text:span></text:p>
      <text:soft-page-break/>
      <text:p text:style-name="P326">„9.<text:s/>Užklijuotą išorinį balsavimo paštu voką (su jame esančiais<text:s/>informaciniu rinkėjo lapeliu, vidiniu balsavimo voku ir ten<text:s/>esančiais rinkimų biuleteniais) rinkėjas įteikia apylinkės (apygardos) rinkimų komisijos nariui. Šis, gavęs rinkėjo įteiktą išorinį balsavimo paštu voką, rinkėjo akivaizdoje jį užklijuoja specialiu ženklu ir išduoda rinkėjui šio voko priėmimo kvitą.“</text:p>
      <text:p text:style-name="P327"/>
      <text:p text:style-name="P328">11<text:s/>straipsnis.<text:s/>69 straipsnio pakeitimas</text:p>
      <text:p text:style-name="P329">Pripažinti netekusia<text:s/>galios 69 straipsnio 3 dalį.</text:p>
      <text:p text:style-name="P330"/>
      <text:p text:style-name="P331">12 straipsnis.<text:s/>71<text:s/>straipsnio pakeitimas</text:p>
      <text:p text:style-name="P332">Pakeisti 71<text:s/>straipsnio<text:s/>3 dalį ir ją išdėstyti taip:</text:p>
      <text:p text:style-name="P333">„3. Šio straipsnio 1 dalyje nurodytų įstaigų vadovai sudaro specialiame pašte balsuojančių rinkėjų sąrašą. Šiame sąraše turi būti nurodyta: rinkėjo vardas ir pavardė, asmens kodas, rinkimų apygarda (pavadinimas ir numeris). Specialiame pašte balsuojančių rinkėjų sąrašą įstaigos vadovas perduoda apygardos rinkimų komisijai,<text:s/>išspausdina<text:s/>informacinius rinkėjo lapelius<text:s/>pagal elektroninių ryšių priemonėmis gautus duomenis ir užtikrina jų<text:s/>išplatinimą<text:s/>rinkėjams, skiria balsavimui tinkamas patalpas ir atsako, kad rinkėjams būtų pranešta apie specialaus pašto darbo vietą ir laiką, taip pat kad rinkėjams būtų sudarytos sąlygos į jį atvykti.“</text:p>
      <text:p text:style-name="P334"/>
      <text:p text:style-name="P335">13 straipsnis. 72 straipsnio pakeitimas</text:p>
      <text:p text:style-name="P336">Pakeisti 72 straipsnio 3 dalį ir ją išdėstyti taip:</text:p>
      <text:p text:style-name="P337">„3. Karinių vienetų vadai sudaro specialiuose paštuose balsuojančių rinkėjų sąrašus. Specialiame pašte balsuojančių rinkėjų sąraše turi būti nurodyta: rinkėjo vardas ir pavardė, asmens kodas, rinkimų apygarda (pavadinimas ir numeris). Specialiame pašte balsuojančių rinkėjų sąrašą karinio vieneto vadas perduoda apygardos rinkimų komisijai,<text:s/>išspausdina<text:s/>informacinius rinkėjo lapelius<text:s/>pagal elektroninių ryšių priemonėmis<text:s/>gautus duomenis ir užtikrina jų<text:s/>išplatinimą<text:s/>rinkėjams, skiria balsavimui tinkamas patalpas ir atsako, kad rinkėjams būtų pranešta<text:s/>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338"/>
      <text:p text:style-name="P339">14 straipsnis. 73 straipsnio pakeitimas</text:p>
      <text:p text:style-name="P340">Pakeisti 73 straipsnio 3 dalį ir ją išdėstyti taip:</text:p>
      <text:soft-page-break/>
      <text:p text:style-name="P341">„3. Bausmių vykdymo įstaigų vadovai sudaro specialiame pašte balsuojančių rinkėjų sąrašą. Šiame sąraše turi būti nurodyta: rinkėjo vardas ir pavardė, asmens kodas, rinkimų apygarda (pavadinimas ir numeris). Specialiame pašte balsuojančių rinkėjų sąrašą bausmių vykdymo įstaigos vadovas perduoda apygardos rinkimų komisijai,<text:s/>išspausdina<text:s/>informacinius rinkėjo lapelius<text:s/>pagal elektroninių ryšių priemonėmis gautus duomenis ir užtikrina jų<text:s/>išplatinimą<text:s/>rinkėjams prieš balsavimą, skiria balsavimui tinkamas patalpas ir atsako, kad rinkėjams<text:s/>būtų pranešta apie specialaus pašto darbo vietą ir laiką, taip pat kad rinkėjams būtų sudarytos sąlygos į jį atvykti.“</text:p>
      <text:p text:style-name="P342"/>
      <text:p text:style-name="P343">15 straipsnis. 78 straipsnio pakeitimas</text:p>
      <text:p text:style-name="P344">Pakeisti 78 straipsnio<text:s/>1 dalies 3 punktą ir jį išdėstyti taip:</text:p>
      <text:p text:style-name="P345"><text:span text:style-name="T346">„3)<text:s/></text:span><text:span text:style-name="T347">iš išorinio</text:span><text:span text:style-name="T348"><text:s/>voko</text:span><text:span text:style-name="T349"><text:s/>išimamas informacinis rinkėjo lapelis</text:span><text:span text:style-name="T350">, garsiai perskaitoma rinkėjo pavardė ir<text:s/></text:span><text:span text:style-name="T351">rinkėjo eilės numeris rinkimų apylinkės rinkėjų sąraše</text:span>,<text:span text:style-name="T352"><text:s/>šie duomenys</text:span><text:span text:style-name="T353"><text:s/></text:span><text:span text:style-name="T354">sutikrinam</text:span><text:span text:style-name="T355">i</text:span><text:span text:style-name="T356"><text:s/>su apylinkės rinkėjų sąrašo duomenimis, o rinkimų apylinkėse, prisijungusiose prie elektroninio rinkėjų sąrašo, – ir su šio sąrašo duomenimis. Vidinis balsavimo paštu vokas antspauduojamas rinkimų apylinkės antspaudu. Jeigu<text:s/></text:span><text:span text:style-name="T357">išoriniame balsavimo paštu voke</text:span><text:span text:style-name="T358"><text:s/></text:span><text:span text:style-name="T359">esančiame informaciniame rinkėjo lapelyje<text:s/></text:span><text:span text:style-name="T360">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paštu v</text:span><text:span text:style-name="T361">okas, arba išoriniame voke nėra</text:span><text:span text:style-name="T362"><text:s/></text:span><text:span text:style-name="T363">informacinio rinkėjo lapelio<text:s/></text:span><text:span text:style-name="T364">ar</text:span><text:span text:style-name="T365"><text:s/></text:span><text:span text:style-name="T366">jie<text:s/></text:span><text:span text:style-name="T367">yra</text:span><text:span text:style-name="T368"><text:s/>keli</text:span><text:span text:style-name="T369">, arba išoriniame voke yra įdėta daugiau kaip vienas vidinis balsavimo vokas, toks balsavimo</text:span><text:span text:style-name="T370"><text:s/>vokas pripažįstamas netinkamu. Ant netinkamu pripažintame išoriniame balsavimo paštu voke esančio vidinio voko (vokų) antspaudas nededamas, vidinis vokas perbraukiamas, ant jo užrašoma „Negalioja“ ir nurodoma, dėl ko vokas pripažintas netinkamu. Tokiame vidiniame voke esantis rinkimų biuletenis (biuleteniai) negalioja, vokas neatplėšiamas. Netinkamais pripažintų vokų turinys rinkimų apylinkės balsų skaičiavimo protokole neįskaičiuojamas, tačiau įrašomas šių vokų skaičius;</text:span><text:span text:style-name="T371">“.</text:span></text:p>
      <text:p text:style-name="P372"/>
      <text:p text:style-name="P373"/>
      <text:p text:style-name="P374">Skelbiu šį Lietuvos Respublikos Seimo priimtą įstatymą.</text:p>
      <text:p text:style-name="P375"/>
      <text:p text:style-name="P376">Respublikos Prezidentas</text:p>
      <text:p text:style-name="P377"/>
      <text:p text:style-name="P378"/>
      <text:p text:style-name="P379">Teikia</text:p>
      <text:soft-page-break/>
      <text:p text:style-name="P380">Valstybės valdymo ir savivaldybių<text:s/></text:p>
      <text:p text:style-name="P381">komiteto vardu<text:s/>komiteto pirmininkė<text:tab/><text:tab/><text:tab/><text:tab/><text:tab/>Guoda Burokienė</text:p>
      <text:p text:style-name="P382"/>
      <text:p text:style-name="P383"><text:span text:style-name="T384"><text:tab/></text:span><text:span text:style-name="T385"><text:tab/></text:span><text:span text:style-name="T38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19-09-12T06:58:00Z</meta:creation-date>
    <dc:date>2019-09-12T06:58:00Z</dc:date>
    <meta:print-date>2019-08-05T11:10: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5d3a4378-d1a7-4079-9b94-58fa6dcd79fd</meta:user-defined>
    <meta:document-statistic meta:page-count="8" meta:paragraph-count="211" meta:word-count="2137" meta:character-count="16697" meta:row-count="590" meta:non-whitespace-character-count="14771"/>
  </office:meta>
</office:document-meta>
</file>