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6833in"/>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line-height="150%"/>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ext-properties style:font-size-complex="12pt" style:language-asian="lt" style:country-asian="LT"/>
    </style:style>
    <style:style style:name="P29" style:parent-style-name="Normal" style:family="paragraph">
      <style:paragraph-properties fo:text-align="justify" fo:line-height="150%"/>
      <style:text-properties style:font-size-complex="12pt" style:language-asian="lt" style:country-asian="LT"/>
    </style:style>
    <style:style style:name="P3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3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45" style:parent-style-name="Normal" style:family="paragraph">
      <style:paragraph-properties fo:margin-left="3.15in" fo:text-indent="0.2958in">
        <style:tab-stops/>
      </style:paragraph-properties>
    </style:style>
    <style:style style:name="P46" style:parent-style-name="Normal" style:family="paragraph">
      <style:paragraph-properties fo:margin-left="3.4458in">
        <style:tab-stops/>
      </style:paragraph-properties>
      <style:text-properties style:font-size-complex="12pt" style:language-asian="lt" style:country-asian="LT"/>
    </style:style>
    <style:style style:name="P47" style:parent-style-name="Normal" style:family="paragraph">
      <style:paragraph-properties fo:margin-left="3.15in" fo:text-indent="0.2958in">
        <style:tab-stops/>
      </style:paragraph-properties>
      <style:text-properties style:font-size-complex="12pt" style:language-asian="lt" style:country-asian="LT"/>
    </style:style>
    <style:style style:name="P48" style:parent-style-name="Normal" style:family="paragraph">
      <style:paragraph-properties fo:line-height="150%" fo:text-indent="0.043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style:style>
    <style:style style:name="P7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weight-complex="bold"/>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P84" style:parent-style-name="Normal" style:family="paragraph">
      <style:paragraph-properties fo:text-align="justify" fo:line-height="150%" fo:text-indent="0.5909in"/>
    </style:style>
    <style:style style:name="P85" style:parent-style-name="Normal" style:family="paragraph">
      <style:paragraph-properties fo:text-align="justify" fo:line-height="150%" fo:text-indent="0.5909in"/>
    </style:style>
    <style:style style:name="P86" style:parent-style-name="Normal" style:family="paragraph">
      <style:paragraph-properties fo:text-align="justify" fo:line-height="150%" fo:text-indent="0.5909in"/>
    </style:style>
    <style:style style:name="P87" style:parent-style-name="Normal" style:family="paragraph">
      <style:paragraph-properties fo:text-align="justify" fo:line-height="150%" fo:text-indent="0.5909in"/>
    </style:style>
    <style:style style:name="P88" style:parent-style-name="Normal" style:family="paragraph">
      <style:paragraph-properties fo:text-align="justify" fo:line-height="150%" fo:text-indent="0.5909in"/>
    </style:style>
    <style:style style:name="P89" style:parent-style-name="Normal" style:family="paragraph">
      <style:paragraph-properties fo:text-align="justify" fo:line-height="150%" fo:text-indent="0.5909in"/>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fo:line-height="150%" fo:text-indent="0.5909in"/>
    </style:style>
    <style:style style:name="P92" style:parent-style-name="Normal" style:family="paragraph">
      <style:paragraph-properties fo:text-align="justify" fo:line-height="150%" fo:text-indent="0.5909in"/>
    </style:style>
    <style:style style:name="P93" style:parent-style-name="Normal" style:family="paragraph">
      <style:paragraph-properties fo:text-align="justify" fo:line-height="150%" fo:text-indent="0.5909in"/>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style>
    <style:style style:name="P102" style:parent-style-name="Normal" style:family="paragraph">
      <style:paragraph-properties fo:text-align="justify" fo:line-height="150%" fo:text-indent="0.5909in"/>
    </style:style>
    <style:style style:name="P103" style:parent-style-name="Normal" style:family="paragraph">
      <style:paragraph-properties fo:text-align="justify" fo:line-height="150%" fo:text-indent="0.5909in"/>
    </style:style>
    <style:style style:name="P104" style:parent-style-name="Normal" style:family="paragraph">
      <style:paragraph-properties fo:line-height="150%" fo:text-indent="0.5909in"/>
    </style:style>
    <style:style style:name="P105" style:parent-style-name="Normal" style:family="paragraph">
      <style:paragraph-properties fo:line-height="150%" fo:text-indent="0.5909in"/>
    </style:style>
    <style:style style:name="P10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weight-complex="bold"/>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weight-complex="bold"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fo:line-height="150%"/>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paragraph-properties fo:text-align="center">
        <style:tab-stops>
          <style:tab-stop style:type="center" style:position="3.3465in"/>
          <style:tab-stop style:type="right" style:position="6.693in"/>
        </style:tab-stops>
      </style:paragraph-properties>
    </style:style>
    <style:style style:name="T238" style:parent-style-name="DefaultParagraphFont" style:family="text">
      <style:text-properties fo:font-weight="bold" style:font-weight-asian="bold" fo:font-size="14pt" style:font-size-asian="14pt" style:font-size-complex="14pt" style:language-asian="lt" style:country-asian="LT"/>
    </style:style>
    <style:style style:name="P239" style:parent-style-name="Normal" style:family="paragraph">
      <style:paragraph-properties fo:text-align="center">
        <style:tab-stops>
          <style:tab-stop style:type="center" style:position="3.3465in"/>
          <style:tab-stop style:type="right" style:position="6.693in"/>
        </style:tab-stops>
      </style:paragraph-properties>
    </style:style>
    <style:style style:name="T240" style:parent-style-name="DefaultParagraphFont" style:family="text">
      <style:text-properties fo:font-weight="bold" style:font-weight-asian="bold" fo:font-size="14pt" style:font-size-asian="14pt" style:font-size-complex="14pt" style:language-asian="lt" style:country-asian="LT"/>
    </style:style>
    <style:style style:name="P24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5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8861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8861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8861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8861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8861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0.8861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8861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line-height="150%" fo:margin-left="0.5909in">
        <style:tab-stops>
          <style:tab-stop style:type="left" style:position="0.1965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8861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8861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8861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justify" fo:line-height="150%" fo:margin-left="0.1965in">
        <style:tab-stops/>
      </style:paragraph-properties>
      <style:text-properties style:font-size-complex="12pt" style:language-asian="lt" style:country-asian="LT"/>
    </style:style>
    <style:style style:name="P322" style:parent-style-name="Normal" style:family="paragraph">
      <style:paragraph-properties fo:text-align="justify" fo:line-height="150%" fo:margin-left="0.1965in">
        <style:tab-stops/>
      </style:paragraph-properties>
      <style:text-properties style:font-size-complex="12pt" style:language-asian="lt" style:country-asian="LT"/>
    </style:style>
    <style:style style:name="P323" style:parent-style-name="Normal" style:family="paragraph">
      <style:paragraph-properties fo:line-height="150%"/>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office:automatic-styles>
  <office:body>
    <office:text text:use-soft-page-breaks="true">
      <text:p text:style-name="P1"><text:span text:style-name="T6">Projektas</text:span></text:p>
      <text:p text:style-name="P7"/>
      <text:p text:style-name="P8">KAUNO RAJONO SAVIVALDYBĖS TARYBA</text:p>
      <text:p text:style-name="P9"/>
      <text:p text:style-name="P10">SPRENDIMAS</text:p>
      <text:p text:style-name="P11"><text:span text:style-name="T12">DĖL KAUNO RAJONO SAVIVALDYBĖS<text:s/></text:span><text:span text:style-name="T13">LĖŠŲ, REIKALINGŲ ŽELDYNŲ IR ŽELDINIŲ APSAUGAI, TVARKYMUI, ŽELDYNŲ KŪRIMUI IR NAUJŲ ŽELDINIŲ VEISIMUI, SKYRIMO</text:span><text:span text:style-name="T14"><text:s/>TVARKOS APRAŠO PATVIRTINIMO</text:span></text:p>
      <text:p text:style-name="P15"/>
      <text:p text:style-name="P16">2020 m. birželio 25 d. Nr. TS-</text:p>
      <text:p text:style-name="P17">Kaunas</text:p>
      <text:p text:style-name="P18"/>
      <text:p text:style-name="P19"/>
      <text:p text:style-name="P20"><text:span text:style-name="T21">Vadovaudamasi Lietuvos Respublikos vietos savivaldos įstatymo 6 straipsnio<text:s/></text:span><text:span text:style-name="T22"><text:line-break/>26 punktu, 16 straipsnio 2 dalies 17 punktu, Lietuvos Respublikos želdynų įstatymo<text:s/></text:span><text:span text:style-name="T23"><text:line-break/>10 straipsnio 1 dalies 5 punktu ir atsižvelgdama į Savivaldybių aplinkos apsaugos rėmi</text:span><text:span text:style-name="T24">mo specialiosios programos lėšų naudojimo rekomendacijas (Aplinkos ministerijos 2019 m. rugpjūčio 14 d. raštas Nr. (15-3)-D8-1810 „Dėl Savivaldybių aplinkos apsaugos rėmimo specialiosios programos lėšomis finansuojamų priemonių“, Kauno rajono savivaldybės<text:s/></text:span><text:span text:style-name="T25">taryba <text:s/>n u s p r e n d ž i a:</text:span></text:p>
      <text:p text:style-name="P26"><text:span text:style-name="T27">Patvirtinti Kauno rajono savivaldybės lėšų, reikalingų želdynų ir želdinių apsaugai, tvarkymui, želdynų kūrimo ir naujų želdinių veisimui, skyrimo tvarkos aprašą (pridedama).</text:span></text:p>
      <text:p text:style-name="P28"/>
      <text:p text:style-name="P29"/>
      <text:p text:style-name="P30">Savivaldybės meras</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Jurgita Rakauskaitė, mob. tel. (8 670) 88 544, el. p. jurgita.rakauskaite@krs.lt</text:span></text:p>
      <text:p text:style-name="P44"/>
      <text:p text:style-name="P45">PATVIRTINTA</text:p>
      <text:p text:style-name="P46">Kauno rajono savivaldybės tarybos</text:p>
      <text:p text:style-name="P47">2020 m. birželio 25 d. sprendimu Nr. TS-<text:s/></text:p>
      <text:p text:style-name="P48"/>
      <text:p text:style-name="P49"><text:span text:style-name="T50">KAUNO RAJONO SAVIVALDYBĖS LĖŠŲ, REIKALINGŲ ŽELDYNŲ IR ŽELDINIŲ APSAUGAI, TVARKYMU</text:span><text:span text:style-name="T51">I, ŽELDYNŲ KŪRIMUI IR NAUJŲ ŽELDINIŲ VEISIMUI, SKYR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auno rajono savivaldybės lėšų, reikalingų želdynų ir želdinių apsaugai, tvarkymui, želdynų kūrimo ir naujų želdinių veisimui, skyrimo<text:s/></text:span><text:span text:style-name="T62">tvarkos aprašas (toliau – Aprašas) reglamentuoja Kauno rajono savivaldybės (toliau – Savivaldybė) teritorijoje esančioje valstybinėje ir savivaldybei priskirtoje žemėje želdynų ir želdinių apsaugai, tvarkymui, želdynų kūrimo ir naujų želdinių veisimui lėšų</text:span><text:span text:style-name="T63"><text:s/>skyrimo tvarką.</text:span></text:p>
      <text:p text:style-name="P64"><text:span text:style-name="T65">2</text:span><text:span text:style-name="T66">. Kauno rajono savivaldybės lėšų skyrimo tikslingumą ir tvarką reglamentuoja Lietuvos Respublikos želdynų įstatymas, Lietuvos Respublikos savivaldybių aplinkos apsaugos rėmimo specialiosios programos įstatymas, Savivaldybių aplinkos a</text:span><text:span text:style-name="T67">psaugos rėmimo specialiosios programos lėšų naudojimo rekomendacijos (Aplinkos ministerijos 2019 m. rugpjūčio 14 d. rašte Nr. (15-3)-D8(E)-1810 „Dėl Savivaldybių aplinkos apsaugos rėmimo specialiosios programos lėšomis finansuojamų priemonių“), kiti su pro</text:span><text:span text:style-name="T68">graminių lėšų skyrimu susiję teisės aktai ir šis Aprašas.</text:span></text:p>
      <text:p text:style-name="P69"><text:span text:style-name="T70">3</text:span><text:span text:style-name="T71">. Šiame Apraše vartojamos sąvokos yra apibrėžtos Lietuvos Respublikos želdynų įstatyme, Savivaldybių aplinkos apsaugos rėmimo specialiosios programos įstatyme ir kituose teisės aktuose, išskyru</text:span><text:span text:style-name="T72">s atvejus, kai šiame Apraše yra apibrėžta kitaip.</text:span></text:p>
      <text:p text:style-name="P73"/>
      <text:p text:style-name="P74"><text:span text:style-name="T75">II</text:span><text:span text:style-name="T76"><text:s/>SKYRIUS</text:span></text:p>
      <text:p text:style-name="P77"><text:span text:style-name="T78">FINANSAVIMO PRIEMONĖS IR LĖŠŲ ŠALTINIAI</text:span></text:p>
      <text:p text:style-name="P79"/>
      <text:p text:style-name="P80"><text:span text:style-name="T81">4</text:span><text:span text:style-name="T82">. Medžių ir želdinių apsaugos, tvarkymo, būklės stebėsenos, želdynų kūrimo, želdinių veisimo, inventorizacijos priemonės:</text:span></text:p>
      <text:p text:style-name="P83">4.1. želdynų ir<text:s/>želdinių (pvz., medžių, krūmų, krūmokšnių ir lianų sodinukai, gėlių sėklos ir pan.) įsigijimas ir veisimas (pvz., vejų ir gėlynų sodinimas, įrengimas ir pan.);</text:p>
      <text:p text:style-name="P84">4.2. želdynų kūrimo, tvarkymo ir pertvarkymo projektų rengimas;</text:p>
      <text:p text:style-name="P85">4.3. želdynų kūrimas, tvarkymas, pertvarkymas, inventorizavimas ir informacinių ženklų įrengimas;</text:p>
      <text:p text:style-name="P86">4.4. atskirojo želdyno, norint jį įrašyti į nekilnojamojo turto kadastrą ir registrą, įteisinimo darbai;</text:p>
      <text:p text:style-name="P87">4.5. želdynų ir želdinių tvarkymo ir inventorizavimo įrangos pirkimas;</text:p>
      <text:p text:style-name="P88">4.6. želdinių sanitarinės būklės gerinimo darbai (pvz., mokslininkų rekomendacijų parengimas, jų įgyvendinimui reikalingų medžiagų pirkimas ir panaudojimas rekomendacijose nurodytoms priemonėms įgyvendinti);</text:p>
      <text:p text:style-name="P89">4.7. pavojų keliančių ir sergančių medžių šalinimo darbai (pvz., medžių nukirtimas, kelmų šalinimas ar žeminimas iki žemės paviršiaus (šaligatvio dangos) sutvarkymas išrovus kelmą ir pan.);</text:p>
      <text:p text:style-name="P90">4.8. medžių ir krūmų genėjimo, medžių gyvybingumo palaikymo ir šakų smulkinimo darbai;</text:p>
      <text:p text:style-name="P91">4.9. želdynų ir želdinių būklės stebėsenos programos įgyvendinimo priemonės, jų vykdymui reikalingų medžiagų ir įrangos pirkimas;<text:s/></text:p>
      <text:p text:style-name="P92">4.10. savivaldybės želdynų ir želdinių tvarkymo, želdynų kūrimo, želdinių veisimo programos parengimas;</text:p>
      <text:p text:style-name="P93">4.11. želdynų ir želdinių apsaugos taisyklių rengimas;</text:p>
      <text:p text:style-name="P94">4.12. Savivaldybės darbuotojų, atsakingų už želdynų ir želdinių apsaugą, priežiūrą ir tvarkymą, mokymas ir (ar) kvalifikacijos kėlimas;</text:p>
      <text:p text:style-name="P95">4.13. dokumentacijos, reikalingos išvardytoms priemonėms, rengimas.<text:s/></text:p>
      <text:p text:style-name="P96"><text:span text:style-name="T97">5</text:span><text:span text:style-name="T98">.<text:s/></text:span><text:span text:style-name="T99">Priemonės, išvardytos šio Aprašo 4 punkte, finansuojamos iš:</text:span></text:p>
      <text:p text:style-name="P100">5.1. savivaldybės aplinkos apsaugos rėmimo specialiosios programos lėšų;</text:p>
      <text:p text:style-name="P101">5.2. savivaldybės biudžeto lėšų;</text:p>
      <text:p text:style-name="P102">5.3. valstybės biudžeto lėšų;</text:p>
      <text:p text:style-name="P103">5.4. Europos Sąjungos struktūrinių fondų<text:s/>lėšų;</text:p>
      <text:p text:style-name="P104">5.5. kitų lėšų.</text:p>
      <text:p text:style-name="P105"/>
      <text:p text:style-name="P106"><text:span text:style-name="T107">III</text:span><text:span text:style-name="T108"><text:s/>SKYRIUS</text:span></text:p>
      <text:p text:style-name="P109"><text:span text:style-name="T110">PRAŠYMŲ PATEIKIMAS, SVARSTYMAS IR VERTINIMAS</text:span></text:p>
      <text:p text:style-name="P111"/>
      <text:p text:style-name="P112"><text:span text:style-name="T113">6</text:span><text:span text:style-name="T114">. Prašymus šio Aprašo 4 punkte išvardytoms priemonėms finansuoti gali teikti:</text:span></text:p>
      <text:p text:style-name="P115"><text:span text:style-name="T116">6.1</text:span><text:span text:style-name="T117">. seniūnijos;<text:s/></text:span></text:p>
      <text:p text:style-name="P118"><text:span text:style-name="T119">6.2</text:span><text:span text:style-name="T120">. uždarosios akcinės bendrovės, kurių savininkė – Sav</text:span><text:span text:style-name="T121">ivaldybė;</text:span></text:p>
      <text:p text:style-name="P122"><text:span text:style-name="T123">6.3</text:span><text:span text:style-name="T124">. viešosios įstaigos, kurių savininkė yra Savivaldybė ar dalininkė, turinti daugiau kaip ½ balsų visuotiniame dalininkų susirinkime;<text:s/></text:span></text:p>
      <text:p text:style-name="P125"><text:span text:style-name="T126">6.4</text:span><text:span text:style-name="T127">. Savivaldybės biudžetinės įstaigos.<text:s/></text:span></text:p>
      <text:p text:style-name="P128"><text:span text:style-name="T129">7</text:span><text:span text:style-name="T130">. Pateikti prašymai registruojami bendra tvarka Saviv</text:span><text:span text:style-name="T131">aldybės administracijos Gyventojų aptarnavimo ir dokumentų valdymo skyriuje neatsižvelgiant į tai, ar prašyme įvardytos priemonės bus finansuojamos, naudojant Savivaldybių aplinkos apsaugos rėmimo<text:s/></text:span><text:soft-page-break/><text:span text:style-name="T132">specialiosios programos (toliau – SAARSP) lėšas, ar iš kitų</text:span><text:span text:style-name="T133"><text:s/>šio Aprašo 5 punkte nurodytų šaltinių.<text:s/></text:span></text:p>
      <text:p text:style-name="P134"><text:span text:style-name="T135">8</text:span><text:span text:style-name="T136">. Prašyme, be teikėjo rekvizitų (pavadinimas, adresas, telefonas, el. paštas, pareigos, parašas), turi būti:</text:span></text:p>
      <text:p text:style-name="P137"><text:span text:style-name="T138">8.1</text:span><text:span text:style-name="T139">. nurodyta ir aprašyta priemonė, kuriai įgyvendinti (įsigyti) būtinas finansavimas, taip pat įgy</text:span><text:span text:style-name="T140">vendinimo vieta, ar numatyti kiti finansavimo šaltiniai, taip pat kita reikalinga informacija;</text:span></text:p>
      <text:p text:style-name="P141"><text:span text:style-name="T142">8.2</text:span><text:span text:style-name="T143">. nurodytas lėšų poreikis, motyvuotas preliminariais apskaičiavimais, ar pateikiama lokalinė darbų ar paslaugų sąmata, naujai įkuriamų ar pertvarkomų želd</text:span><text:span text:style-name="T144">ynų projektai;</text:span></text:p>
      <text:p text:style-name="P145"><text:span text:style-name="T146">8.3</text:span><text:span text:style-name="T147">. jei turima, gali būti pridėti papildomi dokumentai (rekomendacijos, seniūnaičių protokolų išrašai ir kt.), susiję su priemonės įgyvendinimu.</text:span></text:p>
      <text:p text:style-name="P148"><text:span text:style-name="T149">9</text:span><text:span text:style-name="T150">. Prašymai, gauti iki einamųjų metų pabaigos, svarstomi kitų metų pradžioje, iki sud</text:span><text:span text:style-name="T151">arant ir Savivaldybės tarybai patvirtinant SAARSP priemonių planą. Vėliau pateikti prašymai taip pat svarstomi, tačiau finansavimas skiriamas tik tuo atveju, jei priemonė yra ypatingos svarbos ir būtina nedelsiant įgyvendinti. Tuomet keičiamas SAARSP priem</text:span><text:span text:style-name="T152">onių planas, kurį tvirtina Savivaldybės taryba.<text:s/></text:span></text:p>
      <text:p text:style-name="P153"><text:span text:style-name="T154">10</text:span><text:span text:style-name="T155">. Prašymai svarstomi Savivaldybės administracijos Aplinkos skyriuje.</text:span></text:p>
      <text:p text:style-name="P156"><text:span text:style-name="T157">11</text:span><text:span text:style-name="T158">. Prašymai vertinami nustatant, ar prašomos finansuoti priemonės atitinka šio Aprašo 4 punkte išvardytoms priemonėms, ar atitinka nustatytus biudžetinių lėšų panaudojimo principus.<text:s/></text:span></text:p>
      <text:p text:style-name="P159"><text:span text:style-name="T160">12</text:span><text:span text:style-name="T161">. Apsvarstyti ir atitikę visus vertinimo kriterijus prašymai<text:s/></text:span><text:span text:style-name="T162">įtraukiami į Savivaldybės administracijos Aplinkos skyriaus rengiamą SAARSP lėšų panaudojimo plano projektą ir Kauno rajono savivaldybės strateginį veiklos planą.</text:span></text:p>
      <text:p text:style-name="P163"/>
      <text:p text:style-name="P164"><text:span text:style-name="T165">IV</text:span><text:span text:style-name="T166"><text:s/>SKYRIUS</text:span></text:p>
      <text:p text:style-name="P167"><text:span text:style-name="T168">ATSAKOMYBĖ IR KONTROLĖ</text:span></text:p>
      <text:p text:style-name="P169"/>
      <text:p text:style-name="P170"><text:span text:style-name="T171">13</text:span><text:span text:style-name="T172">. Už lėšų naudojimą pagal paskirtį želdynų ir</text:span><text:span text:style-name="T173"><text:s/>želdinių apsaugai, tvarkymui, želdinių kūrimui ir naujų želdinių veisimui yra atsakingi priemonių plano vykdytojai.</text:span></text:p>
      <text:p text:style-name="P174"><text:span text:style-name="T175">14</text:span><text:span text:style-name="T176">. Priemonių plano vykdytojai nepanaudotas želdynų ir želdinių apsaugai, tvarkymui, želdinių kūrimui ir naujų želdinių veisimui skirta</text:span><text:span text:style-name="T177">s lėšas turi grąžinti į Savivaldybės administracijos sąskaitą ne vėliau kaip iki einamųjų metų gruodžio 25 d.</text:span></text:p>
      <text:p text:style-name="P178"><text:span text:style-name="T179">15</text:span><text:span text:style-name="T180">. Draudžiama šias lėšas naudoti kitai paskirčiai.</text:span></text:p>
      <text:p text:style-name="P181"><text:span text:style-name="T182">16</text:span><text:span text:style-name="T183">. Už šio Aprašo nuostatų nesilaikymą juridiniai ir fiziniai asmenys (želdinių tvarky</text:span><text:span text:style-name="T184">tojai) atsako Lietuvos Respublikos teisės aktų nustatyta tvarka.</text:span></text:p>
      <text:p text:style-name="P185"><text:span text:style-name="T186">V</text:span><text:span text:style-name="T187"><text:s/>SKYRIUS</text:span></text:p>
      <text:p text:style-name="P188"><text:span text:style-name="T189">BAIGIAMOSIOS NUOSTATOS</text:span></text:p>
      <text:p text:style-name="P190"/>
      <text:p text:style-name="P191"><text:span text:style-name="T192">17</text:span><text:span text:style-name="T193">. Aprašas keičiamas, pildomas ar pripažįstamas netekusiu galios Kauno rajono savivaldybės tarybos sprendimu.</text:span></text:p>
      <text:p text:style-name="P194">_________________________________</text:p>
      <text:p text:style-name="Normal"/>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Normal"/>
      <text:p text:style-name="P237"><text:span text:style-name="T238">KAUNO RAJONO SAVIVALDYBĖS ADMINISTRACIJOS<text:s/></text:span></text:p>
      <text:p text:style-name="P239"><text:span text:style-name="T240">APLINKOS SKYRIUS</text:span></text:p>
      <text:p text:style-name="P241"/>
      <text:p text:style-name="P242"><text:span text:style-name="T243">SAVIVALDYBĖS TARYBOS SPRENDIMO „DĖL KAUNO RAJONO SAVIVALDYBĖS<text:s/></text:span><text:span text:style-name="T244">LĖŠŲ, REIKALINGŲ ŽELDYNŲ IR ŽELDINIŲ APSAUGAI, TVARKYMUI, ŽELDYNŲ KŪRIMUI IR NAUJŲ<text:s/></text:span><text:span text:style-name="T245">ŽELDINIŲ VEISIMUI, SKYRIMO</text:span><text:span text:style-name="T246"><text:s/>TVARKOS APRAŠO PATVIRTINIMO</text:span><text:span text:style-name="T247">“ PROJEKTO</text:span></text:p>
      <text:p text:style-name="P248"><text:span text:style-name="T249">AIŠKINAMASIS RAŠTAS</text:span></text:p>
      <text:p text:style-name="P250"/>
      <text:p text:style-name="P251">2020 m. birželio 10 d.</text:p>
      <text:p text:style-name="P252">Kaunas</text:p>
      <text:p text:style-name="P253"/>
      <text:p text:style-name="P254"><text:span text:style-name="T255">1</text:span><text:span text:style-name="T256">.</text:span><text:span text:style-name="T257"><text:tab/>Sprendimo projekto rengimą paskatinusios priežastys, tikslai.</text:span></text:p>
      <text:p text:style-name="P258"><text:span text:style-name="T259">Pagrindinis parengto sprendimo projekto tikslas – patvirtinti Savivaldybių aplinkos apsaugos rėmimo specialiosios programos (toliau – SAARSP) ir kitų lėšų, skiriamų želdynų ir želdinių apsaugai, tvarkymui, želdynų kūrimo ir naujų želdinių veisimui, skyrimo</text:span><text:span text:style-name="T260">, planavimo, apskaitos ir atsiskaitymo reglamentavimą.<text:s/></text:span></text:p>
      <text:p text:style-name="P261"><text:span text:style-name="T262">2</text:span><text:span text:style-name="T263">.</text:span><text:span text:style-name="T264"><text:tab/>Teisinis reglamentavimas (kaip šiuo metu reglamentuojami sprendimo projekte aptariami klausimai, teisės aktai, kuriais vadovaujantis parengtas sprendimo projektas).<text:s/></text:span></text:p>
      <text:p text:style-name="P265"><text:span text:style-name="T266">Lietuvos Respublikos vietos</text:span><text:span text:style-name="T267"><text:s/>savivaldos įstatymo 6 straipsnio 26 punkte nustatyta savarankiška savivaldybės funkcija – želdinių apsauga ir jų tvarkymas. Taip pat<text:s/></text:span><text:span text:style-name="T268">Savivaldybių aplinkos apsaugos rėmimo specialiosios programos lėšų naudojimo rekomendacijos (Aplinkos ministerijos 2019 m.</text:span><text:span text:style-name="T269"><text:s/>rugpjūčio 14 d. raštas Nr. (15-3)-D8-1810 „Dėl Savivaldybių aplinkos apsaugos rėmimo specialiosios programos lėšomis finansuojamų priemonių“), kurių tikslas – savivaldybių lėšų panaudojimo teisėtumas ir vienodas finansuotinų priemonių traktavimas.</text:span></text:p>
      <text:p text:style-name="P270"><text:span text:style-name="T271">3</text:span><text:span text:style-name="T272">.</text:span><text:span text:style-name="T273"><text:tab/></text:span><text:span text:style-name="T274">Galimi sprendimo priėmimo padariniai (teigiami ir (ar) neigiami).</text:span></text:p>
      <text:p text:style-name="P275"><text:span text:style-name="T276">Teigiami padariniai – būtų užtikrintas tikslinių lėšų planavimo ir skyrimo reglamentavimas, atitinkantis teisės aktų reikalavimus. Neigiamų padarinių nenumatoma.</text:span></text:p>
      <text:p text:style-name="P277"><text:span text:style-name="T278">4</text:span><text:span text:style-name="T279">.</text:span><text:span text:style-name="T280"><text:tab/>Keičiamo ar pripažįst</text:span><text:span text:style-name="T281">amo netekusiu galios Savivaldybės sprendimų pakeitimų sąrašas.</text:span></text:p>
      <text:p text:style-name="P282"><text:span text:style-name="T283">Nėra.</text:span></text:p>
      <text:p text:style-name="P284"><text:span text:style-name="T285">5</text:span><text:span text:style-name="T286">.</text:span><text:span text:style-name="T287"><text:tab/>Lėšos sprendimui įgyvendinti, jų šaltiniai.<text:s/></text:span></text:p>
      <text:p text:style-name="P288"><text:span text:style-name="T289">Savivaldybės biudžetui šis sprendimo projektas įtakos neturės.</text:span></text:p>
      <text:p text:style-name="P290"><text:span text:style-name="T291">6</text:span><text:span text:style-name="T292">.</text:span><text:span text:style-name="T293"><text:tab/>Būtinumas skelbti sprendimą teisės aktų ir kituose registruose. V</text:span><text:span text:style-name="T294">iešinimas.</text:span></text:p>
      <text:p text:style-name="P295"><text:span text:style-name="T296">Viešinti Kauno rajono savivaldybės interneto svetainėje www.krs.lt.</text:span></text:p>
      <text:p text:style-name="P297"><text:span text:style-name="T298">7</text:span><text:span text:style-name="T299">.</text:span><text:span text:style-name="T300"><text:tab/>Antikorupcinis vertinimas.</text:span></text:p>
      <text:p text:style-name="P301"><text:span text:style-name="T302">Vertinti nereikia.</text:span></text:p>
      <text:p text:style-name="P303"><text:span text:style-name="T304">8</text:span><text:span text:style-name="T305">.</text:span><text:span text:style-name="T306"><text:tab/>Numatomo teisinio reguliavimo poveikio vertinimo rezultatai.</text:span></text:p>
      <text:soft-page-break/>
      <text:p text:style-name="P307"><text:span text:style-name="T308">Vertinti nereikia.</text:span></text:p>
      <text:p text:style-name="P309"><text:span text:style-name="T310">9</text:span><text:span text:style-name="T311">.</text:span><text:span text:style-name="T312"><text:tab/>Kiti, sprendimo iniciatorių nu</text:span><text:span text:style-name="T313">omone, reikalingi pagrindimai ir paaiškinimai.</text:span></text:p>
      <text:p text:style-name="P314"><text:span text:style-name="T315">Nėra.</text:span></text:p>
      <text:p text:style-name="P316"><text:span text:style-name="T317">10</text:span><text:span text:style-name="T318">.</text:span><text:span text:style-name="T319"><text:tab/>Sprendimo projekto rengėjai. Asmuo, atsakingas už sprendimo įvykdymą.</text:span></text:p>
      <text:p text:style-name="P320">Sprendimo projektą parengė Aplinkos skyriaus vedėja Jurgita Rakauskaitė ir Aplinkos skyriaus vyriausioji specialistė Giedrė<text:s/>Juknienė, ji ir atsakinga už SAARS programos patvirtintų priemonių įgyvendinimą bei tikslinį šių lėšų panaudojimo užtikrinimą.</text:p>
      <text:p text:style-name="P321"/>
      <text:p text:style-name="P322"/>
      <text:p text:style-name="P323"><text:span text:style-name="T324">Aplinkos skyriaus vedėja</text:span><text:span text:style-name="T325"><text:tab/></text:span><text:span text:style-name="T326"><text:tab/></text:span><text:span text:style-name="T327"><text:tab/></text:span><text:span text:style-name="T328"><text:tab/></text:span><text:span text:style-name="T329"><text:tab/></text:span><text:span text:style-name="T330"><text:tab/>Jurgita Ra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fo:font-weight="bold" style:font-weight-asian="bold" style:font-weight-complex="bold" style:font-size-complex="12pt" style:language-asian="lt" style:country-asian="LT"/>
    </style:style>
  </office:automatic-styles>
  <office:master-styles>
    <style:master-page style:name="MP0" style:page-layout-name="PL0">
      <style:header>
        <text:p text:style-name="P2"><text:span text:style-name="T3"><text:tab/></text:span><text:span text:style-name="T4"><text:tab/></text:span><text:span text:style-name="T5"><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Juknis</meta:initial-creator>
    <dc:creator>adlibuser</dc:creator>
    <meta:creation-date>2020-06-12T10:22:00Z</meta:creation-date>
    <dc:date>2020-06-12T10:22:00Z</dc:date>
    <meta:print-date>2020-06-10T07:16:00Z</meta:print-date>
    <meta:template xlink:href="Normal.dotm" xlink:type="simple"/>
    <meta:editing-cycles>2</meta:editing-cycles>
    <meta:editing-duration>PT0S</meta:editing-duration>
    <meta:user-defined meta:name="LabbisDVSAttachmentId">166de48e-abed-41c8-8f81-0bcce7ca1417</meta:user-defined>
    <meta:document-statistic meta:page-count="7" meta:paragraph-count="160" meta:word-count="1448" meta:character-count="10287" meta:row-count="333" meta:non-whitespace-character-count="8999"/>
  </office:meta>
</office:document-meta>
</file>