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5.6111in" fo:background-color="#FFFFFF">
        <style:tab-stops/>
      </style:paragraph-properties>
    </style:style>
    <style:style style:name="T2" style:parent-style-name="DefaultParagraphFont" style:family="text">
      <style:text-properties style:font-name-asian="Calibri" fo:font-weight="bold" style:font-weight-asian="bold" style:text-position="25% 100%" style:font-size-complex="12pt"/>
    </style:style>
    <style:style style:name="P3" style:parent-style-name="Normal" style:family="paragraph">
      <style:paragraph-properties fo:text-align="center" fo:margin-left="4.5in" fo:margin-right="0.2944in" fo:text-indent="0.9in" fo:background-color="#FFFFFF">
        <style:tab-stops/>
      </style:paragraph-properties>
      <style:text-properties style:font-name-asian="Calibri" style:font-weight-complex="bold" style:text-position="25% 100%" style:font-size-complex="12pt"/>
    </style:style>
    <style:style style:name="P4" style:parent-style-name="Normal" style:family="paragraph">
      <style:paragraph-properties fo:text-align="center" fo:margin-left="4.5in" fo:margin-right="0.2944in" fo:text-indent="0.9in" fo:background-color="#FFFFFF">
        <style:tab-stops/>
      </style:paragraph-properties>
      <style:text-properties style:font-name-asian="Calibri" style:font-weight-complex="bold" style:text-position="25% 100%" style:font-size-complex="12pt"/>
    </style:style>
    <style:style style:name="P5" style:parent-style-name="Normal" style:family="paragraph">
      <style:paragraph-properties fo:text-align="center" fo:line-height="115%" fo:background-color="#FFFFFF"/>
      <style:text-properties style:font-name-asian="Calibri" fo:font-weight="bold" style:font-weight-asian="bold" style:text-position="25% 100%" style:font-size-complex="12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0"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1"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2" style:parent-style-name="Normal" style:family="paragraph">
      <style:paragraph-properties fo:text-align="justify" fo:background-color="#FFFFFF"/>
      <style:text-properties style:text-position="25% 100%" style:font-size-complex="12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347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41in"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041in" style:font-size-complex="12pt" style:language-asian="lt" style:country-asian="LT"/>
    </style:style>
    <style:style style:name="T37" style:parent-style-name="DefaultParagraphFont" style:family="text">
      <style:text-properties fo:color="#000000" fo:letter-spacing="-0.0041in"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color="#000000" fo:letter-spacing="-0.0041in" style:font-size-complex="12pt" style:language-asian="lt" style:country-asian="LT"/>
    </style:style>
    <style:style style:name="T41" style:parent-style-name="DefaultParagraphFont" style:family="text">
      <style:text-properties fo:color="#000000" fo:letter-spacing="-0.0041in"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041in" style:font-size-complex="12pt" style:language-asian="lt" style:country-asian="LT"/>
    </style:style>
    <style:style style:name="T44" style:parent-style-name="DefaultParagraphFont" style:family="text">
      <style:text-properties fo:color="#000000" fo:letter-spacing="-0.0041in"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041in" style:font-size-complex="12pt" style:language-asian="lt" style:country-asian="LT"/>
    </style:style>
    <style:style style:name="T47" style:parent-style-name="DefaultParagraphFont" style:family="text">
      <style:text-properties fo:color="#000000" fo:letter-spacing="-0.0041in"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041in" style:font-size-complex="12pt" style:language-asian="lt" style:country-asian="LT"/>
    </style:style>
    <style:style style:name="T50" style:parent-style-name="DefaultParagraphFont" style:family="text">
      <style:text-properties fo:color="#000000" fo:letter-spacing="-0.0041in"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T55" style:parent-style-name="DefaultParagraphFont" style:family="text">
      <style:text-properties fo:color="#000000" fo:letter-spacing="-0.0041in"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041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fo:letter-spacing="-0.0041in" style:font-size-complex="12pt" style:language-asian="lt" style:country-asian="LT"/>
    </style:style>
    <style:style style:name="T63" style:parent-style-name="DefaultParagraphFont" style:family="text">
      <style:text-properties fo:color="#000000" fo:letter-spacing="-0.0041in" style:font-size-complex="12pt" style:language-asian="lt" style:country-asian="LT"/>
    </style:style>
    <style:style style:name="T64" style:parent-style-name="DefaultParagraphFont" style:family="text">
      <style:text-properties fo:color="#000000" fo:letter-spacing="-0.0041in"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fo:letter-spacing="-0.0041in" style:font-size-complex="12pt" style:language-asian="lt" style:country-asian="LT"/>
    </style:style>
    <style:style style:name="T67" style:parent-style-name="DefaultParagraphFont" style:family="text">
      <style:text-properties fo:color="#000000" fo:letter-spacing="-0.0041in" style:font-size-complex="12pt" style:language-asian="lt" style:country-asian="L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background-color="#FFFFFF"/>
      <style:text-properties fo:font-weight="bold" style:font-weight-asian="bold" style:text-position="25% 100%" style:font-size-complex="12pt" style:language-asian="lt" style:country-asian="LT"/>
    </style:style>
    <style:style style:name="P77" style:parent-style-name="Normal" style:family="paragraph">
      <style:paragraph-properties fo:background-color="#FFFFFF"/>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text-position="25% 100%" style:font-size-complex="12pt" style:language-asian="lt" style:country-asian="LT"/>
    </style:style>
    <style:style style:name="P80" style:parent-style-name="Normal" style:family="paragraph">
      <style:paragraph-properties fo:text-align="center" fo:background-color="#FFFFFF"/>
    </style:style>
    <style:style style:name="T81" style:parent-style-name="DefaultParagraphFont" style:family="text">
      <style:text-properties style:font-name-asian="Calibri" fo:font-weight="bold" style:font-weight-asian="bold" style:text-position="25% 100%" style:font-size-complex="12pt"/>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style:text-position="25% 100%" style:font-size-complex="12pt" style:language-asian="lt" style:country-asian="LT"/>
    </style:style>
    <style:style style:name="P84"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85"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86" style:parent-style-name="Normal" style:family="paragraph">
      <style:paragraph-properties fo:text-align="center" fo:background-color="#FFFFFF"/>
    </style:style>
    <style:style style:name="T87" style:parent-style-name="DefaultParagraphFont" style:family="text">
      <style:text-properties style:font-weight-complex="bold" style:text-position="25% 100%" style:font-size-complex="12pt" style:language-asian="lt" style:country-asian="LT"/>
    </style:style>
    <style:style style:name="P88" style:parent-style-name="Normal" style:family="paragraph">
      <style:paragraph-properties fo:margin-left="0.4923in">
        <style:tab-stops/>
      </style:paragraph-properties>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05%"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style:font-weight-complex="bold" style:font-size-complex="12pt" fo:background-color="#FFFFFF"/>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style:font-size-complex="12pt" fo:background-color="#FFFFFF"/>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style:font-size-complex="12pt" fo:background-color="#FFFFFF"/>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size-complex="12pt" fo:background-color="#FFFFFF"/>
    </style:style>
    <style:style style:name="T102" style:parent-style-name="DefaultParagraphFont" style:family="text">
      <style:text-properties fo:font-weight="bold" style:font-weight-asian="bold" style:font-size-complex="12pt" fo:background-color="#FFFFFF"/>
    </style:style>
    <style:style style:name="T103" style:parent-style-name="DefaultParagraphFont" style:family="text">
      <style:text-properties fo:font-weight="bold" style:font-weight-asian="bold" style:font-size-complex="12pt" fo:background-color="#FFFFFF"/>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line-height="105%" fo:text-indent="0.4923in">
        <style:tab-stops>
          <style:tab-stop style:type="left" style:position="5.2173in"/>
        </style:tab-stops>
      </style:paragraph-properties>
    </style:style>
    <style:style style:name="T108" style:parent-style-name="DefaultParagraphFont" style:family="text">
      <style:text-properties fo:font-weight="bold" style:font-weight-asian="bold" style:font-size-complex="12pt" fo:background-color="#FFFFFF"/>
    </style:style>
    <style:style style:name="T109" style:parent-style-name="DefaultParagraphFont" style:family="text">
      <style:text-properties fo:font-weight="bold" style:font-weight-asian="bold" style:font-size-complex="12pt" fo:background-color="#FFFFFF"/>
    </style:style>
    <style:style style:name="T110" style:parent-style-name="DefaultParagraphFont" style:family="text">
      <style:text-properties fo:font-weight="bold" style:font-weight-asian="bold" style:font-size-complex="12pt" fo:background-color="#FFFFFF"/>
    </style:style>
    <style:style style:name="P111" style:parent-style-name="Normal" style:family="paragraph">
      <style:paragraph-properties fo:text-align="justify" fo:line-height="105%" fo:text-indent="0.4923in">
        <style:tab-stops>
          <style:tab-stop style:type="left" style:position="5.2173in"/>
        </style:tab-stops>
      </style:paragraph-properties>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weight-complex="bold" style:font-size-complex="12pt" fo:background-color="#FFFFFF"/>
    </style:style>
    <style:style style:name="P121" style:parent-style-name="Normal" style:family="paragraph">
      <style:paragraph-properties fo:text-align="justify" fo:line-height="105%" fo:text-indent="0.4923in">
        <style:tab-stops>
          <style:tab-stop style:type="left" style:position="5.2173in"/>
        </style:tab-stops>
      </style:paragraph-properties>
    </style:style>
    <style:style style:name="T122" style:parent-style-name="DefaultParagraphFont" style:family="text">
      <style:text-properties fo:font-weight="bold" style:font-weight-asian="bold" style:font-size-complex="12pt" fo:background-color="#FFFFFF"/>
    </style:style>
    <style:style style:name="T123" style:parent-style-name="DefaultParagraphFont" style:family="text">
      <style:text-properties style:font-weight-complex="bold"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fo:background-color="#FFFFFF"/>
    </style:style>
    <style:style style:name="T126" style:parent-style-name="DefaultParagraphFont" style:family="text">
      <style:text-properties style:font-weight-complex="bold" style:font-size-complex="12pt" fo:background-color="#FFFFFF"/>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fo:background-color="#FFFFFF"/>
    </style:style>
    <style:style style:name="T129" style:parent-style-name="DefaultParagraphFont" style:family="text">
      <style:text-properties style:font-weight-complex="bold" style:font-size-complex="12pt" fo:background-color="#FFFFFF"/>
    </style:style>
    <style:style style:name="P130" style:parent-style-name="Normal" style:family="paragraph">
      <style:paragraph-properties fo:text-align="justify" fo:line-height="105%" fo:text-indent="0.4923in">
        <style:tab-stops>
          <style:tab-stop style:type="left" style:position="0in"/>
        </style:tab-stops>
      </style:paragraph-properties>
    </style:style>
    <style:style style:name="T131" style:parent-style-name="DefaultParagraphFont" style:family="text">
      <style:text-properties fo:font-weight="bold" style:font-weight-asian="bold" style:font-size-complex="12pt" fo:background-color="#FFFFFF"/>
    </style:style>
    <style:style style:name="T132" style:parent-style-name="DefaultParagraphFont" style:family="text">
      <style:text-properties fo:font-weight="bold" style:font-weight-asian="bold" style:font-size-complex="12pt" fo:background-color="#FFFFFF"/>
    </style:style>
    <style:style style:name="T133" style:parent-style-name="DefaultParagraphFont" style:family="text">
      <style:text-properties fo:font-weight="bold" style:font-weight-asian="bold" style:font-size-complex="12pt" fo:background-color="#FFFFFF"/>
    </style:style>
    <style:style style:name="P134" style:parent-style-name="Normal" style:family="paragraph">
      <style:paragraph-properties fo:text-align="justify" fo:line-height="105%" fo:margin-left="-0.4923in" fo:text-indent="0.9847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05%" fo:margin-left="-0.4923in" fo:text-indent="0.9847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05%"/>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05%" fo:text-indent="0.5166in"/>
      <style:text-properties style:font-size-complex="12pt"/>
    </style:style>
    <style:style style:name="P143" style:parent-style-name="Normal" style:family="paragraph">
      <style:paragraph-properties fo:text-align="justify" fo:line-height="105%" fo:text-indent="0.4923in">
        <style:tab-stops>
          <style:tab-stop style:type="left" style:position="0in"/>
        </style:tab-stops>
      </style:paragraph-properties>
    </style:style>
    <style:style style:name="T144" style:parent-style-name="DefaultParagraphFont" style:family="text">
      <style:text-properties fo:font-weight="bold" style:font-weight-asian="bold" style:font-size-complex="12pt" fo:background-color="#FFFFFF"/>
    </style:style>
    <style:style style:name="T145" style:parent-style-name="DefaultParagraphFont" style:family="text">
      <style:text-properties fo:font-weight="bold" style:font-weight-asian="bold"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fo:background-color="#FFFFFF"/>
    </style:style>
    <style:style style:name="P148" style:parent-style-name="Normal" style:family="paragraph">
      <style:paragraph-properties fo:text-align="justify" fo:line-height="105%" fo:text-indent="0.4923in">
        <style:tab-stops>
          <style:tab-stop style:type="left" style:position="0in"/>
        </style:tab-stops>
      </style:paragraph-properties>
    </style:style>
    <style:style style:name="T149" style:parent-style-name="DefaultParagraphFont" style:family="text">
      <style:text-properties style:font-weight-complex="bold" style:font-size-complex="12pt" fo:background-color="#FFFFFF"/>
    </style:style>
    <style:style style:name="P150" style:parent-style-name="Normal" style:family="paragraph">
      <style:paragraph-properties fo:text-align="justify" fo:line-height="105%" fo:text-indent="0.4923in">
        <style:tab-stops>
          <style:tab-stop style:type="left" style:position="0in"/>
        </style:tab-stops>
      </style:paragraph-properties>
    </style:style>
    <style:style style:name="T151" style:parent-style-name="DefaultParagraphFont" style:family="text">
      <style:text-properties fo:font-weight="bold" style:font-weight-asian="bold" style:font-size-complex="12pt" fo:background-color="#FFFFFF"/>
    </style:style>
    <style:style style:name="T152" style:parent-style-name="DefaultParagraphFont" style:family="text">
      <style:text-properties fo:font-weight="bold" style:font-weight-asian="bold" style:font-size-complex="12pt" fo:background-color="#FFFFFF"/>
    </style:style>
    <style:style style:name="T153" style:parent-style-name="DefaultParagraphFont" style:family="text">
      <style:text-properties fo:font-weight="bold" style:font-weight-asian="bold" style:font-size-complex="12pt" fo:background-color="#FFFFFF"/>
    </style:style>
    <style:style style:name="P154" style:parent-style-name="Normal" style:family="paragraph">
      <style:paragraph-properties fo:text-align="justify" fo:line-height="105%" fo:text-indent="0.5354in">
        <style:tab-stops>
          <style:tab-stop style:type="left" style:position="0in"/>
        </style:tab-stops>
      </style:paragraph-properties>
    </style:style>
    <style:style style:name="T155" style:parent-style-name="DefaultParagraphFont" style:family="text">
      <style:text-properties style:font-weight-complex="bold" style:font-size-complex="12pt" fo:background-color="#FFFFFF"/>
    </style:style>
    <style:style style:name="P156" style:parent-style-name="Normal" style:family="paragraph">
      <style:paragraph-properties fo:text-align="justify" fo:line-height="105%" fo:text-indent="0.4923in">
        <style:tab-stops>
          <style:tab-stop style:type="left" style:position="0in"/>
        </style:tab-stops>
      </style:paragraph-properties>
    </style:style>
    <style:style style:name="T157" style:parent-style-name="DefaultParagraphFont" style:family="text">
      <style:text-properties fo:font-weight="bold" style:font-weight-asian="bold" style:font-size-complex="12pt" fo:background-color="#FFFFFF"/>
    </style:style>
    <style:style style:name="T158" style:parent-style-name="DefaultParagraphFont" style:family="text">
      <style:text-properties fo:font-weight="bold" style:font-weight-asian="bold"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fo:background-color="#FFFFFF"/>
    </style:style>
    <style:style style:name="P161" style:parent-style-name="Normal" style:family="paragraph">
      <style:paragraph-properties fo:text-align="justify" fo:line-height="105%" fo:text-indent="0.4923in">
        <style:tab-stops>
          <style:tab-stop style:type="left" style:position="0in"/>
        </style:tab-stops>
      </style:paragraph-properties>
    </style:style>
    <style:style style:name="T162" style:parent-style-name="DefaultParagraphFont" style:family="text">
      <style:text-properties style:font-weight-complex="bold" style:font-size-complex="12pt" fo:background-color="#FFFFFF"/>
    </style:style>
    <style:style style:name="P163" style:parent-style-name="Normal" style:family="paragraph">
      <style:paragraph-properties fo:line-height="105%" fo:text-indent="0.4923in">
        <style:tab-stops>
          <style:tab-stop style:type="left" style:position="0in"/>
        </style:tab-stops>
      </style:paragraph-properties>
    </style:style>
    <style:style style:name="T164" style:parent-style-name="DefaultParagraphFont" style:family="text">
      <style:text-properties fo:font-weight="bold" style:font-weight-asian="bold" style:font-size-complex="12pt" fo:background-color="#FFFFFF"/>
    </style:style>
    <style:style style:name="T165" style:parent-style-name="DefaultParagraphFont" style:family="text">
      <style:text-properties fo:font-weight="bold" style:font-weight-asian="bold" style:font-size-complex="12pt" fo:background-color="#FFFFFF"/>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fo:background-color="#FFFFFF"/>
    </style:style>
    <style:style style:name="P168" style:parent-style-name="Normal" style:family="paragraph">
      <style:paragraph-properties fo:line-height="105%" fo:text-indent="0.4923in">
        <style:tab-stops>
          <style:tab-stop style:type="left" style:position="0in"/>
        </style:tab-stops>
      </style:paragraph-properties>
      <style:text-properties style:font-weight-complex="bold" style:font-size-complex="12pt" fo:background-color="#FFFFFF"/>
    </style:style>
    <style:style style:name="P169" style:parent-style-name="Normal" style:family="paragraph">
      <style:paragraph-properties fo:line-height="105%" fo:text-indent="0.4923in">
        <style:tab-stops>
          <style:tab-stop style:type="left" style:position="0in"/>
        </style:tab-stops>
      </style:paragraph-properties>
    </style:style>
    <style:style style:name="P170" style:parent-style-name="Normal" style:family="paragraph">
      <style:paragraph-properties fo:line-height="105%" fo:text-indent="0.4923in">
        <style:tab-stops>
          <style:tab-stop style:type="left" style:position="0in"/>
        </style:tab-stops>
      </style:paragraph-properties>
    </style:style>
    <style:style style:name="T171" style:parent-style-name="DefaultParagraphFont" style:family="text">
      <style:text-properties fo:font-weight="bold" style:font-weight-asian="bold" style:font-size-complex="12pt" fo:background-color="#FFFFFF"/>
    </style:style>
    <style:style style:name="T172" style:parent-style-name="DefaultParagraphFont" style:family="text">
      <style:text-properties fo:font-weight="bold" style:font-weight-asian="bold" style:font-size-complex="12pt" fo:background-color="#FFFFFF"/>
    </style:style>
    <style:style style:name="P173" style:parent-style-name="Normal" style:family="paragraph">
      <style:paragraph-properties fo:line-height="105%" fo:text-indent="0.4923in">
        <style:tab-stops>
          <style:tab-stop style:type="left" style:position="0in"/>
        </style:tab-stops>
      </style:paragraph-properties>
      <style:text-properties fo:font-weight="bold" style:font-weight-asian="bold" style:font-size-complex="12pt" fo:background-color="#FFFFFF"/>
    </style:style>
    <style:style style:name="P174" style:parent-style-name="Normal" style:family="paragraph">
      <style:paragraph-properties fo:line-height="105%" fo:text-indent="0.4923in">
        <style:tab-stops>
          <style:tab-stop style:type="left" style:position="0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line-height="105%" fo:text-indent="0.4923in">
        <style:tab-stops>
          <style:tab-stop style:type="left" style:position="0in"/>
        </style:tab-stops>
      </style:paragraph-properties>
      <style:text-properties style:font-size-complex="12pt"/>
    </style:style>
    <style:style style:name="P177" style:parent-style-name="Normal" style:family="paragraph">
      <style:paragraph-properties fo:line-height="105%" fo:text-indent="0.4923in">
        <style:tab-stops>
          <style:tab-stop style:type="left" style:position="0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line-height="105%" fo:text-indent="0.4923in">
        <style:tab-stops>
          <style:tab-stop style:type="left" style:position="0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05%" fo:text-indent="0.3875in"/>
      <style:text-properties style:font-size-complex="12pt"/>
    </style:style>
    <style:style style:name="P182" style:parent-style-name="Normal" style:family="paragraph">
      <style:paragraph-properties fo:text-align="justify" fo:line-height="105%" fo:text-indent="0.4923in"/>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line-height="105%"/>
      <style:text-properties fo:font-weight="bold" style:font-weight-asian="bold" style:font-weight-complex="bold" style:font-size-complex="12pt"/>
    </style:style>
    <style:style style:name="P185" style:parent-style-name="Normal" style:family="paragraph">
      <style:paragraph-properties fo:text-align="justify" fo:line-height="105%" fo:text-indent="0.4923in"/>
      <style:text-properties style:font-size-complex="12pt"/>
    </style:style>
    <style:style style:name="P186" style:parent-style-name="Normal" style:family="paragraph">
      <style:paragraph-properties fo:text-align="justify" fo:line-height="105%"/>
      <style:text-properties style:font-size-complex="12pt"/>
    </style:style>
    <style:style style:name="P187" style:parent-style-name="Normal" style:family="paragraph">
      <style:paragraph-properties fo:text-align="justify" fo:line-height="105%" fo:text-indent="0.3444in"/>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text-properties fo:font-size="7pt" style:font-size-asian="7pt" style:font-size-complex="7pt"/>
    </style:style>
    <style:style style:name="TableColumn191" style:family="table-column">
      <style:table-column-properties style:column-width="1.2444in"/>
    </style:style>
    <style:style style:name="TableColumn192" style:family="table-column">
      <style:table-column-properties style:column-width="1.0833in"/>
    </style:style>
    <style:style style:name="TableColumn193" style:family="table-column">
      <style:table-column-properties style:column-width="1.0694in"/>
    </style:style>
    <style:style style:name="TableColumn194" style:family="table-column">
      <style:table-column-properties style:column-width="1.0576in"/>
    </style:style>
    <style:style style:name="TableColumn195" style:family="table-column">
      <style:table-column-properties style:column-width="1.1368in"/>
    </style:style>
    <style:style style:name="TableColumn196" style:family="table-column">
      <style:table-column-properties style:column-width="1.0944in"/>
    </style:style>
    <style:style style:name="Table190" style:family="table">
      <style:table-properties style:width="6.6861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05%"/>
      <style:text-properties fo:font-weight="bold" style:font-weight-asian="bold" style:font-weight-complex="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line-height="105%"/>
      <style:text-properties fo:font-weight="bold" style:font-weight-asian="bold"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line-height="105%"/>
      <style:text-properties fo:font-weight="bold" style:font-weight-asian="bold" style:font-weight-complex="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line-height="105%"/>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fo:language="fr" fo:country="FR"/>
    </style:style>
    <style:style style:name="T208" style:parent-style-name="DefaultParagraphFont" style:family="text">
      <style:text-properties fo:font-weight="bold" style:font-weight-asian="bold" style:font-weight-complex="bold" style:font-size-complex="12pt"/>
    </style:style>
    <style:style style:name="TableRow209" style:family="table-row">
      <style:table-row-properties/>
    </style:style>
    <style:style style:name="P210" style:parent-style-name="Normal" style:family="paragraph">
      <style:paragraph-properties fo:text-align="justify" fo:line-height="105%"/>
      <style:text-properties fo:font-weight="bold" style:font-weight-asian="bold"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line-height="105%"/>
      <style:text-properties fo:font-weight="bold" style:font-weight-asian="bold"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line-height="105%"/>
      <style:text-properties fo:font-weight="bold" style:font-weight-asian="bold" style:font-weight-complex="bold" style:font-size-complex="12pt"/>
    </style:style>
    <style:style style:name="P215" style:parent-style-name="Normal" style:family="paragraph">
      <style:paragraph-properties fo:text-align="justify" fo:line-height="105%"/>
      <style:text-properties fo:font-weight="bold" style:font-weight-asian="bold"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05%"/>
      <style:text-properties fo:font-weight="bold" style:font-weight-asian="bold" style:font-weight-complex="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05%"/>
      <style:text-properties fo:font-weight="bold" style:font-weight-asian="bold" style:font-weight-complex="bold"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05%"/>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line-height="105%"/>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line-height="105%"/>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line-height="105%"/>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05%"/>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05%"/>
      <style:text-properties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05%"/>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line-height="105%"/>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05%"/>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line-height="105%"/>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line-height="105%"/>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line-height="105%"/>
      <style:text-properties fo:font-size="11pt" style:font-size-asian="11pt" style:font-size-complex="11pt"/>
    </style:style>
    <style:style style:name="TableRow246" style:family="table-row">
      <style:table-row-properties style:min-row-height="0.2513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05%"/>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line-height="105%"/>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line-height="105%"/>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line-height="105%"/>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05%"/>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05%"/>
      <style:text-properties fo:font-size="11pt" style:font-size-asian="11pt" style:font-size-complex="11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05%"/>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line-height="105%"/>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05%"/>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line-height="105%"/>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line-height="105%"/>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line-height="105%"/>
      <style:text-properties fo:font-size="11pt" style:font-size-asian="11pt" style:font-size-complex="11pt"/>
    </style:style>
    <style:style style:name="TableRow272" style:family="table-row">
      <style:table-row-properties style:min-row-height="0.2076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05%"/>
      <style:text-properties fo:font-weight="bold" style:font-weight-asian="bold" style:font-weight-complex="bold" fo:font-size="11pt" style:font-size-asian="11pt" style:font-size-complex="11pt"/>
    </style:style>
    <style:style style:name="P275" style:parent-style-name="Normal" style:family="paragraph">
      <style:paragraph-properties fo:line-height="105%"/>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line-height="105%"/>
      <style:text-properties fo:font-weight="bold" style:font-weight-asian="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line-height="105%"/>
      <style:text-properties fo:font-weight="bold" style:font-weight-asian="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line-height="105%"/>
      <style:text-properties fo:font-weight="bold" style:font-weight-asian="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line-height="105%"/>
      <style:text-properties fo:font-weight="bold" style:font-weight-asian="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line-height="105%"/>
      <style:text-properties fo:font-weight="bold" style:font-weight-asian="bold" fo:font-size="11pt" style:font-size-asian="11pt" style:font-size-complex="11pt"/>
    </style:style>
    <style:style style:name="TableRow286" style:family="table-row">
      <style:table-row-properties style:min-row-height="0.2576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05%"/>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line-height="105%"/>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line-height="105%"/>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line-height="105%"/>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line-height="105%"/>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05%"/>
      <style:text-properties fo:font-size="11pt" style:font-size-asian="11pt" style:font-size-complex="11pt"/>
    </style:style>
    <style:style style:name="TableRow299" style:family="table-row">
      <style:table-row-properties style:min-row-height="0.2951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05%"/>
      <style:text-properties fo:font-weight="bold" style:font-weight-asian="bold" style:font-weight-complex="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line-height="105%"/>
      <style:text-properties fo:font-weight="bold" style:font-weight-asian="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05%"/>
      <style:text-properties fo:font-weight="bold" style:font-weight-asian="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line-height="105%"/>
      <style:text-properties fo:font-weight="bold" style:font-weight-asian="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line-height="105%"/>
      <style:text-properties fo:font-weight="bold" style:font-weight-asian="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line-height="105%"/>
      <style:text-properties fo:font-weight="bold" style:font-weight-asian="bold" fo:font-size="11pt" style:font-size-asian="11pt" style:font-size-complex="11pt"/>
    </style:style>
    <style:style style:name="P312" style:parent-style-name="Normal" style:family="paragraph">
      <style:paragraph-properties fo:text-align="justify" fo:line-height="105%"/>
    </style:style>
    <style:style style:name="P313" style:parent-style-name="Normal" style:family="paragraph">
      <style:paragraph-properties fo:text-align="justify" fo:line-height="105%"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0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05%" fo:text-indent="0.4923in"/>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05%"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05%" fo:text-indent="0.4923in"/>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05%"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0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05%"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05%" fo:text-indent="0.4923in"/>
    </style:style>
    <style:style style:name="T345" style:parent-style-name="DefaultParagraphFont" style:family="text">
      <style:text-properties style:font-size-complex="12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05%" fo:text-indent="0.4923in"/>
    </style:style>
    <style:style style:name="T350" style:parent-style-name="DefaultParagraphFont" style:family="text">
      <style:text-properties style:font-size-complex="12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size-complex="12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05%" fo:text-indent="0.0861in"/>
    </style:style>
    <style:style style:name="P357" style:parent-style-name="Normal" style:family="paragraph">
      <style:paragraph-properties fo:text-align="justify" fo:line-height="105%" fo:text-indent="0.4923in"/>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line-height="105%"/>
      <style:text-properties fo:font-weight="bold" style:font-weight-asian="bold" style:font-weight-complex="bold" style:font-size-complex="12pt"/>
    </style:style>
    <style:style style:name="P360" style:parent-style-name="Normal" style:family="paragraph">
      <style:paragraph-properties fo:text-align="justify" fo:line-height="105%"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line-height="105%" fo:text-indent="0.4923in"/>
    </style:style>
    <style:style style:name="T367" style:parent-style-name="DefaultParagraphFont" style:family="text">
      <style:text-properties style:font-size-complex="12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line-height="105%" fo:text-indent="0.3562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text-properties fo:font-size="7pt" style:font-size-asian="7pt" style:font-size-complex="7pt"/>
    </style:style>
    <style:style style:name="TableColumn374" style:family="table-column">
      <style:table-column-properties style:column-width="1.3638in"/>
    </style:style>
    <style:style style:name="TableColumn375" style:family="table-column">
      <style:table-column-properties style:column-width="1.0625in"/>
    </style:style>
    <style:style style:name="TableColumn376" style:family="table-column">
      <style:table-column-properties style:column-width="1.0493in"/>
    </style:style>
    <style:style style:name="TableColumn377" style:family="table-column">
      <style:table-column-properties style:column-width="1.0347in"/>
    </style:style>
    <style:style style:name="TableColumn378" style:family="table-column">
      <style:table-column-properties style:column-width="1.1076in"/>
    </style:style>
    <style:style style:name="TableColumn379" style:family="table-column">
      <style:table-column-properties style:column-width="1.068in"/>
    </style:style>
    <style:style style:name="Table373" style:family="table">
      <style:table-properties style:width="6.6861in" fo:margin-left="0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line-height="105%"/>
      <style:text-properties fo:font-weight="bold" style:font-weight-asian="bold"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05%"/>
      <style:text-properties fo:font-weight="bold" style:font-weight-asian="bold" style:font-weight-complex="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line-height="105%"/>
      <style:text-properties fo:font-weight="bold" style:font-weight-asian="bold" style:font-weight-complex="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line-height="105%"/>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fo:language="fr" fo:country="FR"/>
    </style:style>
    <style:style style:name="T391" style:parent-style-name="DefaultParagraphFont" style:family="text">
      <style:text-properties fo:font-weight="bold" style:font-weight-asian="bold" style:font-weight-complex="bold" fo:font-size="11pt" style:font-size-asian="11pt" style:font-size-complex="11pt"/>
    </style:style>
    <style:style style:name="TableRow392" style:family="table-row">
      <style:table-row-properties/>
    </style:style>
    <style:style style:name="P393" style:parent-style-name="Normal" style:family="paragraph">
      <style:paragraph-properties fo:text-align="justify" fo:line-height="105%"/>
      <style:text-properties fo:font-weight="bold" style:font-weight-asian="bold" style:font-weight-complex="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05%"/>
      <style:text-properties fo:font-weight="bold" style:font-weight-asian="bold" style:font-weight-complex="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line-height="105%"/>
      <style:text-properties fo:font-weight="bold" style:font-weight-asian="bold" style:font-weight-complex="bold" fo:font-size="11pt" style:font-size-asian="11pt" style:font-size-complex="11pt"/>
    </style:style>
    <style:style style:name="P398" style:parent-style-name="Normal" style:family="paragraph">
      <style:paragraph-properties fo:text-align="justify" fo:line-height="105%"/>
      <style:text-properties fo:font-weight="bold" style:font-weight-asian="bold"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line-height="105%"/>
      <style:text-properties fo:font-weight="bold" style:font-weight-asian="bold" style:font-weight-complex="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line-height="105%"/>
      <style:text-properties fo:font-weight="bold" style:font-weight-asian="bold" style:font-weight-complex="bold" fo:font-size="11pt" style:font-size-asian="11pt" style:font-size-complex="11pt"/>
    </style:style>
    <style:style style:name="TableRow403" style:family="table-row">
      <style:table-row-properties style:min-row-height="0.418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05%"/>
      <style:text-properties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line-height="105%"/>
      <style:text-properties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line-height="105%"/>
      <style:text-properties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line-height="105%"/>
    </style:style>
    <style:style style:name="T412" style:parent-style-name="DefaultParagraphFont" style:family="text">
      <style:text-properties style:font-weight-complex="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05%"/>
      <style:text-properties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line-height="105%"/>
      <style:text-properties style:font-weight-complex="bold" fo:font-size="11pt" style:font-size-asian="11pt" style:font-size-complex="11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05%"/>
      <style:text-properties style:font-weight-complex="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line-height="105%"/>
      <style:text-properties style:font-weight-complex="bold"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05%"/>
      <style:text-properties style:font-weight-complex="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05%"/>
      <style:text-properties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05%"/>
      <style:text-properties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05%"/>
      <style:text-properties style:font-weight-complex="bold" fo:font-size="11pt" style:font-size-asian="11pt" style:font-size-complex="11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05%"/>
      <style:text-properties style:font-weight-complex="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05%"/>
      <style:text-properties style:font-weight-complex="bold"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05%"/>
      <style:text-properties style:font-weight-complex="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line-height="105%"/>
      <style:text-properties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05%"/>
      <style:text-properties style:font-weight-complex="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05%"/>
      <style:text-properties style:font-weight-complex="bold" fo:font-size="11pt" style:font-size-asian="11pt" style:font-size-complex="11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05%"/>
      <style:text-properties style:font-weight-complex="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05%"/>
      <style:text-properties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line-height="105%"/>
      <style:text-properties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line-height="105%"/>
      <style:text-properties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05%"/>
      <style:text-properties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05%"/>
      <style:text-properties style:font-weight-complex="bold" fo:font-size="11pt" style:font-size-asian="11pt" style:font-size-complex="11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05%"/>
      <style:text-properties style:font-weight-complex="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line-height="105%"/>
      <style:text-properties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line-height="105%"/>
      <style:text-properties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line-height="105%"/>
      <style:text-properties style:font-weight-complex="bold"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line-height="105%"/>
      <style:text-properties style:font-weight-complex="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line-height="105%"/>
      <style:text-properties style:font-weight-complex="bold" fo:font-size="11pt" style:font-size-asian="11pt" style:font-size-complex="11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05%"/>
      <style:text-properties style:font-weight-complex="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line-height="105%"/>
      <style:text-properties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05%"/>
      <style:text-properties style:font-weight-complex="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line-height="105%"/>
      <style:text-properties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line-height="105%"/>
      <style:text-properties style:font-weight-complex="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05%"/>
      <style:text-properties style:font-weight-complex="bold" fo:font-size="11pt" style:font-size-asian="11pt" style:font-size-complex="11pt"/>
    </style:style>
    <style:style style:name="TableRow482" style:family="table-row">
      <style:table-row-properties style:min-row-height="0.2847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05%"/>
      <style:text-properties fo:font-weight="bold" style:font-weight-asian="bold"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line-height="105%"/>
      <style:text-properties fo:font-weight="bold" style:font-weight-asian="bold" style:font-weight-complex="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line-height="105%"/>
      <style:text-properties fo:font-weight="bold" style:font-weight-asian="bold"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line-height="105%"/>
      <style:text-properties fo:font-weight="bold" style:font-weight-asian="bold" style:font-weight-complex="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line-height="105%"/>
      <style:text-properties fo:font-weight="bold" style:font-weight-asian="bold"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05%"/>
      <style:text-properties fo:font-weight="bold" style:font-weight-asian="bold" style:font-weight-complex="bold" fo:font-size="11pt" style:font-size-asian="11pt" style:font-size-complex="11pt"/>
    </style:style>
    <style:style style:name="P495" style:parent-style-name="Normal" style:family="paragraph">
      <style:paragraph-properties fo:text-align="justify" fo:line-height="105%"/>
      <style:text-properties style:font-size-complex="12pt"/>
    </style:style>
    <style:style style:name="P496" style:parent-style-name="Normal" style:family="paragraph">
      <style:paragraph-properties fo:text-align="justify" fo:line-height="105%"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size-complex="12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05%"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05%"/>
      <style:text-properties fo:font-weight="bold" style:font-weight-asian="bold" style:font-size-complex="12pt"/>
    </style:style>
    <style:style style:name="P508" style:parent-style-name="Normal" style:family="paragraph">
      <style:paragraph-properties fo:text-align="justify" fo:line-height="105%"/>
    </style:style>
    <style:style style:name="T509" style:parent-style-name="DefaultParagraphFont" style:family="text">
      <style:text-properties fo:font-weight="bold" style:font-weight-asian="bold" style:font-size-complex="12pt"/>
    </style:style>
    <style:style style:name="P510" style:parent-style-name="Normal" style:family="paragraph">
      <style:text-properties fo:font-size="7pt" style:font-size-asian="7pt" style:font-size-complex="7pt"/>
    </style:style>
    <style:style style:name="TableColumn512" style:family="table-column">
      <style:table-column-properties style:column-width="0.4687in"/>
    </style:style>
    <style:style style:name="TableColumn513" style:family="table-column">
      <style:table-column-properties style:column-width="2.0673in"/>
    </style:style>
    <style:style style:name="TableColumn514" style:family="table-column">
      <style:table-column-properties style:column-width="1.3784in"/>
    </style:style>
    <style:style style:name="TableColumn515" style:family="table-column">
      <style:table-column-properties style:column-width="1.5597in"/>
    </style:style>
    <style:style style:name="Table511" style:family="table">
      <style:table-properties style:width="5.4743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line-height="105%"/>
      <style:text-properties style:font-size-complex="12pt"/>
    </style:style>
    <style:style style:name="P519" style:parent-style-name="Normal" style:family="paragraph">
      <style:paragraph-properties fo:text-align="justify" fo:line-height="105%"/>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05%"/>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05%"/>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05%"/>
      <style:text-properties style:font-size-complex="12pt"/>
    </style:style>
    <style:style style:name="TableRow526" style:family="table-row">
      <style:table-row-properties style:min-row-height="0.2465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05%"/>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line-height="105%"/>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line-height="105%"/>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05%"/>
      <style:text-properties fo:font-size="11pt" style:font-size-asian="11pt" style:font-size-complex="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105%"/>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5%"/>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105%"/>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105%"/>
      <style:text-properties fo:font-size="11pt" style:font-size-asian="11pt" style:font-size-complex="11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05%"/>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05%"/>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05%"/>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05%"/>
      <style:text-properties fo:font-size="11pt" style:font-size-asian="11pt" style:font-size-complex="11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line-height="105%"/>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line-height="105%"/>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line-height="105%"/>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05%"/>
      <style:text-properties fo:font-size="11pt" style:font-size-asian="11pt" style:font-size-complex="11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05%"/>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05%"/>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05%"/>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105%" fo:margin-left="0.5in" fo:text-indent="-0.25in">
        <style:tab-stops/>
      </style:paragraph-properties>
      <style:text-properties fo:font-size="11pt" style:font-size-asian="11pt" style:font-size-complex="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05%"/>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line-height="105%"/>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05%"/>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05%"/>
      <style:text-properties fo:font-size="11pt" style:font-size-asian="11pt" style:font-size-complex="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line-height="105%"/>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line-height="105%"/>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05%"/>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05%"/>
      <style:text-properties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line-height="105%"/>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line-height="105%"/>
      <style:text-properties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05%"/>
      <style:text-properties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line-height="105%"/>
      <style:text-properties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line-height="105%"/>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05%"/>
      <style:text-properties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line-height="105%"/>
      <style:text-properties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05%"/>
      <style:text-properties fo:font-weight="bold" style:font-weight-asian="bold" style:font-size-complex="12pt"/>
    </style:style>
    <style:style style:name="P607" style:parent-style-name="Normal" style:family="paragraph">
      <style:paragraph-properties fo:text-align="justify" fo:line-height="105%"/>
    </style:style>
    <style:style style:name="P608" style:parent-style-name="Normal" style:family="paragraph">
      <style:paragraph-properties fo:text-align="justify" fo:line-height="105%" fo:text-indent="0.4923in"/>
    </style:style>
    <style:style style:name="T609" style:parent-style-name="DefaultParagraphFont" style:family="text">
      <style:text-properties style:font-size-complex="12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5%"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05%"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05%" fo:text-indent="0.4923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05%"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05%"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05%"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05%"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05%"/>
      <style:text-properties style:font-size-complex="12pt"/>
    </style:style>
    <style:style style:name="P643" style:parent-style-name="Normal" style:family="paragraph">
      <style:paragraph-properties fo:text-align="justify" fo:line-height="105%"/>
      <style:text-properties style:font-size-complex="12pt"/>
    </style:style>
    <style:style style:name="P644" style:parent-style-name="Normal" style:family="paragraph">
      <style:paragraph-properties fo:text-align="justify" fo:line-height="105%"/>
    </style:style>
    <style:style style:name="P645" style:parent-style-name="Normal" style:family="paragraph">
      <style:paragraph-properties fo:text-align="justify" fo:line-height="105%"/>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DĖL RADVILIŠKIO RAJONO SAVIVALDYBĖS 2025–2027 METŲ BIUDŽETO PATVIRTINIMO</text:p>
      <text:p text:style-name="P9"/>
      <text:p text:style-name="P10">2025 m. <text:s text:c="19"/>d. Nr. T-</text:p>
      <text:p text:style-name="P11">Radviliškis</text:p>
      <text:p text:style-name="P12"/>
      <text:p text:style-name="P13"><text:span text:style-name="T14">Vadovaudamasi Lietuvos Respublikos vietos savivaldos<text:s/></text:span><text:span text:style-name="T15">įstatymo 15 straipsnio 2 dalies 12 punktu, 27 straipsnio 2 dalies 1 punktu, 66 straipsnio 1 dalimi,</text:span><text:span text:style-name="T16"><text:s/></text:span><text:span text:style-name="T17">Lietuvos Respublikos biudžeto sandaros įstatymo 16 straipsniu, Lietuvos Respublikos 2025–2027 metų biudžeto patvirtinimo įstatymu, atsižvelgdama į Radvilišk</text:span><text:span text:style-name="T18">io rajono savivaldybės mero 2025 m. sausio 23 d. potvarkį Nr. M-34 (2.5) „Dėl <text:s/>Radviliškio rajono savivaldybės 2025–2027 m. biudžeto patvirtinimo“ Radviliškio rajono savivaldybės taryba<text:s/></text:span><text:span text:style-name="T19">nusprendži</text:span><text:span text:style-name="T20">a:<text:s/></text:span></text:p>
      <text:p text:style-name="P21"><text:span text:style-name="T22">1</text:span><text:span text:style-name="T23">. Patvirtinti Radviliškio rajono savivaldybės 2025<text:s/></text:span><text:span text:style-name="T24">metų biudžetą (toliau – Savivaldybės biudžetas):</text:span></text:p>
      <text:p text:style-name="P25"><text:span text:style-name="T26">1.1</text:span><text:span text:style-name="T27">. pajamas – 81 175 156,63 Eur,</text:span><text:span text:style-name="T28"><text:s/></text:span><text:span text:style-name="T29">iš jų lėšų likučiai iš 2024 metų – 3 996 483,22 Eur (1 priedas);<text:s/></text:span></text:p>
      <text:p text:style-name="P30"><text:span text:style-name="T31">1.2</text:span><text:span text:style-name="T32">. asignavimus pagal programas, asignavimų valdytojus ir lėšų šaltinius – 81 175 156,63 Eur (2, 3<text:s/></text:span><text:span text:style-name="T33">priedai)</text:span><text:span text:style-name="T34">, iš jų:</text:span></text:p>
      <text:p text:style-name="P35"><text:span text:style-name="T36">1.2.1</text:span><text:span text:style-name="T37">. Infrastruktūros objektų modernizavimo ir plėtros projektų sąrašą (2.1 priedas).</text:span></text:p>
      <text:p text:style-name="P38"><text:span text:style-name="T39">2</text:span><text:span text:style-name="T40">. Patvirtinti planuojamas Radviliškio rajono savivaldybės 2026 metų biudžeto pajamas – 83 937 376,00 Eur ir 2027 metų biudžeto pajamas – 85 9</text:span><text:span text:style-name="T41">12 181,00 <text:s/>Eur.<text:s/></text:span></text:p>
      <text:p text:style-name="P42"><text:span text:style-name="T43">3</text:span><text:span text:style-name="T44">. Patvirtinti planuojamus asignavimus programoms vykdyti 2026 metais –83 937 376,00 Eur ir 2027 metais <text:s/>– 85 912 181,00 Eur.</text:span></text:p>
      <text:p text:style-name="P45"><text:span text:style-name="T46">4</text:span><text:span text:style-name="T47">. Nustatyti Radviliškio rajono savivaldybės mero rezervą 124 000,00 Eur.</text:span></text:p>
      <text:p text:style-name="P48"><text:span text:style-name="T49">5</text:span><text:span text:style-name="T50">. Nustatyti, kad:</text:span></text:p>
      <text:p text:style-name="P51"><text:span text:style-name="T52">5.1</text:span><text:span text:style-name="T53">.<text:s/></text:span><text:span text:style-name="T54">Savivaldybės biudžeto asignavimų valdytojų vadovai išanalizuoja įsiskolinimų priežastis ir imasi priemonių įsiskolinimui sumažinti, o sudarydami ir tvirtindami 2025 m. išlaidų sąmatas, numato reikiamų asignavimų dalį 2024 m. gruodžio 31 d. esančiam įsiskol</text:span><text:span text:style-name="T55">inimui už suteiktas paslaugas, atliktus darbus ir įsigytas prekes padengti. Iš sutaupytų asignavimų išlaidoms pirmiausiai turi būti dengiamas įsiskolinimas už suteiktas paslaugas, atliktus darbus ir įsigytas prekes;</text:span></text:p>
      <text:p text:style-name="P56"><text:span text:style-name="T57">5.2</text:span><text:span text:style-name="T58">.<text:s/></text:span><text:span text:style-name="T59">Savivaldybės biudžeto asignavim</text:span><text:span text:style-name="T60">ų valdytojų vadovai ir jiems pavaldžių kitų subjektų vadovai įstatymų nustatyta tvarka atsako už programų vykdymą neviršijant patvirtintų asignavimų sumų;</text:span></text:p>
      <text:p text:style-name="P61"><text:span text:style-name="T62">5.3</text:span><text:span text:style-name="T63">. Planuojama metinė įsiskolinimų (mokėtinų sumų, išskyrus sumas paskoloms grąžinti) pokyčio su</text:span><text:span text:style-name="T64">ma 2025 metų gruodžio 31 d. – 0,00 Eur;</text:span></text:p>
      <text:p text:style-name="P65"><text:span text:style-name="T66">5.4</text:span><text:span text:style-name="T67">. <text:s/>Savivaldybės biudžetinės įstaigos savo vardu negali prisiimti jokių skolinių įsipareigojimų pagal įsipareigojamuosius skolos dokumentus, įskaitant paskolas, finansinės nuomos (lizingo) sutartis.</text:span></text:p>
      <text:p text:style-name="P68"/>
      <text:p text:style-name="P69"/>
      <text:p text:style-name="P70"/>
      <text:p text:style-name="P71">Savivaldybės meras<text:tab/><text:tab/><text:tab/><text:tab/><text:s text:c="14"/></text:p>
      <text:p text:style-name="P72"/>
      <text:p text:style-name="P73"/>
      <text:p text:style-name="P74"/>
      <text:p text:style-name="P75"/>
      <text:p text:style-name="P76"/>
      <text:p text:style-name="P77"/>
      <text:p text:style-name="P78"><text:span text:style-name="T79">RADVILIŠKIO RAJONO SAVIVALDYBĖS TARYBOS SPRENDIMO PROJEKTO<text:s/></text:span></text:p>
      <text:p text:style-name="P80"><text:span text:style-name="T81">„DĖL RADVILIŠKIO RAJONO SAVIVALDYBĖS 2025–2027 METŲ BIUDŽETO PATVIRTINIMO“</text:span></text:p>
      <text:p text:style-name="P82"><text:span text:style-name="T83">AIŠKINAMASIS RAŠTAS</text:span></text:p>
      <text:p text:style-name="P84"/>
      <text:p text:style-name="P85">2025 m. sausio 29 d.</text:p>
      <text:p text:style-name="P86"><text:span text:style-name="T87">Radviliškis</text:span></text:p>
      <text:p text:style-name="P88"/>
      <text:p text:style-name="P89"><text:span text:style-name="T90">1</text:span><text:span text:style-name="T91">. Projekto rengimą paskatinusios priežastys, parengto projekto tikslai ir uždaviniai.<text:s/></text:span></text:p>
      <text:p text:style-name="P92"><text:span text:style-name="T93">Lietuvos Respublikos teisės aktų, reglamentuojančių savivaldybės biudžeto rengimą ir tvirtinimą, įgyvendinimas. Siekis, kad būtų patvirtintas Radviliškio rajono savivald</text:span><text:span text:style-name="T94">ybės (toliau – savivaldybė) 2025–2027 metų biudžetas. Pirmų, t. y. 2025, <text:s/>biudžetinių metų bendra pajamų suma ir jų paskirstymas pagal pajamų rūšis, bendra asignavimų suma ir jų paskirstymas asignavimų valdytojams programoms vykdyti, planuojama metinė įsis</text:span><text:span text:style-name="T95">kolinimų</text:span><text:span text:style-name="T96"><text:s/></text:span><text:span text:style-name="T97">(mokėtinų sumų, išskyrus paskoloms grąžinti) pokyčio suma. Bendros antrųjų ir trečiųjų biudžetinių metų planuojamų pajamų sumos ir</text:span><text:span text:style-name="T98"><text:s/></text:span><text:span text:style-name="T99">bendros antrųjų ir trečiųjų biudžetinių metų planuojamų asignavimų sumos.<text:s/></text:span></text:p>
      <text:p text:style-name="P100"><text:span text:style-name="T101">2</text:span><text:span text:style-name="T102">. Projekto iniciatoriai (institucija</text:span><text:span text:style-name="T103">, asmenys ar piliečių atstovai) ir rengėjai.</text:span></text:p>
      <text:p text:style-name="P104"><text:span text:style-name="T105">Projekto iniciatorius – Radviliškio rajono savivaldybės meras. Projektą parengė –<text:s/></text:span><text:span text:style-name="T106">Finansų skyriaus vedėja Lina Baškevičienė, tel. (8 422) 69020.</text:span></text:p>
      <text:p text:style-name="P107"><text:span text:style-name="T108">3</text:span><text:span text:style-name="T109">. Kaip šiuo metu yra reguliuojami projekte aptarti teisiniai<text:s/></text:span><text:span text:style-name="T110">santykiai.</text:span></text:p>
      <text:p text:style-name="P111"><text:span text:style-name="T112">Lietuvos Respublikos vietos savivaldos įstatymo 3 straipsnio 3 dalis numato, kad savivaldybės meras yra vykdomoji institucija, 15 straipsnio 2 dalies 12 punktas numato savivaldybės tarybos kompetenciją tvirtinti ir tikslinti savivaldybės biudžet</text:span><text:span text:style-name="T113">ą,</text:span><text:span text:style-name="T114"><text:s/>2</text:span><text:span text:style-name="T115">7 straipsnio 2 <text:s/>dalies 1 <text:s/>punktas numato, kad savivaldybės meras sudaro ir teikia savivaldybės tarybai savivaldybės biudžeto projektą, biudžeto tikslinimą ir savivaldybės metinių ataskaitų rinkinį, 66 straipsnio 1 dalis numato, kad kiekviena savivaldyb</text:span><text:span text:style-name="T116">ė turi savarankišką biudžetą, savivaldybės biudžetas sudaromas ir tvirtinamas Lietuvos Respublikos biudžeto sandaros įstatyme nustatyta tvarka ir Vyriausybės nutarimu tvirtinamose taisyklėse,</text:span><text:span text:style-name="T117"><text:s/></text:span><text:span text:style-name="T118">Lietuvos Respublikos biudžeto sandaros įstatymo 16 straipsnio 1<text:s/></text:span><text:span text:style-name="T119">dalis numato, kad biudžetus tvirtina savivaldybių taryba, 22 straipsnio 3 dalis, kad savivaldybės meras organizuoja biudžeto vykdymą, Lietuvos Respublikos 2025–2027 metų biudžeto patvirtinimo įstatymu patvirtinti savivaldybių <text:s/>biudžetų finansiniai rodiklia</text:span><text:span text:style-name="T120">i ir valstybės biudžeto dotacijų savivaldybių biudžetams paskirstymas ir pervedimas.</text:span></text:p>
      <text:p text:style-name="P121"><text:span text:style-name="T122">4</text:span><text:span text:style-name="T123">.</text:span><text:span text:style-name="T124"><text:s/></text:span><text:span text:style-name="T125">Kokios siūlomos naujos teisinio reguliavimo nuostatos, kokių teigiamų rezultatų laukiama</text:span><text:span text:style-name="T126">.</text:span></text:p>
      <text:p text:style-name="P127"><text:span text:style-name="T128">Patvirtinus 2025–2027 m. savivaldybės biudžetą, sprendimas atitiks galioja</text:span><text:span text:style-name="T129">nčius teisės aktus ir bus galimybė toliau užtikrinti Savivaldybės veiklų vykdymą ir funkcijų užtikrinimą. Priimtas sprendimo <text:s/>projektas įtakos kriminogeninei situacijai ir korupcijai neturės.</text:span></text:p>
      <text:p text:style-name="P130"><text:span text:style-name="T131">5</text:span><text:span text:style-name="T132">. Galimos neigiamos priimto sprendimo projekto pasekmės ir<text:s/></text:span><text:span text:style-name="T133">kokių priemonių reikėtų imtis, kad tokių pasekmių būtų išvengta.</text:span></text:p>
      <text:p text:style-name="P134"><text:span text:style-name="T135">Priėmus sprendimo projektą, neigiamų pasekmių nenumatoma.<text:s/></text:span></text:p>
      <text:p text:style-name="P136"><text:span text:style-name="T137">6</text:span><text:span text:style-name="T138">. Kokius teisės aktus būtina priimti, kokius galiojančius teisės aktus būtina pakeisti ar</text:span></text:p>
      <text:p text:style-name="P139"><text:span text:style-name="T140">pripažinti netekusiais galios pri</text:span><text:span text:style-name="T141">ėmus sprendimo projektą.</text:span></text:p>
      <text:p text:style-name="P142">Priėmus šį teisės aktą, galiojančių sprendimų keisti nereikės.</text:p>
      <text:p text:style-name="P143"><text:span text:style-name="T144">7</text:span><text:span text:style-name="T145">. Sprendimui įgyvendinti reikalingos lėšos,</text:span><text:span text:style-name="T146"><text:s/></text:span><text:span text:style-name="T147">finansavimo šaltiniai.</text:span></text:p>
      <text:p text:style-name="P148"><text:span text:style-name="T149">Sprendimui įgyvendinti nebus reikalingos papildomos Savivaldybės biudžeto lėšos.</text:span></text:p>
      <text:p text:style-name="P150"><text:span text:style-name="T151">8</text:span><text:span text:style-name="T152">. Sprendim</text:span><text:span text:style-name="T153">o projekto rengimo metu gauti specialistų vertinimai ir išvados. <text:s text:c="2"/></text:span></text:p>
      <text:p text:style-name="P154"><text:span text:style-name="T155">Sprendimo projektas suderintas su savivaldybės juristu, kalbininku, skyrių vedėjais, administracijos direktore, vicemerais ir meru.<text:s/></text:span></text:p>
      <text:p text:style-name="P156"><text:span text:style-name="T157">9</text:span><text:span text:style-name="T158">.</text:span><text:span text:style-name="T159"><text:s/></text:span><text:span text:style-name="T160"><text:s/>Numatomo teisinio reguliavimo poveikio vertinimo rezultatai.<text:s/></text:span></text:p>
      <text:p text:style-name="P161"><text:span text:style-name="T162">Vertinimas neatliekamas.</text:span></text:p>
      <text:p text:style-name="P163"><text:span text:style-name="T164">10</text:span><text:span text:style-name="T165">.</text:span><text:span text:style-name="T166"><text:s/></text:span><text:span text:style-name="T167">Sprendimo projekto antikorupcinis vertinimas.</text:span></text:p>
      <text:p text:style-name="P168">Korupcijos pasireiškimo tikimybė nenustatyta.</text:p>
      <text:p text:style-name="P169"/>
      <text:p text:style-name="P170"><text:span text:style-name="T171">11</text:span><text:span text:style-name="T172">. <text:s/>Kiti, iniciatoriaus nuomone, reikalingi pagrindimai ir paaiškinimai. <text:s text:c="3"/></text:span></text:p>
      <text:p text:style-name="P173"/>
      <text:p text:style-name="P174"><text:span text:style-name="T175">Savivaldybės 2025 m. biudžeto projekto pajamos – iš viso 81 175 156,63 <text:s/>Eur:</text:span></text:p>
      <text:p text:style-name="P176">• pajamos <text:s/>ir dotacijos – 77 178 673,41 Eur;</text:p>
      <text:p text:style-name="P177"><text:span text:style-name="T178">• piniginių lėšų likutis (2025-01-01) – 3 996 483,22 Eur.</text:span></text:p>
      <text:p text:style-name="P179"><text:span text:style-name="T180">Savivaldybės 2025 m. biudžeto projekto asignavimai – iš viso 81 175 156,63 <text:s text:c="2"/>Eur.</text:span></text:p>
      <text:p text:style-name="P181"/>
      <text:p text:style-name="Normal"/>
      <text:p text:style-name="P182"><text:span text:style-name="T183">Biudžeto pajamos</text:span></text:p>
      <text:p text:style-name="P184"/>
      <text:p text:style-name="P185">Savivaldybės 2025 m. biudžeto projekto pajamos – 77 178 673,41 <text:s/>Eur, tai yra 8 752 296,91 <text:s text:c="3"/>Eur daugiau negu buvo patvirtinta 2024 m. pirminiame biudžete ir 3 581 823,69 <text:s/>Eur daugiau negu buvo 2024 m. patikslintame biudžete. Planuojamas pajamas sudarys: mokesčiai – 44 408 000,00 Eur, dotacijos – 27 543 598,41 Eur ir kitos pajamos – 5 227 075,00 Eur, taip pat piniginių lėšų likutis (2025-01-01) – 3 996 483,22 <text:s/>Eur.<text:s/></text:p>
      <text:p text:style-name="P186"/>
      <text:p text:style-name="P187"><text:span text:style-name="T188">Radviliškio rajono savivaldybės 2025 metų biudžeto pajamų finansavimo šaltiniai<text: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Finansavimo šaltinis</text:p>
          </table:table-cell>
          <table:table-cell table:style-name="TableCell200" table:number-columns-spanned="2">
            <text:p text:style-name="P201">2024 m. pajamų planas (Eur)</text:p>
          </table:table-cell>
          <table:covered-table-cell/>
          <table:table-cell table:style-name="TableCell202" table:number-rows-spanned="2">
            <text:p text:style-name="P203">2025 metų pajamų planas (Eur)</text:p>
          </table:table-cell>
          <table:table-cell table:style-name="TableCell204" table:number-columns-spanned="2">
            <text:p text:style-name="P205"><text:span text:style-name="T206">2025 m.<text:s/></text:span><text:span text:style-name="T207">+/</text:span><text:span text:style-name="T208">- palyginus su 2024 m. pajamų planu (Eur)</text:span></text:p>
          </table:table-cell>
          <table:covered-table-cell/>
        </table:table-row>
        <table:table-row table:style-name="TableRow209">
          <table:covered-table-cell>
            <text:p text:style-name="P210"/>
          </table:covered-table-cell>
          <table:table-cell table:style-name="TableCell211">
            <text:p text:style-name="P212">patvirtintas</text:p>
          </table:table-cell>
          <table:table-cell table:style-name="TableCell213">
            <text:p text:style-name="P214">patikslintas</text:p>
          </table:table-cell>
          <table:covered-table-cell>
            <text:p text:style-name="P215"/>
          </table:covered-table-cell>
          <table:table-cell table:style-name="TableCell216">
            <text:p text:style-name="P217">patvirtintu</text:p>
          </table:table-cell>
          <table:table-cell table:style-name="TableCell218">
            <text:p text:style-name="P219">patikslintu</text:p>
          </table:table-cell>
        </table:table-row>
        <table:table-row table:style-name="TableRow220">
          <table:table-cell table:style-name="TableCell221">
            <text:p text:style-name="P222">Mokesčiai, iš viso</text:p>
          </table:table-cell>
          <table:table-cell table:style-name="TableCell223">
            <text:p text:style-name="P224">39 228 000,00</text:p>
          </table:table-cell>
          <table:table-cell table:style-name="TableCell225">
            <text:p text:style-name="P226">40 667 075,00</text:p>
          </table:table-cell>
          <table:table-cell table:style-name="TableCell227">
            <text:p text:style-name="P228">44 408 000,00</text:p>
          </table:table-cell>
          <table:table-cell table:style-name="TableCell229">
            <text:p text:style-name="P230">5 180 000,00</text:p>
          </table:table-cell>
          <table:table-cell table:style-name="TableCell231">
            <text:p text:style-name="P232">3 740 925,00</text:p>
          </table:table-cell>
        </table:table-row>
        <table:table-row table:style-name="TableRow233">
          <table:table-cell table:style-name="TableCell234">
            <text:p text:style-name="P235">t. sk. Gyventojų pajamų mokestis</text:p>
          </table:table-cell>
          <table:table-cell table:style-name="TableCell236">
            <text:p text:style-name="P237">36 123 000,00</text:p>
          </table:table-cell>
          <table:table-cell table:style-name="TableCell238">
            <text:p text:style-name="P239">37 122 075,00</text:p>
          </table:table-cell>
          <table:table-cell table:style-name="TableCell240">
            <text:p text:style-name="P241">41 188 000,00</text:p>
          </table:table-cell>
          <table:table-cell table:style-name="TableCell242">
            <text:p text:style-name="P243">5 065 000,00</text:p>
          </table:table-cell>
          <table:table-cell table:style-name="TableCell244">
            <text:p text:style-name="P245">4 065 925,00</text:p>
          </table:table-cell>
        </table:table-row>
        <table:table-row table:style-name="TableRow246">
          <table:table-cell table:style-name="TableCell247">
            <text:p text:style-name="P248">Dotacijos</text:p>
          </table:table-cell>
          <table:table-cell table:style-name="TableCell249">
            <text:p text:style-name="P250">24 564 535,50</text:p>
          </table:table-cell>
          <table:table-cell table:style-name="TableCell251">
            <text:p text:style-name="P252">27 520 880,74</text:p>
          </table:table-cell>
          <table:table-cell table:style-name="TableCell253">
            <text:p text:style-name="P254">27 543 598,41</text:p>
          </table:table-cell>
          <table:table-cell table:style-name="TableCell255">
            <text:p text:style-name="P256">2 979 062,91</text:p>
          </table:table-cell>
          <table:table-cell table:style-name="TableCell257">
            <text:p text:style-name="P258">22 717,67</text:p>
          </table:table-cell>
        </table:table-row>
        <table:table-row table:style-name="TableRow259">
          <table:table-cell table:style-name="TableCell260">
            <text:p text:style-name="P261">Kitos pajamos, įskaitant materialiojo ir nematerialiojo turto realizavimo pajamas</text:p>
          </table:table-cell>
          <table:table-cell table:style-name="TableCell262">
            <text:p text:style-name="P263">4 633 841,00</text:p>
          </table:table-cell>
          <table:table-cell table:style-name="TableCell264">
            <text:p text:style-name="P265">5 408 893,98</text:p>
          </table:table-cell>
          <table:table-cell table:style-name="TableCell266">
            <text:p text:style-name="P267">5 227 075,00</text:p>
          </table:table-cell>
          <table:table-cell table:style-name="TableCell268">
            <text:p text:style-name="P269">593 234,00</text:p>
          </table:table-cell>
          <table:table-cell table:style-name="TableCell270">
            <text:p text:style-name="P271">-181 818,98</text:p>
          </table:table-cell>
        </table:table-row>
        <table:table-row table:style-name="TableRow272">
          <table:table-cell table:style-name="TableCell273">
            <text:p text:style-name="P274">Iš viso pajamų:</text:p>
            <text:p text:style-name="P275"/>
          </table:table-cell>
          <table:table-cell table:style-name="TableCell276">
            <text:p text:style-name="P277">68 426 376,50</text:p>
          </table:table-cell>
          <table:table-cell table:style-name="TableCell278">
            <text:p text:style-name="P279">73 596 849,72</text:p>
          </table:table-cell>
          <table:table-cell table:style-name="TableCell280">
            <text:p text:style-name="P281">77 17 <text:s/>8673,41</text:p>
          </table:table-cell>
          <table:table-cell table:style-name="TableCell282">
            <text:p text:style-name="P283">8 752 296,91<text:s/></text:p>
          </table:table-cell>
          <table:table-cell table:style-name="TableCell284">
            <text:p text:style-name="P285">3 581 823,69</text:p>
          </table:table-cell>
        </table:table-row>
        <table:table-row table:style-name="TableRow286">
          <table:table-cell table:style-name="TableCell287">
            <text:p text:style-name="P288">Lėšų likutis <text:s/></text:p>
          </table:table-cell>
          <table:table-cell table:style-name="TableCell289">
            <text:p text:style-name="P290">6 214 763,90</text:p>
          </table:table-cell>
          <table:table-cell table:style-name="TableCell291">
            <text:p text:style-name="P292">6 214 763,90</text:p>
          </table:table-cell>
          <table:table-cell table:style-name="TableCell293">
            <text:p text:style-name="P294">3 996 483,22</text:p>
          </table:table-cell>
          <table:table-cell table:style-name="TableCell295">
            <text:p text:style-name="P296">- 2 218 280,68</text:p>
          </table:table-cell>
          <table:table-cell table:style-name="TableCell297">
            <text:p text:style-name="P298">-2 218 280,68</text:p>
          </table:table-cell>
        </table:table-row>
        <table:table-row table:style-name="TableRow299">
          <table:table-cell table:style-name="TableCell300">
            <text:p text:style-name="P301">Iš viso:</text:p>
          </table:table-cell>
          <table:table-cell table:style-name="TableCell302">
            <text:p text:style-name="P303">74 641 140,40</text:p>
          </table:table-cell>
          <table:table-cell table:style-name="TableCell304">
            <text:p text:style-name="P305">79 811 613,62</text:p>
          </table:table-cell>
          <table:table-cell table:style-name="TableCell306">
            <text:p text:style-name="P307">81 175 156,63</text:p>
          </table:table-cell>
          <table:table-cell table:style-name="TableCell308">
            <text:p text:style-name="P309">6 534 016,23</text:p>
          </table:table-cell>
          <table:table-cell table:style-name="TableCell310">
            <text:p text:style-name="P311">1 363 543,01</text:p>
          </table:table-cell>
        </table:table-row>
      </table:table>
      <text:p text:style-name="P312"/>
      <text:p text:style-name="P313"><text:span text:style-name="T314">Lietuvos Respublikos Seimas 2024 m. gruodžio 19 d. patvirtino<text:s/></text:span><text:span text:style-name="T315">Lietuvos Respublikos 2025–2027 metų valstybės biudžeto ir savivaldybių biudžetų finansinių rodiklių patvirtinimo įstatymą. Minėtu įstatymu numatytas savivaldybių biudžetų finansinis rodiklis – prognozuojamos pajamos, kuriuo savivaldybės vadovaujasi rengdam</text:span><text:span text:style-name="T316">os savo biudžetus. Radviliškio rajono savivaldybės prognozuojamos pajamos iš gyventojų pajamų mokesčio – 41 188 000,00 Eur. Prognozuojamos gyventojų pajamų mokesčio pajamos didėja 5 065 000,00 Eur arba 14 proc. palyginus su 2024 metų patvirtintu gyventojų<text:s/></text:span><text:span text:style-name="T317">pajamų mokesčio planu.</text:span></text:p>
      <text:p text:style-name="P318"><text:span text:style-name="T319">Planuojama surinkti šiuos turto mokesčius: žemės mokestis – 1 700 000,00 Eur, nekilnojamojo turto mokestis – 650 000,00 Eur, paveldimo turto mokestis – 20 000,00 Eur, valstybinės žemės nuomos mokestis – 680 000,00 Eur. Į Radviliški</text:span><text:span text:style-name="T320">o rajono savivaldybės biudžetą gauta nekilnojamo turto mokesčio (NTM) pajamų suma daugiausiai priklauso nuo visų šalies mokesčių mokėtojų deklaruoto Radviliškio rajono savivaldybės teritorijoje turimo nekilnojamojo turto vertės, nuo Savivaldybės tarybos sp</text:span><text:span text:style-name="T321">rendimais patvirtintų NTM tarifų bei suteiktų mokesčio lengvatų. Žemės mokesčio (ŽM) ir valstybinės žemės nuomos mokesčio (VŽNM) surinkimas priklauso nuo žemės vertės pasikeitimo, taip pat nuo nuosavybę turinčių asmenų skaičiaus bei nuo Savivaldybės tarybo</text:span><text:span text:style-name="T322">s sprendimais patvirtintų ŽM ir VŽNM tarifų bei suteiktų mokesčio lengvatų.</text:span></text:p>
      <text:p text:style-name="P323"><text:span text:style-name="T324">Valstybės biudžeto dotacijos <text:s/>numatytos vadovaujantis valstybės institucijų ir įstaigų priimtais teisės aktais. Valstybės biudžeto specialiųjų tikslinių dotacijų prognozuojama ga</text:span><text:span text:style-name="T325">uti 26 941 923,00 <text:s/>Eur, iš jų:</text:span></text:p>
      <text:p text:style-name="P326"><text:span text:style-name="T327">- valstybinėms (valstybės perduotoms savivaldybėms) funkcijoms atlikti – 5 157 100,00 Eur, t. y. <text:s/>0,24 % arba 11 930,00 <text:s/>Eur daugiau negu buvo patikslintame 2024 m. biudžete;</text:span></text:p>
      <text:p text:style-name="P328"><text:span text:style-name="T329">- <text:s/>mokymų lėšų ugdymo reikmėms finansuoti – 17</text:span><text:span text:style-name="T330"> 823 100,00 Eur,<text:s/></text:span><text:span text:style-name="T331"><text:s/>t</text:span><text:span text:style-name="T332">. y. <text:s/>6,8 % arba 1 132 500,00 Eur daugiau negu buvo patikslintame 2024 m. biudžete;</text:span></text:p>
      <text:p text:style-name="P333"><text:span text:style-name="T334">- kitos tikslinės dotacijos – 4 563 398,41 Eur, t. y. 18 % arba 836 712,33 Eur mažiau negu buvo patikslintame 2024 m. biudžete;</text:span></text:p>
      <text:p text:style-name="P335"><text:span text:style-name="T336">Kitos pajamos Savival</text:span><text:span text:style-name="T337">dybės 2025 m. biudžete sudarys 5 227 075, 00 Eur, t. y. 5,5 % arba 282 234,00 Eur daugiau negu buvo patikslintame 2024 m. biudžete, iš jų:</text:span></text:p>
      <text:p text:style-name="P338"><text:span text:style-name="T339">- iš aplinkos apsaugos rėmimo specialiosios programos planuojama gauti 220 000,00 Eur pajamų, vietinėms rinkliavoms</text:span><text:span text:style-name="T340"><text:s/>už atliekų surinkimą – 1 870 000,00 Eur;</text:span></text:p>
      <text:p text:style-name="P341"><text:span text:style-name="T342">- pagal biudžetinių įstaigų paskaičiavimus, pajamų už paslaugas planuojama gauti 2 772 075,00 Eur, t. y. 5 % arba 131 445,00 Eur daugiau negu buvo patikslintame 2024 m. biudžete: už teikiamas paslaugas – 1 228 13</text:span><text:span text:style-name="T343">1,00 Eur, už ilgalaikio ir trumpalaikio materialiojo turto nuomą – 197 704,00 Eur, už įmokas už išlaikymą švietimo, socialinės apsaugos ir kitose įstaigose –1 346 240,00 Eur;<text:s/></text:span></text:p>
      <text:p text:style-name="P344"><text:span text:style-name="T345">- kitų neišvardintų pajamų,</text:span><text:span text:style-name="T346"><text:s/></text:span><text:span text:style-name="T347">materialiojo ir nematerialiojo turto pajamų planuo</text:span><text:span text:style-name="T348">jama gauti – 265 000,00 Eur;</text:span></text:p>
      <text:p text:style-name="P349"><text:span text:style-name="T350">Lėšų likutis <text:s/>(2025-01-01) sudarė <text:s/>3 996 483,22 <text:s/>Eur, t. y. 56 % <text:s/>arba 2 218 280,68 Eur mažiau negu 2024-01-01 lėšų likutis ir skiriamas 2025 m. einamųjų darbų, paslaugų finansavimui ir</text:span><text:span text:style-name="T351"><text:s/></text:span><text:span text:style-name="T352">prisidėjimui prie</text:span><text:span text:style-name="T353"><text:s/></text:span><text:span text:style-name="T354">dalinai ES lėšomis pr</text:span><text:span text:style-name="T355">ojektų įgyvendinimo.</text:span></text:p>
      <text:p text:style-name="P356"/>
      <text:p text:style-name="P357"><text:span text:style-name="T358">Biudžeto asignavimai</text:span></text:p>
      <text:p text:style-name="P359"/>
      <text:p text:style-name="P360"><text:span text:style-name="T361">Sprendimo projekto 1.2 p. pagal asignavimų valdytojus teikiami patvirtinti asignavimai programoms vykdyti iš visų savivaldybės biudžeto finansavimo šaltinių – biudžeto pajamų, valstybės biudžeto dotacijų,<text:s/></text:span><text:span text:style-name="T362">Europos Sąjungos lėšų, ir lėšų likučio (2025-01-01). Planuojant Savivaldybės 2025 metų asignavimus, vadovautasi šiais kriterijais: valstybės biudžeto dotacijos numatytos vadovaujantis valstybės institucijų ir įstaigų priimtais teisės aktais, paskolų grąžin</text:span><text:span text:style-name="T363">imas, įsiskolinimų mokėjimas laikantis fiskalinių taisyklių, bendrojo finansavimo užtikrinimas projektams, gaunantiems ES ir kitų tarptautinių fondų paramą, atsižvelgiant į pateiktas asignavimų valdytojų B-1 formas 2025 m. poreikiui ir finansines galimybes</text:span><text:span text:style-name="T364">.</text:span><text:span text:style-name="T365"><text:s/></text:span></text:p>
      <text:p text:style-name="P366"><text:span text:style-name="T367">Radviliškio rajono savivaldybės 2025 metų biudžeto projektas suformuotas 12 mėnesių pagal Radviliškio rajono savivaldybės 2025–2027 metų strateginio veiklos plano projekte 2025 metams numatytas priemones.</text:span><text:span text:style-name="T368"><text:s/></text:span></text:p>
      <text:p text:style-name="P369"><text:span text:style-name="T370">Savivaldybės biudžeto asignavimai paskirstyti 6</text:span><text:span text:style-name="T371"><text:s/>programų vykdymui: <text:s/></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Programos <text:s/>pavadinimas</text:p>
          </table:table-cell>
          <table:table-cell table:style-name="TableCell383" table:number-columns-spanned="2">
            <text:p text:style-name="P384">2024 m. biudžeto planas (Eur)</text:p>
          </table:table-cell>
          <table:covered-table-cell/>
          <table:table-cell table:style-name="TableCell385" table:number-rows-spanned="2">
            <text:p text:style-name="P386">2025 metų biudžeto projektas (Eur)</text:p>
          </table:table-cell>
          <table:table-cell table:style-name="TableCell387" table:number-columns-spanned="2">
            <text:p text:style-name="P388"><text:span text:style-name="T389">2025 m.<text:s/></text:span><text:span text:style-name="T390">+/</text:span><text:span text:style-name="T391">- palyginus su 2024 m. biudžeto planu (Eur)</text:span></text:p>
          </table:table-cell>
          <table:covered-table-cell/>
        </table:table-row>
        <table:table-row table:style-name="TableRow392">
          <table:covered-table-cell>
            <text:p text:style-name="P393"/>
          </table:covered-table-cell>
          <table:table-cell table:style-name="TableCell394">
            <text:p text:style-name="P395">patvirtintas</text:p>
          </table:table-cell>
          <table:table-cell table:style-name="TableCell396">
            <text:p text:style-name="P397">patikslintas</text:p>
          </table:table-cell>
          <table:covered-table-cell>
            <text:p text:style-name="P398"/>
          </table:covered-table-cell>
          <table:table-cell table:style-name="TableCell399">
            <text:p text:style-name="P400">patvirtintu</text:p>
          </table:table-cell>
          <table:table-cell table:style-name="TableCell401">
            <text:p text:style-name="P402">patikslintu</text:p>
          </table:table-cell>
        </table:table-row>
        <table:table-row table:style-name="TableRow403">
          <table:table-cell table:style-name="TableCell404">
            <text:p text:style-name="P405">01 Savivaldybės valdymo programa</text:p>
          </table:table-cell>
          <table:table-cell table:style-name="TableCell406">
            <text:p text:style-name="P407">7 303 376,48</text:p>
          </table:table-cell>
          <table:table-cell table:style-name="TableCell408">
            <text:p text:style-name="P409">7 678 028,46</text:p>
          </table:table-cell>
          <table:table-cell table:style-name="TableCell410">
            <text:p text:style-name="P411"><text:span text:style-name="T412">7 931 733,98</text:span></text:p>
          </table:table-cell>
          <table:table-cell table:style-name="TableCell413">
            <text:p text:style-name="P414">628 357,50</text:p>
          </table:table-cell>
          <table:table-cell table:style-name="TableCell415">
            <text:p text:style-name="P416">253 705,52</text:p>
          </table:table-cell>
        </table:table-row>
        <table:table-row table:style-name="TableRow417">
          <table:table-cell table:style-name="TableCell418">
            <text:p text:style-name="P419">02 Švietimo paslaugų prieinamumo ir kokybės užtikrinimo programa</text:p>
          </table:table-cell>
          <table:table-cell table:style-name="TableCell420">
            <text:p text:style-name="P421">32 038 416,21</text:p>
          </table:table-cell>
          <table:table-cell table:style-name="TableCell422">
            <text:p text:style-name="P423">34 209 099,01</text:p>
          </table:table-cell>
          <table:table-cell table:style-name="TableCell424">
            <text:p text:style-name="P425">35 286 148,95</text:p>
          </table:table-cell>
          <table:table-cell table:style-name="TableCell426">
            <text:p text:style-name="P427">3 247 732,74</text:p>
          </table:table-cell>
          <table:table-cell table:style-name="TableCell428">
            <text:p text:style-name="P429">1 077 049,94</text:p>
          </table:table-cell>
        </table:table-row>
        <table:table-row table:style-name="TableRow430">
          <table:table-cell table:style-name="TableCell431">
            <text:p text:style-name="P432">03 Socialinių paslaugų ir socialinės paramos teikimo<text:s/>programa</text:p>
          </table:table-cell>
          <table:table-cell table:style-name="TableCell433">
            <text:p text:style-name="P434">15 282 500,62</text:p>
          </table:table-cell>
          <table:table-cell table:style-name="TableCell435">
            <text:p text:style-name="P436">16 532 907,58</text:p>
          </table:table-cell>
          <table:table-cell table:style-name="TableCell437">
            <text:p text:style-name="P438">16 209 675,55</text:p>
          </table:table-cell>
          <table:table-cell table:style-name="TableCell439">
            <text:p text:style-name="P440">927 174,93</text:p>
          </table:table-cell>
          <table:table-cell table:style-name="TableCell441">
            <text:p text:style-name="P442">-323 232,03</text:p>
          </table:table-cell>
        </table:table-row>
        <table:table-row table:style-name="TableRow443">
          <table:table-cell table:style-name="TableCell444">
            <text:p text:style-name="P445">04 Rajono savivaldybės infrastruktūros objektų modernizavimo ir plėtros programa</text:p>
          </table:table-cell>
          <table:table-cell table:style-name="TableCell446">
            <text:p text:style-name="P447">6 421 362,68</text:p>
          </table:table-cell>
          <table:table-cell table:style-name="TableCell448">
            <text:p text:style-name="P449">7 421 004,16</text:p>
          </table:table-cell>
          <table:table-cell table:style-name="TableCell450">
            <text:p text:style-name="P451">6 512 888,73</text:p>
          </table:table-cell>
          <table:table-cell table:style-name="TableCell452">
            <text:p text:style-name="P453">91 526,05</text:p>
          </table:table-cell>
          <table:table-cell table:style-name="TableCell454">
            <text:p text:style-name="P455">-908 115,43</text:p>
          </table:table-cell>
        </table:table-row>
        <table:table-row table:style-name="TableRow456">
          <table:table-cell table:style-name="TableCell457">
            <text:p text:style-name="P458">05 Gyventojų turiningo laisvalaikio<text:s/>užtikrinimo, bendruomeniškumo ir veiklumo skatinimo programa</text:p>
          </table:table-cell>
          <table:table-cell table:style-name="TableCell459">
            <text:p text:style-name="P460">6 526 085,96</text:p>
          </table:table-cell>
          <table:table-cell table:style-name="TableCell461">
            <text:p text:style-name="P462">6 757 208,96</text:p>
          </table:table-cell>
          <table:table-cell table:style-name="TableCell463">
            <text:p text:style-name="P464">7 119 509,60</text:p>
          </table:table-cell>
          <table:table-cell table:style-name="TableCell465">
            <text:p text:style-name="P466">593 423,64</text:p>
          </table:table-cell>
          <table:table-cell table:style-name="TableCell467">
            <text:p text:style-name="P468">362 300,64</text:p>
          </table:table-cell>
        </table:table-row>
        <table:table-row table:style-name="TableRow469">
          <table:table-cell table:style-name="TableCell470">
            <text:p text:style-name="P471">06 Saugios, švarios ir patogios aplinkos užtikrinimo programa</text:p>
          </table:table-cell>
          <table:table-cell table:style-name="TableCell472">
            <text:p text:style-name="P473">7 069 398,45</text:p>
          </table:table-cell>
          <table:table-cell table:style-name="TableCell474">
            <text:p text:style-name="P475">7 213 365,45</text:p>
          </table:table-cell>
          <table:table-cell table:style-name="TableCell476">
            <text:p text:style-name="P477">8 115 199,82</text:p>
          </table:table-cell>
          <table:table-cell table:style-name="TableCell478">
            <text:p text:style-name="P479">1 045 801,37</text:p>
          </table:table-cell>
          <table:table-cell table:style-name="TableCell480">
            <text:p text:style-name="P481">901 834,37</text:p>
          </table:table-cell>
        </table:table-row>
        <table:table-row table:style-name="TableRow482">
          <table:table-cell table:style-name="TableCell483">
            <text:p text:style-name="P484">Iš<text:s/>viso:</text:p>
          </table:table-cell>
          <table:table-cell table:style-name="TableCell485">
            <text:p text:style-name="P486">74 641 140,40</text:p>
          </table:table-cell>
          <table:table-cell table:style-name="TableCell487">
            <text:p text:style-name="P488">79 811 613,62</text:p>
          </table:table-cell>
          <table:table-cell table:style-name="TableCell489">
            <text:p text:style-name="P490">81 175 156,63</text:p>
          </table:table-cell>
          <table:table-cell table:style-name="TableCell491">
            <text:p text:style-name="P492">6 534 016,23</text:p>
          </table:table-cell>
          <table:table-cell table:style-name="TableCell493">
            <text:p text:style-name="P494">1 363 543,01</text:p>
          </table:table-cell>
        </table:table-row>
      </table:table>
      <text:p text:style-name="P495"/>
      <text:p text:style-name="Normal"/>
      <text:p text:style-name="P496"><text:span text:style-name="T497">2025 m. Savivaldybės biudžeto asignavimai sudaro 81 175 156,63 Eur. <text:s/>Didžiausia biudžeto asignavimų dalis – 43,5 proc. – tenka Švietimo prieinamumo ir kokybės užtikrinimo programai. Socialinių paslaugų ir socialinės paramos teikimo programai tenka 20,1 pro</text:span><text:span text:style-name="T498">c.,</text:span><text:span text:style-name="T499"><text:s/></text:span><text:span text:style-name="T500">Saugios, švarios ir patogios aplinkos užtikrinimo programai tenka 10 proc. ir<text:s/></text:span><text:span text:style-name="T501"><text:s/></text:span><text:span text:style-name="T502">Savivaldybės valdymo programai tenka 9,8 proc. visų biudžeto asignavimų.</text:span></text:p>
      <text:p text:style-name="P503"><text:span text:style-name="T504">Savivaldybės biudžeto asignavimai biudžetinių įstaigų darbuotojų darbo užmokesčiui planuojami, vad</text:span><text:span text:style-name="T505">ovaujantis Radviliškio rajono tarybos sprendimais, savivaldybės mero potvarkiais. 2025 m. biudžetinių įstaigų darbo užmokesčio fondas sudaro 47 673 309,11 <text:s text:c="2"/>Eur, t. y. 5 153 836,56 Eur (12,5 %) daugiau nei pirminiame 2024 m. patvirtintame biudžete. Mokos f</text:span><text:span text:style-name="T506">ondas padidėjo dėl biudžetinių įstaigų, švietimo ir socialinių paslaugų įstaigų darbuotojų darbo užmokesčio padidinimo.</text:span></text:p>
      <text:p text:style-name="P507"/>
      <text:p text:style-name="Normal"/>
      <text:p text:style-name="P508"><text:span text:style-name="T509">Savivaldybės 2025 m. biudžeto asignavimai pagal finansavimo šaltinius:</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Eil.</text:p>
            <text:p text:style-name="P519">Nr.</text:p>
          </table:table-cell>
          <table:table-cell table:style-name="TableCell520">
            <text:p text:style-name="P521">Finansavimo šaltinis</text:p>
          </table:table-cell>
          <table:table-cell table:style-name="TableCell522">
            <text:p text:style-name="P523">Iš viso</text:p>
          </table:table-cell>
          <table:table-cell table:style-name="TableCell524">
            <text:p text:style-name="P525">t. t. darbo<text:s/>užmokestis</text:p>
          </table:table-cell>
        </table:table-row>
        <table:table-row table:style-name="TableRow526">
          <table:table-cell table:style-name="TableCell527">
            <text:p text:style-name="P528">1.</text:p>
          </table:table-cell>
          <table:table-cell table:style-name="TableCell529">
            <text:p text:style-name="P530">Savivaldybės biudžetas</text:p>
          </table:table-cell>
          <table:table-cell table:style-name="TableCell531">
            <text:p text:style-name="P532">44 613 000,00</text:p>
          </table:table-cell>
          <table:table-cell table:style-name="TableCell533">
            <text:p text:style-name="P534">26 623 355,00</text:p>
          </table:table-cell>
        </table:table-row>
        <table:table-row table:style-name="TableRow535">
          <table:table-cell table:style-name="TableCell536">
            <text:p text:style-name="P537">2.</text:p>
          </table:table-cell>
          <table:table-cell table:style-name="TableCell538">
            <text:p text:style-name="P539">Socialinio būsto fondo plėtra</text:p>
          </table:table-cell>
          <table:table-cell table:style-name="TableCell540">
            <text:p text:style-name="P541">160 000,00</text:p>
          </table:table-cell>
          <table:table-cell table:style-name="TableCell542">
            <text:p text:style-name="P543">-</text:p>
          </table:table-cell>
        </table:table-row>
        <table:table-row table:style-name="TableRow544">
          <table:table-cell table:style-name="TableCell545">
            <text:p text:style-name="P546">3.</text:p>
          </table:table-cell>
          <table:table-cell table:style-name="TableCell547">
            <text:p text:style-name="P548">Specialiųjų programų lėšos</text:p>
          </table:table-cell>
          <table:table-cell table:style-name="TableCell549">
            <text:p text:style-name="P550">2 772 075,00</text:p>
          </table:table-cell>
          <table:table-cell table:style-name="TableCell551">
            <text:p text:style-name="P552">855 460,00</text:p>
          </table:table-cell>
        </table:table-row>
        <table:table-row table:style-name="TableRow553">
          <table:table-cell table:style-name="TableCell554">
            <text:p text:style-name="P555">4.</text:p>
          </table:table-cell>
          <table:table-cell table:style-name="TableCell556">
            <text:p text:style-name="P557">Valstybės biudžetas</text:p>
          </table:table-cell>
          <table:table-cell table:style-name="TableCell558">
            <text:p text:style-name="P559">26 997 666,85</text:p>
          </table:table-cell>
          <table:table-cell table:style-name="TableCell560">
            <text:p text:style-name="P561">20 141 652,15</text:p>
          </table:table-cell>
        </table:table-row>
        <table:table-row table:style-name="TableRow562">
          <table:table-cell table:style-name="TableCell563">
            <text:p text:style-name="P564">5.</text:p>
          </table:table-cell>
          <table:table-cell table:style-name="TableCell565">
            <text:p text:style-name="P566">Aplinkos apsaugos specialioji<text:s/>programa</text:p>
          </table:table-cell>
          <table:table-cell table:style-name="TableCell567">
            <text:p text:style-name="P568">220 000,00</text:p>
          </table:table-cell>
          <table:table-cell table:style-name="TableCell569">
            <text:p text:style-name="P570">-<text:tab/></text:p>
          </table:table-cell>
        </table:table-row>
        <table:table-row table:style-name="TableRow571">
          <table:table-cell table:style-name="TableCell572">
            <text:p text:style-name="P573">6.</text:p>
          </table:table-cell>
          <table:table-cell table:style-name="TableCell574">
            <text:p text:style-name="P575">Europos sąjungos fondų lėšos</text:p>
          </table:table-cell>
          <table:table-cell table:style-name="TableCell576">
            <text:p text:style-name="P577">545 931,56</text:p>
          </table:table-cell>
          <table:table-cell table:style-name="TableCell578">
            <text:p text:style-name="P579">30 645,77</text:p>
          </table:table-cell>
        </table:table-row>
        <table:table-row table:style-name="TableRow580">
          <table:table-cell table:style-name="TableCell581">
            <text:p text:style-name="P582">7.</text:p>
          </table:table-cell>
          <table:table-cell table:style-name="TableCell583">
            <text:p text:style-name="P584">Vietinės rinkliavos už atliekų surinkimą</text:p>
          </table:table-cell>
          <table:table-cell table:style-name="TableCell585">
            <text:p text:style-name="P586">1 870 000,00</text:p>
          </table:table-cell>
          <table:table-cell table:style-name="TableCell587">
            <text:p text:style-name="P588">-</text:p>
          </table:table-cell>
        </table:table-row>
        <table:table-row table:style-name="TableRow589">
          <table:table-cell table:style-name="TableCell590">
            <text:p text:style-name="P591">8.</text:p>
          </table:table-cell>
          <table:table-cell table:style-name="TableCell592">
            <text:p text:style-name="P593">Savivaldybės biudžeto metų pradžios apyvartinių lėšų likutis</text:p>
          </table:table-cell>
          <table:table-cell table:style-name="TableCell594">
            <text:p text:style-name="P595">3 996 483,22</text:p>
          </table:table-cell>
          <table:table-cell table:style-name="TableCell596">
            <text:p text:style-name="P597">22 196,19</text:p>
          </table:table-cell>
        </table:table-row>
        <table:table-row table:style-name="TableRow598">
          <table:table-cell table:style-name="TableCell599">
            <text:p text:style-name="P600"/>
          </table:table-cell>
          <table:table-cell table:style-name="TableCell601">
            <text:p text:style-name="P602">Iš viso</text:p>
          </table:table-cell>
          <table:table-cell table:style-name="TableCell603">
            <text:p text:style-name="P604">81 175 156,63</text:p>
          </table:table-cell>
          <table:table-cell table:style-name="TableCell605">
            <text:p text:style-name="P606">47 673<text:s/>309,11</text:p>
          </table:table-cell>
        </table:table-row>
      </table:table>
      <text:p text:style-name="P607"/>
      <text:p text:style-name="P608"><text:span text:style-name="T609">Iš savivaldybės biudžeto Investiciniai programai skirta 3 693 761,09 Eur. Daugiausia lėšų skirta kelių, gatvių ir kiemų priežiūrai, tai</text:span><text:span text:style-name="T610"><text:s/></text:span><text:span text:style-name="T611">1 620 000, 00 Eur, iš jų kaimiškųjų seniūnijų kelių priežiūrai 300 000,00 Eur.</text:span></text:p>
      <text:p text:style-name="P612"><text:span text:style-name="T613">Vadovaujantis LR biudžeto<text:s/></text:span><text:span text:style-name="T614">sandaros įstatymo 16 straipsnio 1 dalimi sprendimo projekto 2 ir 3 punktais nustatoma Radviliškio rajono savivaldybės 2026 ir 2027 metų bendra planuojamų biudžeto pajamų ir asignavimų bendra suma. 2026–2027 metų pajamos suplanuotos pagal Finansų ministerij</text:span><text:span text:style-name="T615">os pateiktas gyventojų pajamų mokesčio (toliau – GPM) prognozes 2026 ir 2027 metams, ministerijų pateiktas prognozes dėl dotacijų, kitos pajamos planuotos, atsižvelgiant į daugiametes pajamų pokyčio tendencijas.</text:span></text:p>
      <text:p text:style-name="P616"><text:span text:style-name="T617">Sprendimo projekto 4 punktu siūloma nustat</text:span><text:span text:style-name="T618">yti mero rezervą – 124 000,00 Eur. LR biudžeto sandaros įstatymo 15 straipsnio 1 dalis nustato, kad<text:s/></text:span><text:span text:style-name="T619">Savivaldybės sudaro mero rezervą, kuris turi būti ne mažesnis kaip 0,25 procento ir ne <text:s/>didesnis kaip 1 procentas patvirtintų savivaldybės biudžeto pajamų (</text:span><text:span text:style-name="T620">neįskaitant valstybės dotacijų biudžetams)</text:span><text:span text:style-name="T621">. Siūloma nustatyti 0,25 proc. dydį.</text:span></text:p>
      <text:p text:style-name="P622"><text:span text:style-name="T623">12</text:span><text:span text:style-name="T624">. Pridedami dokumentai.</text:span></text:p>
      <text:p text:style-name="P625"><text:span text:style-name="T626">1</text:span><text:span text:style-name="T627">. Asignavimai pagal programas, asignavimo valdytojus ir finansavimo šaltinius, išskiriant darbo užmokestį;</text:span></text:p>
      <text:p text:style-name="P628"><text:span text:style-name="T629">2</text:span><text:span text:style-name="T630">.<text:s/></text:span><text:span text:style-name="T631">Asignavimai 2025 m.<text:s/></text:span><text:span text:style-name="T632">biudžeto</text:span><text:span text:style-name="T633"><text:s/>valstybinėms (valstybės perduotoms savivaldybėms) funkcijoms vykdyti;</text:span></text:p>
      <text:p text:style-name="P634"><text:span text:style-name="T635">3</text:span><text:span text:style-name="T636">.</text:span><text:span text:style-name="T637"><text:s/>A</text:span><text:span text:style-name="T638">signavimai iš Radviliškio rajono savivaldybės biudžetinių įstaigų teikiamų paslaugų specialiosios programos;</text:span></text:p>
      <text:p text:style-name="P639"><text:span text:style-name="T640">4</text:span><text:span text:style-name="T641">. Papildomų išlaidų sąrašas.</text:span></text:p>
      <text:p text:style-name="P642"/>
      <text:p text:style-name="P643"/>
      <text:p text:style-name="P644"/>
      <text:p text:style-name="P645"><text:span text:style-name="T646">Finansų skyriaus vedėja <text:s text:c="3"/></text:span><text:span text:style-name="T647"><text:s text:c="90"/>Lina Baš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5-02-04T13:26:00Z</meta:creation-date>
    <dc:date>2025-02-04T13:26:00Z</dc:date>
    <meta:print-date>2025-02-03T13:45:00Z</meta:print-date>
    <meta:template xlink:href="Normal.dotm" xlink:type="simple"/>
    <meta:editing-cycles>2</meta:editing-cycles>
    <meta:editing-duration>PT0S</meta:editing-duration>
    <meta:document-statistic meta:page-count="3" meta:paragraph-count="298" meta:word-count="2107" meta:character-count="16097" meta:row-count="529" meta:non-whitespace-character-count="14288"/>
  </office:meta>
</office:document-meta>
</file>