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end"/>
      <style:text-properties fo:font-weight="bold" style:font-weight-asian="bold" fo:font-size="10pt" style:font-size-asian="10pt"/>
    </style:style>
    <style:style style:name="TableRow15" style:family="table-row">
      <style:table-row-properties style:min-row-height="0.1972in" style:use-optimal-row-height="false"/>
    </style:style>
    <style:style style:name="TableCell16" style:family="table-cell">
      <style:table-cell-properties fo:border="none" style:vertical-align="bottom"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TableRow19" style:family="table-row">
      <style:table-row-properties style:min-row-height="0.1972in" style:use-optimal-row-height="false"/>
    </style:style>
    <style:style style:name="TableCell20" style:family="table-cell">
      <style:table-cell-properties fo:border="none" style:vertical-align="bottom" fo:padding-top="0in" fo:padding-left="0.075in" fo:padding-bottom="0in" fo:padding-right="0.075in"/>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fo:text-transform="uppercase"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fo:text-indent="0.0493in"/>
      <style:text-properties style:font-weight-complex="bold" style:font-size-complex="12pt"/>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right" style:position="5.768in"/>
        </style:tab-stops>
      </style:paragraph-properties>
      <style:text-properties style:font-size-complex="12pt"/>
    </style:style>
    <style:style style:name="P124" style:parent-style-name="Normal" style:family="paragraph">
      <style:paragraph-properties fo:text-align="justify" fo:text-indent="0.2958in">
        <style:tab-stops>
          <style:tab-stop style:type="right" style:position="5.768in"/>
        </style:tab-stops>
      </style:paragraph-properties>
      <style:text-properties style:font-size-complex="12pt"/>
    </style:style>
    <style:style style:name="TableColumn126" style:family="table-column">
      <style:table-column-properties style:column-width="7.4034in"/>
    </style:style>
    <style:style style:name="TableColumn127" style:family="table-column">
      <style:table-column-properties style:column-width="0.1541in"/>
    </style:style>
    <style:style style:name="TableColumn128" style:family="table-column">
      <style:table-column-properties style:column-width="0.1611in"/>
    </style:style>
    <style:style style:name="Table125" style:family="table">
      <style:table-properties style:width="7.7187in" fo:margin-left="0.075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Column135" style:family="table-column">
      <style:table-column-properties style:column-width="2.1145in"/>
    </style:style>
    <style:style style:name="TableColumn136" style:family="table-column">
      <style:table-column-properties style:column-width="0.1666in"/>
    </style:style>
    <style:style style:name="TableColumn137" style:family="table-column">
      <style:table-column-properties style:column-width="1.7034in"/>
    </style:style>
    <style:style style:name="TableColumn138" style:family="table-column">
      <style:table-column-properties style:column-width="0.4847in"/>
    </style:style>
    <style:style style:name="TableColumn139" style:family="table-column">
      <style:table-column-properties style:column-width="1.7277in"/>
    </style:style>
    <style:style style:name="TableColumn140" style:family="table-column">
      <style:table-column-properties style:column-width="0.4847in"/>
    </style:style>
    <style:style style:name="Table134" style:family="table">
      <style:table-properties style:width="6.6819in" fo:margin-left="0.075in" table:align="lef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ko" style:country-asian="KR"/>
    </style:style>
    <style:style style:name="TableColumn159" style:family="table-column">
      <style:table-column-properties style:column-width="2.1145in"/>
    </style:style>
    <style:style style:name="TableColumn160" style:family="table-column">
      <style:table-column-properties style:column-width="0.1694in"/>
    </style:style>
    <style:style style:name="TableColumn161" style:family="table-column">
      <style:table-column-properties style:column-width="1.8972in"/>
    </style:style>
    <style:style style:name="TableColumn162" style:family="table-column">
      <style:table-column-properties style:column-width="0.2986in"/>
    </style:style>
    <style:style style:name="TableColumn163" style:family="table-column">
      <style:table-column-properties style:column-width="1.9659in"/>
    </style:style>
    <style:style style:name="TableColumn164" style:family="table-column">
      <style:table-column-properties style:column-width="0.0937in"/>
    </style:style>
    <style:style style:name="Table158" style:family="table">
      <style:table-properties style:width="6.5395in" fo:margin-left="0.075in" table:align="lef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TableRow177" style:family="table-row">
      <style:table-row-properties style:min-row-height="0.0402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P211" style:parent-style-name="Normal" style:family="paragraph">
      <style:paragraph-properties fo:text-align="center"/>
      <style:text-properties fo:font-weight="bold" style:font-weight-asian="bold" fo:text-transform="uppercase" style:font-size-complex="12pt"/>
    </style:style>
    <style:style style:name="P212" style:parent-style-name="Normal" style:family="paragraph">
      <style:paragraph-properties fo:text-align="center"/>
      <style:text-properties fo:font-size="11.5pt" style:font-size-asian="11.5pt" style:font-size-complex="11.5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1.5pt" style:font-size-asian="11.5pt" style:font-size-complex="11.5pt" fo:language="en" fo:country="GB"/>
    </style:style>
    <style:style style:name="T215" style:parent-style-name="DefaultParagraphFont" style:family="text">
      <style:text-properties fo:font-weight="bold" style:font-weight-asian="bold" fo:font-size="11.5pt" style:font-size-asian="11.5pt" style:font-size-complex="11.5pt" fo:language="en" fo:country="GB"/>
    </style:style>
    <style:style style:name="P216" style:parent-style-name="Normal" style:family="paragraph">
      <style:paragraph-properties fo:text-align="justify"/>
      <style:text-properties fo:font-size="11.5pt" style:font-size-asian="11.5pt" style:font-size-complex="11.5pt"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font-size="11.5pt" style:font-size-asian="11.5pt" style:font-size-complex="11.5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1.5pt" style:font-size-asian="11.5pt" style:font-size-complex="11.5pt" fo:language="en" fo:country="GB"/>
    </style:style>
    <style:style style:name="T221" style:parent-style-name="DefaultParagraphFont" style:family="text">
      <style:text-properties fo:font-weight="bold" style:font-weight-asian="bold" fo:font-size="11.5pt" style:font-size-asian="11.5pt" style:font-size-complex="11.5pt" fo:language="en" fo:country="GB"/>
    </style:style>
    <style:style style:name="T222" style:parent-style-name="DefaultParagraphFont" style:family="text">
      <style:text-properties fo:font-weight="bold" style:font-weight-asian="bold" fo:font-size="11.5pt" style:font-size-asian="11.5pt" style:font-size-complex="11.5pt"/>
    </style:style>
    <style:style style:name="P223" style:parent-style-name="Normal" style:family="paragraph">
      <style:paragraph-properties fo:text-align="justify"/>
      <style:text-properties fo:font-size="11.5pt" style:font-size-asian="11.5pt" style:font-size-complex="11.5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font-size="11.5pt" style:font-size-asian="11.5pt" style:font-size-complex="11.5pt" fo:language="en" fo:country="GB"/>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1.5pt" style:font-size-asian="11.5pt" style:font-size-complex="11.5pt" fo:language="en" fo:country="GB"/>
    </style:style>
    <style:style style:name="T228" style:parent-style-name="DefaultParagraphFont" style:family="text">
      <style:text-properties fo:font-weight="bold" style:font-weight-asian="bold" fo:font-size="11.5pt" style:font-size-asian="11.5pt" style:font-size-complex="11.5pt" fo:language="en" fo:country="GB"/>
    </style:style>
    <style:style style:name="P229" style:parent-style-name="Normal" style:family="paragraph">
      <style:paragraph-properties fo:text-align="justify" fo:text-indent="0.3937in"/>
      <style:text-properties style:font-size-complex="12pt"/>
    </style:style>
    <style:style style:name="P230" style:parent-style-name="Normal" style:family="paragraph">
      <style:paragraph-properties fo:text-align="justify" fo:text-indent="0.3937in"/>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1.5pt" style:font-size-asian="11.5pt" style:font-size-complex="11.5pt"/>
    </style:style>
    <style:style style:name="T236" style:parent-style-name="DefaultParagraphFont" style:family="text">
      <style:text-properties fo:font-weight="bold" style:font-weight-asian="bold" fo:font-size="11.5pt" style:font-size-asian="11.5pt" style:font-size-complex="11.5pt"/>
    </style:style>
    <style:style style:name="P237" style:parent-style-name="Normal" style:family="paragraph">
      <style:paragraph-properties fo:text-align="justify"/>
      <style:text-properties fo:color="#000000" fo:font-size="11.5pt" style:font-size-asian="11.5pt" style:font-size-complex="11.5pt"/>
    </style:style>
    <style:style style:name="P238" style:parent-style-name="Normal" style:family="paragraph">
      <style:paragraph-properties fo:text-align="justify"/>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font-weight="bold" style:font-weight-asian="bold" fo:font-size="11.5pt" style:font-size-asian="11.5pt" style:font-size-complex="11.5pt"/>
    </style:style>
    <style:style style:name="T241" style:parent-style-name="DefaultParagraphFont" style:family="text">
      <style:text-properties fo:font-weight="bold" style:font-weight-asian="bold" fo:font-size="11.5pt" style:font-size-asian="11.5pt" style:font-size-complex="11.5pt"/>
    </style:style>
    <style:style style:name="P242" style:parent-style-name="Normal" style:family="paragraph">
      <style:paragraph-properties fo:text-align="justify"/>
      <style:text-properties fo:font-size="11.5pt" style:font-size-asian="11.5pt" style:font-size-complex="11.5pt"/>
    </style:style>
    <style:style style:name="P243" style:parent-style-name="Normal" style:family="paragraph">
      <style:paragraph-properties fo:text-align="justify"/>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1.5pt" style:font-size-asian="11.5pt" style:font-size-complex="11.5pt"/>
    </style:style>
    <style:style style:name="T248" style:parent-style-name="DefaultParagraphFont" style:family="text">
      <style:text-properties fo:font-weight="bold" style:font-weight-asian="bold" fo:font-size="11.5pt" style:font-size-asian="11.5pt" style:font-size-complex="11.5pt"/>
    </style:style>
    <style:style style:name="P249" style:parent-style-name="Normal" style:family="paragraph">
      <style:paragraph-properties fo:text-align="justify"/>
      <style:text-properties fo:font-size="11.5pt" style:font-size-asian="11.5pt" style:font-size-complex="11.5pt"/>
    </style:style>
    <style:style style:name="P250" style:parent-style-name="Normal" style:family="paragraph">
      <style:paragraph-properties fo:text-align="justify"/>
    </style:style>
    <style:style style:name="T251" style:parent-style-name="DefaultParagraphFont" style:family="text">
      <style:text-properties fo:font-size="11.5pt" style:font-size-asian="11.5pt" style:font-size-complex="11.5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1.5pt" style:font-size-asian="11.5pt" style:font-size-complex="11.5pt"/>
    </style:style>
    <style:style style:name="T254" style:parent-style-name="DefaultParagraphFont" style:family="text">
      <style:text-properties fo:font-weight="bold" style:font-weight-asian="bold" fo:font-size="11.5pt" style:font-size-asian="11.5pt" style:font-size-complex="11.5pt"/>
    </style:style>
    <style:style style:name="P255" style:parent-style-name="Normal" style:family="paragraph">
      <style:text-properties fo:font-size="11.5pt" style:font-size-asian="11.5pt" style:font-size-complex="11.5pt"/>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1.5pt" style:font-size-asian="11.5pt" style:font-size-complex="11.5pt"/>
    </style:style>
    <style:style style:name="T260" style:parent-style-name="DefaultParagraphFont" style:family="text">
      <style:text-properties fo:font-weight="bold" style:font-weight-asian="bold" fo:font-size="11.5pt" style:font-size-asian="11.5pt" style:font-size-complex="11.5pt"/>
    </style:style>
    <style:style style:name="P261" style:parent-style-name="Normal" style:family="paragraph">
      <style:paragraph-properties fo:text-align="justify"/>
      <style:text-properties fo:font-size="11.5pt" style:font-size-asian="11.5pt" style:font-size-complex="11.5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P265" style:parent-style-name="Normal" style:family="paragraph">
      <style:paragraph-properties fo:text-align="justify"/>
      <style:text-properties fo:font-size="11.5pt" style:font-size-asian="11.5pt" style:font-size-complex="11.5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fo:font-weight="bold" style:font-weight-asian="bold" fo:font-size="11.5pt" style:font-size-asian="11.5pt" style:font-size-complex="11.5pt"/>
    </style:style>
    <style:style style:name="T269" style:parent-style-name="DefaultParagraphFont" style:family="text">
      <style:text-properties fo:font-weight="bold" style:font-weight-asian="bold" fo:font-size="11.5pt" style:font-size-asian="11.5pt" style:font-size-complex="11.5pt"/>
    </style:style>
    <style:style style:name="T270" style:parent-style-name="DefaultParagraphFont" style:family="text">
      <style:text-properties fo:font-weight="bold" style:font-weight-asian="bold" fo:font-size="11.5pt" style:font-size-asian="11.5pt" style:font-size-complex="11.5p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P273" style:parent-style-name="Normal" style:family="paragraph">
      <style:paragraph-properties fo:text-align="justify"/>
      <style:text-properties fo:font-size="11.5pt" style:font-size-asian="11.5pt" style:font-size-complex="11.5pt"/>
    </style:style>
    <style:style style:name="P274" style:parent-style-name="Normal" style:family="paragraph">
      <style:paragraph-properties fo:text-align="justify"/>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fo:font-weight="bold" style:font-weight-asian="bold" fo:font-size="11.5pt" style:font-size-asian="11.5pt" style:font-size-complex="11.5pt"/>
    </style:style>
    <style:style style:name="T277" style:parent-style-name="DefaultParagraphFont" style:family="text">
      <style:text-properties fo:font-weight="bold" style:font-weight-asian="bold" fo:font-size="11.5pt" style:font-size-asian="11.5pt" style:font-size-complex="11.5pt"/>
    </style:style>
    <style:style style:name="T278" style:parent-style-name="DefaultParagraphFont" style:family="text">
      <style:text-properties fo:font-weight="bold" style:font-weight-asian="bold" fo:font-size="11.5pt" style:font-size-asian="11.5pt" style:font-size-complex="11.5pt"/>
    </style:style>
    <style:style style:name="T279" style:parent-style-name="DefaultParagraphFont" style:family="text">
      <style:text-properties fo:font-size="11.5pt" style:font-size-asian="11.5pt" style:font-size-complex="11.5pt"/>
    </style:style>
    <style:style style:name="P280" style:parent-style-name="Normal" style:family="paragraph">
      <style:text-properties fo:font-size="11.5pt" style:font-size-asian="11.5pt" style:font-size-complex="11.5pt"/>
    </style:style>
    <style:style style:name="P281" style:parent-style-name="Normal" style:family="paragraph">
      <style:text-properties fo:font-size="11.5pt" style:font-size-asian="11.5pt" style:font-size-complex="11.5pt"/>
    </style:style>
    <style:style style:name="P282" style:parent-style-name="Normal" style:family="paragraph">
      <style:paragraph-properties fo:text-align="justify"/>
      <style:text-properties fo:font-size="11.5pt" style:font-size-asian="11.5pt" style:font-size-complex="11.5pt"/>
    </style:style>
    <style:style style:name="P283" style:parent-style-name="Normal" style:family="paragraph">
      <style:paragraph-properties fo:text-align="justify"/>
    </style:style>
    <style:style style:name="T284" style:parent-style-name="DefaultParagraphFont" style:family="text">
      <style:text-properties fo:font-size="11.5pt" style:font-size-asian="11.5pt" style:font-size-complex="11.5pt"/>
    </style:style>
    <style:style style:name="T285" style:parent-style-name="DefaultParagraphFont" style:family="text">
      <style:text-properties fo:font-size="11.5pt" style:font-size-asian="11.5pt" style:font-size-complex="11.5p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fo:color="#000000" fo:font-size="11.5pt" style:font-size-asian="11.5pt" style:font-size-complex="11.5pt"/>
    </style:style>
    <style:style style:name="P288"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
          </table:table-cell>
        </table:table-row>
        <table:table-row table:style-name="TableRow15">
          <table:table-cell table:style-name="TableCell16">
            <text:p text:style-name="P17"><text:span text:style-name="T1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9">
          <table:table-cell table:style-name="TableCell20">
            <text:p text:style-name="P21">TELŠIŲ RAJONO SAVIVALDYBĖS<text:s/></text:p>
            <text:p text:style-name="P22">TARYBA</text:p>
            <text:p text:style-name="P23"/>
            <text:p text:style-name="P24">SPRENDIMAS</text:p>
          </table:table-cell>
        </table:table-row>
        <table:table-row table:style-name="TableRow25">
          <table:table-cell table:style-name="TableCell26">
            <text:p text:style-name="P27"> DĖL sutikimo perimti savivaldybės nuosavybėn nekilnojamąjį turtą, esantį karaliaus mindaugo g. 1, telšiuose<text:s/></text:p>
          </table:table-cell>
        </table:table-row>
        <table:table-row table:style-name="TableRow28">
          <table:table-cell table:style-name="TableCell29">
            <text:p text:style-name="P30"/>
          </table:table-cell>
        </table:table-row>
        <table:table-row table:style-name="TableRow31">
          <table:table-cell table:style-name="TableCell32">
            <text:p text:style-name="P33"> 2014 m. rugpjūčio 28 d. Nr. T1- <text:s/></text:p>
          </table:table-cell>
        </table:table-row>
        <table:table-row table:style-name="TableRow34">
          <table:table-cell table:style-name="TableCell35">
            <text:p text:style-name="P36">Telšiai </text:p>
          </table:table-cell>
        </table:table-row>
      </table:table>
      <text:p text:style-name="P37"/>
      <text:p text:style-name="P38"><text:span text:style-name="T39">Vadovaudamasi Lietuvos Respublikos vietos savivaldos įstatymo 6 straipsnio 3 punktu, Lietuvos<text:s/></text:span><text:span text:style-name="T40">Respublikos valstybės ir savivaldybių turto valdymo, naudojimo ir disponavimo juo įstatymo 6 straipsnio 2 punktu,<text:s/></text:span><text:span text:style-name="T41">17 straipsnio 1 dalies 5 punktu,<text:s/></text:span><text:span text:style-name="T42">Telšių rajono savivaldybės taryba <text:s text:c="3"/>n u s p r e n d ž i a:</text:span></text:p>
      <text:p text:style-name="P43"><text:span text:style-name="T44">1</text:span><text:span text:style-name="T45">. <text:s/>Sutikti perimti savivaldybės nuosavybėn valstybei nuosavybės teise priklausantį ir šiuo metu Telšių apskrities vyriausiojo policijos komisariato patikėjimo teise valdomą:</text:span></text:p>
      <text:p text:style-name="P46"><text:span text:style-name="T47">1.1</text:span><text:span text:style-name="T48">. <text:s/>nekilnojamąjį turtą (registro numeris 80/25579), esantį Karaliaus Mindaugo</text:span><text:span text:style-name="T49"><text:s/>g. 1, Telšiuose:</text:span></text:p>
      <text:p text:style-name="P50"><text:span text:style-name="T51">1.1.1</text:span><text:span text:style-name="T52">. <text:s/>sandėlį, plane pažymėtą indeksu 3F1p, kurio unikalus numeris 7899-5000-5033, bendras plotas 366,94 kv. m;</text:span></text:p>
      <text:p text:style-name="P53"><text:span text:style-name="T54">1.1.2</text:span><text:span text:style-name="T55">. <text:s/>garažą, plane pažymėtą indeksu 4G1p, kurio unikalus numeris 7899-5000-5044, bendras plotas <text:s/>281,85 <text:s/>kv. m;</text:span></text:p>
      <text:p text:style-name="P56"><text:span text:style-name="T57">1</text:span><text:span text:style-name="T58">.1.3</text:span><text:span text:style-name="T59">. <text:s/>kontrolinį techninį punktą, plane pažymėtą indeksu 5H1p, kurio unikalus numeris 7899-5000-5055, bendras plotas <text:s/>36,73 <text:s/>kv. m;</text:span></text:p>
      <text:p text:style-name="P60"><text:span text:style-name="T61">1.1.4</text:span><text:span text:style-name="T62">. sandėlį, plane pažymėtą indeksu 6F1p, kurio unikalus numeris 7899-5000-5066, bendras plotas 375,84 kv. m;</text:span></text:p>
      <text:p text:style-name="P63"><text:span text:style-name="T64">1.1.5</text:span><text:span text:style-name="T65">. sandėlį, plane pažymėtą indeksu 7F1p, kurio unikalus numeris 7899-5000-5077, bendras plotas 378,54 kv. m;</text:span></text:p>
      <text:p text:style-name="P66"><text:span text:style-name="T67">1.1.6</text:span><text:span text:style-name="T68">. sandėlį, plane pažymėtą indeksu 19F1p, kurio unikalus numeris 7899-5000-5199, bendras plotas 429,85 kv. m;</text:span></text:p>
      <text:p text:style-name="P69"><text:span text:style-name="T70">1.1.7</text:span><text:span text:style-name="T71">. sandėlį, pla</text:span><text:span text:style-name="T72">ne pažymėtą indeksu 21F1p, kurio unikalus numeris 7899-5000-5211, bendras plotas 299,94 kv. m;</text:span></text:p>
      <text:p text:style-name="P73"><text:span text:style-name="T74">1.1.8</text:span><text:span text:style-name="T75">. sandėlį, plane pažymėtą indeksu 23F1p, kurio unikalus numeris 7899-5000-5233, bendras plotas 381,74 kv. m;</text:span></text:p>
      <text:p text:style-name="P76"><text:span text:style-name="T77">1.1.9</text:span><text:span text:style-name="T78">. daržovių saugyklą, plane pažymėt</text:span><text:span text:style-name="T79">ą indeksu 24F1b, kurios unikalus numeris 7899-5000-5244, bendras plotas 309,94 kv. m;</text:span></text:p>
      <text:p text:style-name="P80"><text:span text:style-name="T81">1.1.10</text:span><text:span text:style-name="T82">. priestatą, plane pažymėtą indeksu 25F1p, kurio unikalus numeris 7899-5000-5422, bendras plotas 11,07 kv. m;</text:span></text:p>
      <text:p text:style-name="P83"><text:span text:style-name="T84">1.1.11</text:span><text:span text:style-name="T85">. garažą, plane pažymėtą indeksu 40G1p,<text:s/></text:span><text:span text:style-name="T86">kurio unikalus numeris 7899-5000-5333, bendras plotas 1668,21 kv. m;</text:span></text:p>
      <text:p text:style-name="P87"><text:span text:style-name="T88">1.1.12</text:span><text:span text:style-name="T89">. patalpas, pažymėtas indeksais 1-6 (60,27 kv. m), 1-7 (137,96 kv. m), 1-8 (149,42 kv. m), 1-9 (18,16 kv. m), 1-10 (20,14 kv. m), 1-11 (46,94 kv. m), 1-12 (92,02 kv. m), 1-13 (2</text:span><text:span text:style-name="T90">6,41 kv. m), kurių bendras plotas 551,32 kv. m, esančias garaže, kurio unikalus numeris 7899-5000-5377, plane pažymėtas indeksu 44G1p;</text:span></text:p>
      <text:p text:style-name="P91"><text:span text:style-name="T92">1.1.13</text:span><text:span text:style-name="T93">. degalinės pagalbinę patalpą, plane pažymėtą indeksu 46H1p, kurio unikalus numeris 7899-5000-5477, bendras plo</text:span><text:span text:style-name="T94">tas 7,73 kv. m;</text:span></text:p>
      <text:p text:style-name="P95"><text:span text:style-name="T96">1.1.14</text:span><text:span text:style-name="T97">. kuro pylimo punktą, plane pažymėtą indeksu 47H1p, kurio unikalus numeris 7899-5000-5488, bendras plotas 7,41 kv. m;</text:span></text:p>
      <text:p text:style-name="P98"><text:span text:style-name="T99">1.1.15</text:span><text:span text:style-name="T100">. priestatą, plane pažymėtą indeksu 48H1p, kurio unikalus numeris 7899-5000-5499, bendras plotas 2,39<text:s/></text:span><text:span text:style-name="T101">kv. m;</text:span></text:p>
      <text:p text:style-name="P102"><text:span text:style-name="T103">1.1.16</text:span><text:span text:style-name="T104">. administracinį pastatą, plane pažymėtą indeksu 51B1p, kurio unikalus numeris 7899-5000-5511, bendras plotas 54,15 kv. m;</text:span></text:p>
      <text:p text:style-name="P105"><text:span text:style-name="T106">1.1.17</text:span><text:span text:style-name="T107">. katilinę, plane pažymėtą indeksu 52H1p, kurios unikalus numeris 7899-5000-5555, bendras plotas 49,38 kv.</text:span><text:span text:style-name="T108"><text:s/>m;</text:span></text:p>
      <text:p text:style-name="P109"><text:span text:style-name="T110">1.1.18</text:span><text:span text:style-name="T111">. transformatorinę, plane pažymėtą indeksu 53H1g, kurios unikalus numeris 7899-5000-5566, užstatytas plotas 13,00 kv. m;</text:span></text:p>
      <text:p text:style-name="P112"><text:span text:style-name="T113">1.1.19</text:span><text:span text:style-name="T114">. kitus statinius (inžinerinius) – kiemo statinius (tvorą k34-k36, vandentiekio bokštą k37, dalį asfalto dangos</text:span><text:span text:style-name="T115"><text:s/>k38, estakadą k39, stoginę k40, cisterną k41, tualetą k42-k43, tvorą k44-k45), kurių unikalus numeris 7899-5000-5533;</text:span></text:p>
      <text:p text:style-name="P116"><text:span text:style-name="T117">1.1.20</text:span><text:span text:style-name="T118">. kitus statinius (inžinerinius) – kiemo statinius (radio bokštą k-46, tvorą k-47, dalį šaligatvio dangos k48, dalį asfalto dan</text:span><text:span text:style-name="T119">gos k49-k50), kurių unikalus numeris 7899-5000-5544.</text:span></text:p>
      <text:p text:style-name="P120"><text:span text:style-name="T121">2</text:span><text:span text:style-name="T122">. Įgalioti Telšių rajono savivaldybės administracijos direktorių Telšių rajono savivaldybės vardu pasirašyti sprendime nurodyto turto perdavimo ir priėmimo aktą.<text:s/></text:span></text:p>
      <text:p text:style-name="P123"/>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Savivaldybės meras<text:tab/><text:tab/><text:tab/><text:tab/><text:tab/><text:tab/><text:tab/><text:tab/>Vytautas Kleiva</text:p>
            <text:p text:style-name="P132"/>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Normal">Administracijos direktorius</text:p>
                </table:table-cell>
                <table:table-cell table:style-name="TableCell143" table:number-columns-spanned="2">
                  <text:p text:style-name="Normal">Kalbos tvarkytoja</text:p>
                </table:table-cell>
                <table:covered-table-cell/>
                <table:table-cell table:style-name="TableCell144" table:number-columns-spanned="2">
                  <text:p text:style-name="Normal">Juridinio, <text:s/>personalo ir dokumentų valdymo skyriaus Dokumentų valdymo poskyrio vedėja</text:p>
                </table:table-cell>
                <table:covered-table-cell/>
                <table:table-cell>
                  <text:p text:style-name="Normal"/>
                </table:table-cell>
              </table:table-row>
              <table:table-row table:style-name="TableRow145">
                <table:table-cell table:style-name="TableCell146">
                  <text:p text:style-name="Normal"/>
                </table:table-cell>
                <table:table-cell table:style-name="TableCell147" table:number-columns-spanned="2">
                  <text:p text:style-name="Normal"/>
                </table:table-cell>
                <table:covered-table-cell/>
                <table:table-cell table:style-name="TableCell148" table:number-columns-spanned="2">
                  <text:p text:style-name="Normal"/>
                </table:table-cell>
                <table:covered-table-cell/>
                <table:table-cell>
                  <text:p text:style-name="Normal"/>
                </table:table-cell>
              </table:table-row>
              <table:table-row table:style-name="TableRow149">
                <table:table-cell table:style-name="TableCell150">
                  <text:p text:style-name="Normal">Saulius Urbonas</text:p>
                </table:table-cell>
                <table:table-cell table:style-name="TableCell151" table:number-columns-spanned="2">
                  <text:p text:style-name="Normal">Birutė Žulkutė</text:p>
                </table:table-cell>
                <table:covered-table-cell/>
                <table:table-cell table:style-name="TableCell152" table:number-columns-spanned="2">
                  <text:p text:style-name="Normal">Rita Kiguolienė</text:p>
                  <text:p text:style-name="Normal"/>
                </table:table-cell>
                <table:covered-table-cell/>
                <table:table-cell>
                  <text:p text:style-name="Normal"/>
                </table:table-cell>
              </table:table-row>
              <table:table-row table:style-name="TableRow153">
                <table:table-cell table:style-name="TableCell154" table:number-columns-spanned="2">
                  <text:p text:style-name="Normal"/>
                </table:table-cell>
                <table:covered-table-cell/>
                <table:table-cell table:style-name="TableCell155" table:number-columns-spanned="2">
                  <text:p text:style-name="Normal"/>
                </table:table-cell>
                <table:covered-table-cell/>
                <table:table-cell table:style-name="TableCell156" table:number-columns-spanned="2">
                  <text:p text:style-name="Normal"/>
                </table:table-cell>
                <table:covered-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Normal">Vietinio ūkio ir ekologijos komiteto<text:s/>pirmininkas</text:p>
                </table:table-cell>
                <table:table-cell table:style-name="TableCell167" table:number-columns-spanned="2">
                  <text:p text:style-name="Normal">Ekonomikos ir turto valdymo skyriaus vedėja</text:p>
                </table:table-cell>
                <table:covered-table-cell/>
                <table:table-cell table:style-name="TableCell168" table:number-columns-spanned="2">
                  <text:p text:style-name="Normal"/>
                </table:table-cell>
                <table:covered-table-cell/>
                <table:table-cell>
                  <text:p text:style-name="Normal"/>
                </table:table-cell>
              </table:table-row>
              <table:table-row table:style-name="TableRow169">
                <table:table-cell table:style-name="TableCell170">
                  <text:p text:style-name="Normal"/>
                </table:table-cell>
                <table:table-cell table:style-name="TableCell171" table:number-columns-spanned="2">
                  <text:p text:style-name="Normal"/>
                </table:table-cell>
                <table:covered-table-cell/>
                <table:table-cell table:style-name="TableCell172" table:number-columns-spanned="2">
                  <text:p text:style-name="Normal"/>
                </table:table-cell>
                <table:covered-table-cell/>
                <table:table-cell>
                  <text:p text:style-name="Normal"/>
                </table:table-cell>
              </table:table-row>
              <table:table-row table:style-name="TableRow173">
                <table:table-cell table:style-name="TableCell174">
                  <text:p text:style-name="Normal">Adomas Domarkas</text:p>
                </table:table-cell>
                <table:table-cell table:style-name="TableCell175" table:number-columns-spanned="2">
                  <text:p text:style-name="Normal">Birutė Každailevičiūtė<text:s/></text:p>
                </table:table-cell>
                <table:covered-table-cell/>
                <table:table-cell table:style-name="TableCell176" table:number-columns-spanned="2">
                  <text:p text:style-name="Normal"/>
                </table:table-cell>
                <table:covered-table-cell/>
                <table:table-cell>
                  <text:p text:style-name="Normal"/>
                </table:table-cell>
              </table:table-row>
              <table:table-row table:style-name="TableRow177">
                <table:table-cell table:style-name="TableCell178" table:number-columns-spanned="2">
                  <text:p text:style-name="Normal"/>
                </table:table-cell>
                <table:covered-table-cell/>
                <table:table-cell table:style-name="TableCell179" table:number-columns-spanned="2">
                  <text:p text:style-name="Normal"/>
                </table:table-cell>
                <table:covered-table-cell/>
                <table:table-cell table:style-name="TableCell180" table:number-columns-spanned="2">
                  <text:p text:style-name="Normal"/>
                </table:table-cell>
                <table:covered-table-cell/>
              </table:table-row>
            </table:table>
            <text:p text:style-name="P181"/>
          </table:table-cell>
          <table:table-cell table:style-name="TableCell182">
            <text:p text:style-name="P183"/>
          </table:table-cell>
          <table:table-cell table:style-name="TableCell184">
            <text:p text:style-name="P185"/>
          </table:table-cell>
        </table:table-row>
      </table:table>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text:span text:style-name="T208">Violeta Janulienė, tel. (8444) 56173, faks. (8444)52229, el. p. violeta.januliene</text:span><text:span text:style-name="T209">@telsiai.lt</text:span></text:p>
      <text:p text:style-name="P210">TELŠIŲ RAJONO SAVIVALDYBĖS<text:s/>TARYBOS SPRENDIMO</text:p>
      <text:p text:style-name="P211"> DĖL sutikimo perimti savivaldybės nuosavybėn nekilnojamąjį turtą, esantį karaliaus mindaugo g. 1, telšiuose<text:s/></text:p>
      <text:p text:style-name="P212">AIŠKINAMASIS RAŠTAS</text:p>
      <text:p text:style-name="Normal"/>
      <text:p text:style-name="P213"><text:span text:style-name="T214">1</text:span><text:span text:style-name="T215">. SPRENDIMO INICIATORIUS.</text:span></text:p>
      <text:p text:style-name="P216">Telšių rajono <text:s/>savivaldybės meras Vytautas Kleiva</text:p>
      <text:p text:style-name="P217"><text:span text:style-name="T218">_______________________________________________________________________________</text:span></text:p>
      <text:p text:style-name="P219"><text:span text:style-name="T220">2</text:span><text:span text:style-name="T221">.<text:s/></text:span><text:span text:style-name="T222">SPRENDIMO PROJEKTO RENGĖJAS</text:span></text:p>
      <text:p text:style-name="P223">Telšių rajono <text:s/>savivaldybės administracijos Ekonomikos ir turto valdymo skyriaus vyriausioji specialistė Violeta Janulienė<text:s/></text:p>
      <text:p text:style-name="P224"><text:span text:style-name="T225">__________________________________________________________________________________</text:span></text:p>
      <text:p text:style-name="P226"><text:span text:style-name="T227">3</text:span><text:span text:style-name="T228">. SPRENDIMO TIKSLAS IR UŽDAVINIAI</text:span></text:p>
      <text:p text:style-name="P229">Telšių rajono savivaldybės kompleksiškam teritorijos, esančios Karaliaus Mindaugo g. 1, Telšiuose, tvarkymui (sklypų formavimui, naujos infrastruktūros įrengimui ir esamos tvarkymui, inžinerinių tinklų įrengimui ir pan.) reikalinga perimti pavienius pastatus ir statinius, kurie <text:s/>trukdo formuoti naujus sklypus, reikalingus miesto plėtrai. Sprendimo projekte nurodytus pastatus patikėjimo teise šiuo metu valdo Telšių apskrities vyriausiasis policijos komisariatas.<text:s/></text:p>
      <text:p text:style-name="P230">Reikalingas Tarybos sprendimas perimti projekte nurodytą nekilnojamąjį turtą savivaldybės nuosavybėn.</text:p>
      <text:p text:style-name="P231"><text:span text:style-name="T232">_____________________________________________________________________________</text:span><text:span text:style-name="T233">__</text:span></text:p>
      <text:p text:style-name="P234"><text:span text:style-name="T235">4</text:span><text:span text:style-name="T236">. SPRENDIMO NEIGIAMOS PASEKMĖS</text:span></text:p>
      <text:p text:style-name="P237">Nėra</text:p>
      <text:p text:style-name="P238"><text:span text:style-name="T239">_______________________________________________________________________________</text:span></text:p>
      <text:p text:style-name="Normal"><text:span text:style-name="T240">5</text:span><text:span text:style-name="T241">. SAVIVALDYBĖS ADMINISTRACINIAI AKTAI, KURIUOS BŪTINA PAKEISTI ARBA PANAIKINTI, PRIĖMUS TEIKIAMĄ PROJEKTĄ</text:span></text:p>
      <text:p text:style-name="P242">Nėra</text:p>
      <text:p text:style-name="P243"><text:span text:style-name="T244">________________</text:span><text:span text:style-name="T245">_______________________________________________________________</text:span></text:p>
      <text:p text:style-name="P246"><text:span text:style-name="T247">6</text:span><text:span text:style-name="T248">. BIUDŽETO LĖŠŲ POREIKIS</text:span></text:p>
      <text:p text:style-name="P249">Biudžeto lėšos nereikalingos</text:p>
      <text:p text:style-name="P250"><text:span text:style-name="T251">_______________________________________________________________________________</text:span></text:p>
      <text:p text:style-name="P252"><text:span text:style-name="T253">7</text:span><text:span text:style-name="T254">. PRIE SPRENDIMO PRIDEDAMA</text:span></text:p>
      <text:p text:style-name="P255">Schema</text:p>
      <text:p text:style-name="Normal"><text:span text:style-name="T256">______________</text:span><text:span text:style-name="T257">_________________________________________________________________</text:span></text:p>
      <text:p text:style-name="P258"><text:span text:style-name="T259">8</text:span><text:span text:style-name="T260">. SPRENDIMĄ ĮTEIKTI</text:span></text:p>
      <text:p text:style-name="P261">Telšių rajono <text:s/>savivaldybės administracijos Ekonomikos ir turto valdymo skyriui;</text:p>
      <text:p text:style-name="P262"><text:span text:style-name="T263">Policijos departamentui prie vidaus reikalų ministerijos</text:span><text:span text:style-name="T264">;</text:span></text:p>
      <text:p text:style-name="P265">Valstybės įmonei Valstybės<text:s/>turto fondui.</text:p>
      <text:p text:style-name="P266"><text:span text:style-name="T267">_______________________________________________________________________________</text:span></text:p>
      <text:p text:style-name="Normal"><text:span text:style-name="T268">9</text:span><text:span text:style-name="T269">. SPRENDIMĄ SKELBTI TEISĖS AKTŲ REGISTRE</text:span><text:span text:style-name="T270"><text:tab/></text:span><text:span text:style-name="T271"><text:tab/></text:span><text:span text:style-name="T272"><text:tab/></text:span></text:p>
      <text:p text:style-name="P273">Neskelbti</text:p>
      <text:p text:style-name="P274"><text:span text:style-name="T275">_______________________________________________________________________________</text:span></text:p>
      <text:p text:style-name="Normal"><text:span text:style-name="T276">10</text:span><text:span text:style-name="T277">.TEISĖS AKTŲ<text:s/></text:span><text:span text:style-name="T278">ANTIKORUPCINIS VERTINIMAS</text:span></text:p>
      <text:p text:style-name="Normal"><text:span text:style-name="T279">Nėra</text:span></text:p>
      <text:p text:style-name="P280">_____________________________________________________________________________<text:tab/></text:p>
      <text:p text:style-name="P281"/>
      <text:p text:style-name="P282"/>
      <text:p text:style-name="P283"><text:span text:style-name="T284">PARAŠAS______________________</text:span><text:span text:style-name="T285"><text:tab/></text:span><text:span text:style-name="T286"><text:tab/><text:s text:c="20"/>DATA <text:s text:c="7"/></text:span><text:span text:style-name="T287">2014-08-25<text:s/></text:span></text:p>
      <text:p text:style-name="P2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style:style style:name="P13"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text:p text:style-name="P13">2014-08-28 sprendimas Nr. T1- <text:s/>Del_sutikimo_perimti_valstybes_turta_Karaliaus Mindaugo 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SYSTEM</dc:creator>
    <meta:creation-date>2014-08-27T10:07:00Z</meta:creation-date>
    <dc:date>2014-08-27T10:07:00Z</dc:date>
    <meta:print-date>2014-08-26T13:18:00Z</meta:print-date>
    <meta:template xlink:href="Normal" xlink:type="simple"/>
    <meta:editing-cycles>2</meta:editing-cycles>
    <meta:editing-duration>PT0S</meta:editing-duration>
    <meta:document-statistic meta:page-count="3" meta:paragraph-count="92" meta:word-count="767" meta:character-count="6728" meta:row-count="263" meta:non-whitespace-character-count="6053"/>
  </office:meta>
</office:document-meta>
</file>