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9222in" fo:margin-right="-0.001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 fo:margin-left="4.9222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style:line-height-at-least="0.25in" fo:margin-right="-0.0013in" fo:text-indent="0.5in"/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letter-spacing="0.0138in" style:font-size-complex="12pt"/>
    </style:style>
    <style:style style:name="P10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middle" style:line-height-at-least="0.25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 style:line-height-at-least="0.2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style:line-height-at-least="0.25in" fo:text-indent="0.5in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justify" style:line-height-at-least="0.2361in" fo:margin-right="-0.0006in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</style:style>
    <style:style style:name="P37" style:parent-style-name="Normal" style:family="paragraph">
      <style:paragraph-properties style:line-height-at-least="0.25in" fo:margin-right="0.484in" fo:text-indent="0.5in">
        <style:tab-stops>
          <style:tab-stop style:type="left" style:position="7.2847in"/>
        </style:tab-stops>
      </style:paragraph-properties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9" style:parent-style-name="Normal" style:family="paragraph">
      <style:paragraph-properties style:line-height-at-least="0.25in" fo:margin-left="0.8861in" fo:margin-right="0.484in" fo:text-indent="0.5in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style:line-height-at-least="0.25in" fo:margin-left="0.8861in" fo:margin-right="0.484in" fo:text-indent="0.5in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<text:span text:style-name="T6">LIETUVOS RESPUBLIKOS</text:span><text:span text:style-name="T7"><text:line-break/></text:span><text:span text:style-name="T8">SAVIVALDYBIŲ APLINKOS APSAUGOS RĖMIMO SPECIALIOSIOS PROGRAMOS ĮSTATYMO NR. IX-1607 4 STRAIPSNIO PAKEITIMO<text:s/></text:span></text:p>
      <text:p text:style-name="P9">ĮSTATYMAS</text:p>
      <text:p text:style-name="P10"/>
      <text:p text:style-name="P11"><text:span text:style-name="T12">2020 m. <text:s text:c="28"/>d. Nr.</text:span></text:p>
      <text:p text:style-name="P13"><text:span text:style-name="T14">Vilnius</text:span></text:p>
      <text:p text:style-name="P15"/>
      <text:p text:style-name="P16"/>
      <text:p text:style-name="P17"><text:span text:style-name="T18">1</text:span><text:span text:style-name="T19"><text:s/>straipsnis.<text:s/></text:span><text:span text:style-name="T20">4 straipsnio pakeitimas</text:span></text:p>
      <text:p text:style-name="P21"/>
      <text:p text:style-name="P22"><text:span text:style-name="T23">Pakeisti 4 straipsnio 1 dal</text:span><text:span text:style-name="T24">ies<text:s/></text:span><text:span text:style-name="T25"><text:s/>2 punktą ir jį išdėstyti taip:</text:span></text:p>
      <text:p text:style-name="P26"/>
      <text:p text:style-name="P27"><text:span text:style-name="T28">„</text:span><text:span text:style-name="T29">2</text:span><text:span text:style-name="T30">) savivaldybės visuomenės sveikatos rėmimo specialiajai programai (20 procentų,<text:s/></text:span><text:span text:style-name="T31">dėl nepaprastosios padėties, ekstremaliosios situacijos ar karantino – iki 50 procentų,</text:span><text:span text:style-name="T32"><text:s/>Specialiosios progra</text:span><text:span text:style-name="T33">mos lėšų, neįskaitant įplaukų pagal 3 straipsnio 2 punktą)“.</text:span></text:p>
      <text:p text:style-name="P34"/>
      <text:p text:style-name="P35"/>
      <text:p text:style-name="P36"/>
      <text:p text:style-name="P37"><text:span text:style-name="T38">Skelbiu šį Lietuvos Respublikos Seimo priimtą įstatymą.<text:s/></text:span></text:p>
      <text:p text:style-name="P39"/>
      <text:p text:style-name="P40"/>
      <text:p text:style-name="P41">Respublikos Prezidentas</text:p>
      <text:p text:style-name="P42"/>
      <text:p text:style-name="P43"/>
      <text:p text:style-name="P44"/>
      <text:p text:style-name="P45">Teikia</text:p>
      <text:p text:style-name="Normal"><text:span text:style-name="T46">Seimo narys Kęstutis Bar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ŠTONIENĖ Vaidutė</meta:initial-creator>
    <dc:creator>adlibuser</dc:creator>
    <meta:creation-date>2020-04-15T07:14:00Z</meta:creation-date>
    <dc:date>2020-04-15T07:14:00Z</dc:date>
    <meta:template xlink:href="Normal.dotm" xlink:type="simple"/>
    <meta:editing-cycles>2</meta:editing-cycles>
    <meta:editing-duration>PT0S</meta:editing-duration>
    <meta:document-statistic meta:page-count="1" meta:paragraph-count="4" meta:word-count="90" meta:character-count="703" meta:row-count="21" meta:non-whitespace-character-count="617"/>
  </office:meta>
</office:document-meta>
</file>