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margin-right="0.5in"/>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color="#000000" style:font-size-complex="12pt" fo:background-color="#FFFFFF"/>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US"/>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center" style:vertical-align="baseline" fo:line-height="115%"/>
      <style:text-properties style:font-weight-complex="bold" style:font-size-complex="12pt" fo:hyphenate="false"/>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language="lt"/>
    </style:style>
    <style:style style:name="T38" style:parent-style-name="DefaultParagraphFont" style:family="text">
      <style:text-properties fo:color="#000000" style:font-size-complex="12pt" fo:language="lt"/>
    </style:style>
    <style:style style:name="T39" style:parent-style-name="DefaultParagraphFont" style:family="text">
      <style:text-properties fo:font-weight="bold" style:font-weight-asian="bold" style:font-weight-complex="bold" fo:color="#000000" style:font-size-complex="12pt" fo:language="lt"/>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P42" style:parent-style-name="Normal" style:family="paragraph">
      <style:paragraph-properties fo:text-align="justify" fo:text-indent="0.5909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fo:language="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margin-left="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style:font-style-complex="italic" fo:color="#000000" fo:letter-spacing="-0.0027in"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fo:language="en" fo:country="US"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P166" style:parent-style-name="Normal" style:family="paragraph">
      <style:paragraph-properties fo:text-align="justify" fo:text-indent="0.5909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fo:background-color="#FFFFFF"/>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fo:background-color="#FFFFFF"/>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fo:background-color="#FFFFFF"/>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909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T258" style:parent-style-name="DefaultParagraphFont" style:family="text">
      <style:text-properties fo:font-weight="bold" style:font-weight-asian="bold" style:font-size-complex="24pt"/>
    </style:style>
    <style:style style:name="T259" style:parent-style-name="DefaultParagraphFont" style:family="text">
      <style:text-properties fo:font-weight="bold" style:font-weight-asian="bold" style:font-size-complex="24pt"/>
    </style:style>
    <style:style style:name="T260" style:parent-style-name="DefaultParagraphFont" style:family="text">
      <style:text-properties fo:font-weight="bold" style:font-weight-asian="bold" style:font-size-complex="24pt"/>
    </style:style>
    <style:style style:name="T261" style:parent-style-name="DefaultParagraphFont" style:family="text">
      <style:text-properties fo:font-weight="bold" style:font-weight-asian="bold" style:font-size-complex="24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ext-properties style:font-size-complex="12pt"/>
    </style:style>
    <style:style style:name="P271" style:parent-style-name="Normal" style:family="paragraph">
      <style:paragraph-properties fo:text-align="justify" fo:text-indent="0.3937in"/>
      <style:text-properties fo:font-weight="bold" style:font-weight-asian="bold" fo:color="#000000" style:font-size-complex="12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font-style="italic" style:font-style-asian="italic" fo:color="#000000" style:font-size-complex="12pt"/>
    </style:style>
    <style:style style:name="P276" style:parent-style-name="Normal" style:family="paragraph">
      <style:paragraph-properties fo:text-align="justify" fo:text-indent="0.3937in"/>
      <style:text-properties fo:font-style="italic" style:font-style-asian="italic" fo:color="#000000" style:font-size-complex="12pt"/>
    </style:style>
    <style:style style:name="P277" style:parent-style-name="Normal" style:family="paragraph">
      <style:paragraph-properties fo:text-align="justify" fo:text-indent="0.3937in"/>
      <style:text-properties fo:font-style="italic" style:font-style-asian="italic" fo:color="#000000" style:font-size-complex="12pt"/>
    </style:style>
    <style:style style:name="P278" style:parent-style-name="Normal" style:family="paragraph">
      <style:paragraph-properties fo:text-align="justify"/>
      <style:text-properties fo:color="#000000" style:font-size-complex="12pt"/>
    </style:style>
    <style:style style:name="P279" style:parent-style-name="Normal" style:family="paragraph">
      <style:paragraph-properties>
        <style:tab-stops>
          <style:tab-stop style:type="right" style:position="6.4972in"/>
        </style:tab-stops>
      </style:paragraph-properties>
      <style:text-properties fo:text-transform="uppercase" style:font-size-complex="12pt"/>
    </style:style>
    <style:style style:name="P280" style:parent-style-name="Normal" style:family="paragraph">
      <style:paragraph-properties>
        <style:tab-stops>
          <style:tab-stop style:type="right" style:position="6.4972in"/>
        </style:tab-stops>
      </style:paragraph-properties>
      <style:text-properties fo:text-transform="uppercase"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style:tab-stops>
          <style:tab-stop style:type="right" style:position="6.4972in"/>
        </style:tab-stops>
      </style:paragraph-properties>
      <style:text-properties style:font-size-complex="12pt"/>
    </style:style>
  </office:automatic-styles>
  <office:body>
    <office:text text:use-soft-page-breaks="true">
      <text:p text:style-name="P1"/>
      <text:p text:style-name="P8"><text:span text:style-name="T9">P</text:span><text:span text:style-name="T10">rojektas Nr.<text:s/></text:span><text:span text:style-name="T11">XIVP-2087(4)</text:span></text:p>
      <text:p text:style-name="P12"/>
      <text:p text:style-name="P13">LIETUVOS RESPUBLIKOS</text:p>
      <text:p text:style-name="P14"><text:span text:style-name="T15">VALSTYBĖS KONTROLĖS ĮSTATYMO NR. I-907 22, 23, 26,<text:s/></text:span><text:span text:style-name="T16">28 IR 29<text:s/></text:span><text:span text:style-name="T17">STRAIPSNIŲ PAKEITIMO</text:span></text:p>
      <text:p text:style-name="P18">ĮSTATYMAS</text:p>
      <text:p text:style-name="P19"/>
      <text:p text:style-name="P20"><text:span text:style-name="T21">20</text:span><text:span text:style-name="T22">23</text:span><text:span text:style-name="T23"><text:s/>m. <text:s text:c="16"/>d. Nr.</text:span></text:p>
      <text:p text:style-name="P24">Vilnius</text:p>
      <text:p text:style-name="P25"/>
      <text:p text:style-name="P26"/>
      <text:p text:style-name="P27"><text:span text:style-name="T28">1</text:span><text:span text:style-name="T29"><text:s/>straipsnis.<text:s/></text:span><text:span text:style-name="T30">22 straipsnio pakeitimas</text:span></text:p>
      <text:p text:style-name="P31"><text:span text:style-name="T32">1</text:span><text:span text:style-name="T33">. Pakeisti 22 straipsnio 3</text:span><text:span text:style-name="T34"><text:s/>dalį ir ją išdėstyti taip:</text:span></text:p>
      <text:p text:style-name="P35"><text:span text:style-name="T36">„</text:span><text:span text:style-name="T37">3</text:span><text:span text:style-name="T38">. Asmenys, priimami į Valstybės kontrolės darbuotojų, išskyrus atliekančius ūkinio ir (ar) techninio pobūdžio funkcijas, pareigas,</text:span><text:span text:style-name="T39"><text:s/></text:span><text:span text:style-name="T40">turi būti nepriekaištingos reputacijos ir teisės aktų nustatyta tvarka deklaravę privačius in</text:span><text:span text:style-name="T41">teresus. Asmuo nelaikomas nepriekaištingos reputacijos, jeigu jis:</text:span></text:p>
      <text:p text:style-name="P42"><text:span text:style-name="T43">1</text:span><text:span text:style-name="T44">) įstatymų nustatyta tvarka pripažintas kaltu dėl labai sunkaus nusikalti</text:span><text:span text:style-name="T45">mo padarymo ir nuo ba</text:span><text:span text:style-name="T46">usmės atlikimo nepraėjo 10 metų arba pripažintas kaltu dėl sunkaus nusikaltimo padarymo ir<text:s/></text:span><text:span text:style-name="T47">nuo bausmės atlikimo nepraėjo 8 metai, arba pripažintas kaltu dėl apysunkio nusikaltimo padarymo ir nuo bausmės atlikimo nepraėjo 4 metai, arba pripažintas kaltu dėl nesunkaus nusikaltimo padarymo ir nuo bausmės atlikimo nepraėjo 3 metai;</text:span></text:p>
      <text:p text:style-name="P48"><text:span text:style-name="T49">2</text:span><text:span text:style-name="T50">) įstatymų n</text:span><text:span text:style-name="T51">ustatyta tvarka pripažintas kaltu dėl baudžiamojo nusižengimo valstybės tarnybai ir viešiesiems interesams padarymo ir nuo bausmės atlikimo nepraėjo 3 metai;</text:span></text:p>
      <text:p text:style-name="P52"><text:span text:style-name="T53">3</text:span><text:span text:style-name="T54">) įstatymų nustatyta tvarka atleistas nuo baudžiamosios atsakomybės už labai sunkaus nusikalt</text:span><text:span text:style-name="T55">imo padarymą ir nuo atleidimo nuo baudžiamosios atsakomybės dienos nepraėjo 4 metai arba atleistas nuo baudžiamosios atsakomybės už sunkaus nusikaltimo padarymą (išskyrus atleidimą nuo baudžiamosios atsakomybės, kai asmuo ar nusikalstama veika prarado pavo</text:span><text:span text:style-name="T56">jingumą) ir nuo atleidimo nuo baudžiamosios atsakomybės dienos nepraėjo 3 metai, arba atleistas nuo baudžiamosios atsakomybės už apysunkio nusikaltimo padarymą (išskyrus atleidimą nuo baudžiamosios atsakomybės, kai asmuo ar nusikalstama veika prarado pavoj</text:span><text:span text:style-name="T57">ingumą arba dėl nusikaltimo mažareikšmiškumo) ir nuo atleidimo nuo baudžiamosios atsakomybės dienos nepraėjo 2 metai ar nėra pasibaigęs laidavimo terminas, arba atleistas nuo baudžiamosios atsakomybės už nesunkaus nusikaltimo ar baudžiamojo nusižengimo val</text:span><text:span text:style-name="T58">stybės tarnybai ir viešiesiems interesams padarymą (išskyrus atleidimą nuo baudžiamosios atsakomybės, kai asmuo ar nusikalstama veika prarado pavojingumą arba dėl nusikaltimo mažareikšmiškumo) ir nuo atleidimo nuo baudžiamosios atsakomybės dienos nepraėjo<text:s/></text:span><text:span text:style-name="T59">1 metai ar nėra pasibaigęs laidavimo terminas;</text:span></text:p>
      <text:p text:style-name="P60"><text:span text:style-name="T61">4</text:span><text:span text:style-name="T62">) atleistas iš valstybės tarnautojo pareigų už Lietuvos Respublikos valstybės tarnybos įstatymo 23 straipsnio 5 dalies 1, 2, 3, 4, 5, 8, 9, 10 punktuose nurodytus šiurkšči</text:span><text:span text:style-name="T63">us tarnybinius nusižengimus ar</text:span><text:span text:style-name="T64">ba<text:s/></text:span><text:span text:style-name="T65">Valstybės tarnybos įstatymo 25 straipsnio 2 dalyje numatytu atveju pripažintas padaręs šiurkštų tarnybinį nusižengimą, už kurį turėtų būti skirta tarnybinė nuobauda – atleidimas iš pareigų, ir nuo atleidimo iš pareigų dienos arba nuo pripažinimo padarius š</text:span><text:span text:style-name="T66">iurkštų tarnybinį nusižengimą dienos nepraėjo 3 metai;</text:span></text:p>
      <text:p text:style-name="P67"><text:span text:style-name="T68">5</text:span><text:span text:style-name="T69">) atleistas iš darbo, pareigų ar praradęs teisę verstis tam tikra veikla už kituose įstatymuose keliamo nepriekaištingos reputacijos reikalavimo neatitiktį ar elgesio (etikos) normų pažeidimą ir n</text:span><text:span text:style-name="T70">uo atleidimo iš darbo, pareigų ar teisės verstis atitinkama veikla praradimo dienos nepraėjo 3 metai;</text:span></text:p>
      <text:p text:style-name="P71"><text:span text:style-name="T72">6</text:span><text:span text:style-name="T73">) atleistas arba pašalintas iš skiriamų arba renkamų pareigų dėl priesaikos ar pasižadėjimo sulaužymo, pareigūno vardo pažeminimo ir nuo atleidimo ar</text:span><text:span text:style-name="T74">ba pašalinimo iš pareigų dienos nepraėjo 3 metai;</text:span></text:p>
      <text:p text:style-name="P75"><text:span text:style-name="T76">7</text:span><text:span text:style-name="T77">) yra ar buvo įstatymų nustatyta tvarka uždraustos organizacijos narys, jeigu nuo narystės pabaigos nepraėjo 3 metai.</text:span><text:span text:style-name="T78">“</text:span></text:p>
      <text:p text:style-name="P79"><text:span text:style-name="T80">2</text:span><text:span text:style-name="T81">. Pakeisti 22 straipsnio 10 dalies 5 punktą ir jį išdėstyti taip:</text:span></text:p>
      <text:p text:style-name="P82"><text:span text:style-name="T83">„</text:span><text:span text:style-name="T84">5</text:span><text:span text:style-name="T85">)</text:span><text:span text:style-name="T86"><text:s/>įsiteisėja teismo nuosprendis, kuriuo darbuotojui paskirta bausmė už sunkų ar labai sunkų nusikaltimą, nusikalstamą veiką valstybės tarnybai ir viešiesiems interesams ar korupcinio pobūdžio nusikalstamą veiką, arba jam paskirta bausmė, dėl kurios jis nega</text:span><text:span text:style-name="T87">li eiti savo pareigų;“.</text:span></text:p>
      <text:p text:style-name="P88"><text:span text:style-name="T89">3</text:span><text:span text:style-name="T90">. Papildyti 22 straipsnio 10 dalį 7 punktu:</text:span></text:p>
      <text:p text:style-name="P91"><text:span text:style-name="T92">„</text:span><text:span text:style-name="T93">7</text:span><text:span text:style-name="T94">) paaiškėja, kad priimant į Valstybės kontrolės darbuotojo pareigas buvo pateikti suklastoti dokumentai arba nuslėpti ar pateikti tikrovės neatitinkantys duomenys (dokumentai)</text:span><text:span text:style-name="T95">, dėl kurių asmuo negalėjo būti priimtas į tas pareigas.“</text:span></text:p>
      <text:p text:style-name="P96"/>
      <text:p text:style-name="P97"><text:span text:style-name="T98">2</text:span><text:span text:style-name="T99"><text:s/>straipsnis.<text:s/></text:span><text:span text:style-name="T100">23 straipsnio pakeitimas</text:span></text:p>
      <text:p text:style-name="P101"><text:span text:style-name="T102">Pakeisti 23 straipsnio 4 punktą ir jį išdėstyti taip:</text:span></text:p>
      <text:p text:style-name="P103"><text:span text:style-name="T104">„</text:span><text:span text:style-name="T105">4</text:span><text:span text:style-name="T106">) jo sutuoktinis, partneris, sugyventinis (nurodytas darbuotojo privačių interesų<text:s/></text:span><text:span text:style-name="T107">deklaracijoje), artimasis giminaitis ar svainystės ryšiais susijęs asmuo eina pareigas Valstybės kontrolėje, jeigu jie pagal pareigas būtų susiję tiesioginio pavaldumo santykiais.“</text:span></text:p>
      <text:p text:style-name="P108"/>
      <text:p text:style-name="P109"><text:span text:style-name="T110">3</text:span><text:span text:style-name="T111"><text:s/>straipsnis.<text:s/></text:span><text:span text:style-name="T112">26 straipsnio pakeitimas</text:span></text:p>
      <text:p text:style-name="P113"><text:span text:style-name="T114">1</text:span><text:span text:style-name="T115">. Pakeisti 26 straip</text:span><text:span text:style-name="T116">snio 2 dalį ir ją išdėstyti taip:</text:span></text:p>
      <text:p text:style-name="P117"><text:span text:style-name="T118">„</text:span><text:span text:style-name="T119">2</text:span><text:span text:style-name="T120">.<text:s/></text:span><text:span text:style-name="T121">Be<text:s/></text:span><text:span text:style-name="T122">Darbo kodekse</text:span><text:span text:style-name="T123"><text:s/>nurodytų atvejų, Valstybės kontrolės darbuotojas valstybės kontrolieriaus</text:span><text:span text:style-name="T124"><text:s/>sprendimu privalo būti nušalintas nuo darbo, kai nėra pareigų, į kurias Valstybės kontrolės darbuotojas gali būti perkeltas L</text:span><text:span text:style-name="T125">ietuvos Respublikos<text:s/></text:span><text:span text:style-name="T126">valstybės ir tarnybos paslapčių įstatymo</text:span><text:span text:style-name="T127"> nustatyta tvarka uždraudus jam dirbti ar susipažinti su įslaptinta informacija, arba<text:s/></text:span><text:soft-page-break/><text:span text:style-name="T128">Valstybės kontrolės darbuotojas nesutinka būti perkeltas į kitas pareigas. Šiuo atveju Valstybės kontrolės dar</text:span><text:span text:style-name="T129">buotojas nušalinamas nuo darbo </text:span><text:span text:style-name="T130">Valstybės ir tarnybos paslapčių įstatymo</text:span><text:span text:style-name="T131"> nustatyta tvarka atliekamo patikrinimo laikotarpiui.“</text:span></text:p>
      <text:p text:style-name="P132"><text:span text:style-name="T133">2</text:span><text:span text:style-name="T134">. Papildyti 26 straipsnį nauja 3 dalimi:</text:span></text:p>
      <text:p text:style-name="P135"><text:span text:style-name="T136">„</text:span><text:span text:style-name="T137">3</text:span><text:span text:style-name="T138">. Valstybės kontrolės darbuotojas nuo darbo gali būti nušalintas, kai<text:s/></text:span><text:span text:style-name="T139">iš par</text:span><text:span text:style-name="T140">eigūno, turinčio įgaliojimus pagal Baudžiamojo proceso kodeksą pareikšti įtarimus ar kaltinimus, gauna informacijos, kad darbuotojas įtariamas ar kaltinamas padaręs tyčinį sunkų arba labai sunkų nusikaltimą arba įtariamas ar kaltinamas padaręs nusikaltimą<text:s/></text:span><text:span text:style-name="T141">arba baudžiamąjį nusižengimą valstybės tarnybai ar viešiesiems interesams. Šiuo atveju, įvertinus darbuotojų einamų pareigų pobūdį, atliekamas funkcijas ir kitas svarbias aplinkybes, dėl kurių tolesnis jo pareigų vykdymas būtų nesuderinamas su pareikštais<text:s/></text:span><text:span text:style-name="T142">įtarimais ar kaltinimais, darbuotojas gali būti nušalinamas iki 6 mėnesių laikotarpiui. Prireikus šios priemonės taikymas gali būti pratęstas iki 3 mėnesių. Pratesimų skaičius neribojamas, bet visais atvejais nušalinimas negali trukti ilgiau kaip iki baudž</text:span><text:span text:style-name="T143">iamojo proceso pabaigos.“</text:span></text:p>
      <text:p text:style-name="P144"><text:span text:style-name="T145">3</text:span><text:span text:style-name="T146">. Buvusias<text:s/></text:span><text:span text:style-name="T147">26 straipsnio 3–6 dalis<text:s/></text:span><text:span text:style-name="T148">laikyti atitinkamai<text:s/></text:span><text:span text:style-name="T149">4–7 dalimis</text:span><text:span text:style-name="T150">.</text:span></text:p>
      <text:p text:style-name="P151"><text:span text:style-name="T152">4</text:span><text:span text:style-name="T153">.</text:span><text:span text:style-name="T154"><text:s/>Pakeisti 26 straipsnio<text:s/></text:span><text:span text:style-name="T155">7</text:span><text:span text:style-name="T156"><text:s/>dalį ir ją išdėstyti taip:</text:span></text:p>
      <text:p text:style-name="P157"><text:span text:style-name="T158">„</text:span><text:span text:style-name="T159">7</text:span><text:span text:style-name="T160">. Už nušalinimo nuo darbo laikotarpį Valstybės kontrolės darbuotojui darbo užmokestis<text:s/></text:span><text:span text:style-name="T161">nemokamas</text:span><text:span text:style-name="T162">, išskyrus Darbo kodekse nustatytus atvejus</text:span><text:span text:style-name="T163">. Valstybės kontrolės darbuotojas, nuo darbo nušalintas nepagrįstai ar nepasitvirtinus nušalinimą lėmusioms aplinkybėms, grąžinamas į eitas pareigas ir per 10 darbo dienų nuo dienos, kurią Valstybės kontr</text:span><text:span text:style-name="T164">olės darbuotojas vėl pradėjo dirbti, jam išmokamas darbo užmokestis už nušalinimo nuo darbo laikotarpį, taip pat delspinigiai, kurių dydis tvirtinamas teisės aktų nustatyta tvarka.“</text:span></text:p>
      <text:p text:style-name="P165"/>
      <text:p text:style-name="P166"><text:span text:style-name="T167">4</text:span><text:span text:style-name="T168"><text:s/>straipsnis.<text:s/></text:span><text:span text:style-name="T169">28 straipsnio pakeitimas</text:span></text:p>
      <text:p text:style-name="P170"><text:span text:style-name="T171">1</text:span><text:span text:style-name="T172">. Pakeisti 28 strai</text:span><text:span text:style-name="T173">psnio 3 dalį ir ją išdėstyti taip:</text:span></text:p>
      <text:p text:style-name="P174"><text:span text:style-name="T175">„</text:span><text:span text:style-name="T176">3</text:span><text:span text:style-name="T177">. Valstybės kontrolieriaus ir valstybės kontrolieriaus pavaduotojų darbo užmokesčio dydžiai nustatyti Lietuvos Respublikos valstybės pareigūnų darbo užmokesčio įstatyme.“</text:span></text:p>
      <text:p text:style-name="P178"><text:span text:style-name="T179">2</text:span><text:span text:style-name="T180">. Pakeisti 28 straipsnio 4 dalį ir ją</text:span><text:span text:style-name="T181"><text:s/>išdėstyti taip:</text:span></text:p>
      <text:p text:style-name="P182"><text:span text:style-name="T183">„</text:span><text:span text:style-name="T184">4</text:span><text:span text:style-name="T185">. Valstybės kontrolės darbuotojo, išskyrus šio straipsnio 3 dalyje nurodytus darbuotojus, pareiginė alga nustatoma taikant ne mažesnį kaip šio straipsnio 6 dalyje nurodytai pareigybei nustatytą pareiginės algos koeficientą arba iš šio<text:s/></text:span><text:span text:style-name="T186">straipsnio 7 dalyje nurodytų pareigybių grupei<text:s/></text:span><text:span text:style-name="T187">darbo apmokėjimo sistemoje<text:s/></text:span><text:span text:style-name="T188">nustatyto pareiginės algos pastoviosios dalies koeficientų intervalo. Valstybės kontrolės darbuotojų pareiginės algos pastovioji dalis negali viršyti valstybės kontrolieriui<text:s/></text:span><text:span text:style-name="T189">nustatyto darbo užmokesčio.</text:span><text:span text:style-name="T190">“</text:span></text:p>
      <text:p text:style-name="P191"><text:span text:style-name="T192">3</text:span><text:span text:style-name="T193">. Pakeisti 28 straipsnio 5 dalį ir ją išdėstyti taip:</text:span></text:p>
      <text:p text:style-name="P194"><text:span text:style-name="T195">„</text:span><text:span text:style-name="T196">5</text:span><text:span text:style-name="T197">. Pareiginės algos koeficiento vienetas yra Seimo patvirtintas pareiginės algos (atlyginimo) bazinis dydis (toliau – bazinis dydis). Pareiginė alga ar jos pasto</text:span><text:span text:style-name="T198">vioji dalis apskaičiuojama pareiginės algos ar jos pastoviosios dalies koeficientą dauginant iš bazinio dydžio.“</text:span></text:p>
      <text:p text:style-name="P199"><text:span text:style-name="T200">4</text:span><text:span text:style-name="T201">. Pakeisti 28 straipsnio 6 dalį ir ją išdėstyti taip:</text:span></text:p>
      <text:p text:style-name="P202"><text:span text:style-name="T203">„</text:span><text:span text:style-name="T204">6</text:span><text:span text:style-name="T205">. Administracijos vadovo pareiginė alga nustatoma taikant pareiginės algos koeficientą<text:s/></text:span><text:span text:style-name="T206">–</text:span><text:span text:style-name="T207"><text:s/>ne mažesnį kaip 2,3.“</text:span></text:p>
      <text:p text:style-name="P208"><text:span text:style-name="T209">5</text:span><text:span text:style-name="T210">. Pakeisti 28 straipsnio 7 dalį ir ją išdėstyti taip:</text:span></text:p>
      <text:p text:style-name="P211"><text:span text:style-name="T212">„</text:span><text:span text:style-name="T213">7</text:span><text:span text:style-name="T214">.<text:s/></text:span><text:span text:style-name="T215">Valstybės kontrolės darbuotojų, kurie eina struktūrinio padalinio vadovo ar<text:s/></text:span><text:span text:style-name="T216">jo pavaduotojo, ar kito darbuotojo, kuris turi tiesiogiai pavaldžių asmenų, pareigas, pareiginės algos pastoviosios dalies koeficientas negali būti mažesnis kaip<text:s/></text:span>1,42. Valstybės kontrolės darbuotojų, išskyrus Valstybės kontrolės darbuotojus, kurie atlieka<text:s/>ūkinio ir (ar) techninio pobūdžio funkcijas, pareiginės algos pastoviosios dalies koeficientas negali būti mažesnis kaip 0,53. Valstybės kontrolės darbuotojų, kurie atlieka ūkinio ir (ar) techninio pobūdžio funkcijas, pareiginės algos pastoviosios dalies koeficientas negali būti mažesnis kaip 0,49. Šioje<text:s/><text:span text:style-name="T217">dalyje nurodytiems Valstybės kontrolės darbuotojams konkrečius pareiginės algos pastoviosios dalies dydžius nustato<text:s/></text:span><text:soft-page-break/><text:span text:style-name="T218">valstybės kontrolierius darbo apmokėjimo sistemoje iš konkrečiai pareigybei nustatyto pare</text:span><text:span text:style-name="T219">iginės algos pastoviosios dalies koeficientų intervalo. Darbo apmokėjimo sistemoje detalizuojami pareiginės algos pastoviosios dalies nustatymo kriterijai (žinojimo ir žinių sudėtingumas, problemų sprendimas, veiklos sudėtingumas, darbo krūvis, atsakomybės</text:span><text:span text:style-name="T220"><text:s/>lygis, papildomų įgūdžių ar svarbių einamoms pareigoms gebėjimų turėjimas ir pan.).</text:span><text:span text:style-name="T221">“</text:span></text:p>
      <text:p text:style-name="P222"><text:span text:style-name="T223">6</text:span><text:span text:style-name="T224">. Pakeisti 28 straipsnio 8 dalį ir ją išdėstyti taip:</text:span></text:p>
      <text:p text:style-name="P225"><text:span text:style-name="T226">„</text:span><text:span text:style-name="T227">8</text:span><text:span text:style-name="T228">. Pareiginės algos kintamosios dalies mokėjimo tvarka ir sąlygos nustatomos Valstybės kontrolės darbuot</text:span><text:span text:style-name="T229">ojų darbo apmokėjimo sistemoje. Pareiginės algos kintamoji dalis negali būti mažesnė kaip 10 procentų ir didesnė kaip 80 procentų pareiginės algos pastoviosios dalies. Pareiginės algos kintamąją dalį sudaro priemokos: už darbą, kai raštu pavedama laikinai<text:s/></text:span><text:span text:style-name="T230">atlikti ir kito Valstybės kontrolės darbuotojo darbo funkcijas, arba už darbą, kai yra nukrypimų nuo normalių darbo sąlygų, arba už darbą, kai yra padidėjęs darbų mastas atliekant nustatytas darbo funkcijas neviršijant nustatytos darbo laiko trukmės.“</text:span></text:p>
      <text:p text:style-name="P231"><text:span text:style-name="T232">7</text:span><text:span text:style-name="T233">. Pakeisti 28 straipsnio 12 dalį ir ją išdėstyti taip:</text:span></text:p>
      <text:p text:style-name="P234"><text:span text:style-name="T235">„</text:span><text:span text:style-name="T236">12</text:span><text:span text:style-name="T237">. Duomenys apie Valstybės kontrolės darbuotojų darbo užmokestį yra vieši. Šie duomenys teikiami Lietuvos Respublikos teisės gauti informaciją ir duomenų pakartotinio naudojimo įstatymo nustat</text:span><text:span text:style-name="T238">yta tvarka.“</text:span><text:span text:style-name="T239"><text:s/></text:span></text:p>
      <text:p text:style-name="P240"/>
      <text:p text:style-name="P241"><text:span text:style-name="T242">5</text:span><text:span text:style-name="T243"><text:s/>straipsnis.<text:s/></text:span><text:span text:style-name="T244">29 straipsnio pakeitimas <text:s/></text:span></text:p>
      <text:p text:style-name="P245"><text:span text:style-name="T246">Pakeisti 29 straipsnį ir jį išdėstyti taip:</text:span></text:p>
      <text:p text:style-name="P247"><text:span text:style-name="T248">„</text:span><text:span text:style-name="T249">29</text:span><text:span text:style-name="T250"><text:s/>straipsnis.<text:s/></text:span><text:span text:style-name="T251">Papildomos kasmetinės atostogos</text:span></text:p>
      <text:p text:style-name="P252"><text:span text:style-name="T253">Valstybės kontrolės darbuotojui suteikiant papildomas kasmetines atostogas pagal Darbo<text:s/></text:span><text:span text:style-name="T254">kodekso 138 straipsnio 2 dalį, į ilgalaikio nepertraukiamojo darbo toje pačioje darbovietėje laiką įskaitomi tarnybos Lietuvos valstybei metai, nurodyti Lietuvos Respublikos valstybės tarnybos įstatymo 31 straipsnio 1 ir 3 dalyse.</text:span><text:span text:style-name="T255">“</text:span></text:p>
      <text:p text:style-name="P256"/>
      <text:p text:style-name="P257"><text:span text:style-name="T258">6</text:span><text:span text:style-name="T259"><text:s/>straipsni</text:span><text:span text:style-name="T260">s.<text:s/></text:span><text:span text:style-name="T261">Įstatymo įsigaliojimas ir taikymas</text:span></text:p>
      <text:p text:style-name="P262"><text:span text:style-name="T263">1</text:span><text:span text:style-name="T264">. Šis įstatymas įsigalioja 2024 m. sausio 1 d.</text:span></text:p>
      <text:p text:style-name="P265"><text:span text:style-name="T266">2</text:span><text:span text:style-name="T267">.<text:s/></text:span><text:span text:style-name="T268">Iki šio įstatymo įsigaliojimo dienos į Valstybės kontrolės darbuotojo pareigas priimti darbuotojai, kurie įsigaliojus šiam įstatymui neatitinka šiame įstatyme<text:s/></text:span><text:span text:style-name="T269">nustatytų nepriekaištingos reputacijos reikalavimų, toliau eina pareigas tol, kol nėra naujai nustatomos šiuo įstatymu keičiamo Valstybės kontrolės įstatymo 22 straipsnio 3 dalyje nurodytos aplinkybės.</text:span></text:p>
      <text:p text:style-name="P270"/>
      <text:p text:style-name="P271"/>
      <text:p text:style-name="P272"/>
      <text:p text:style-name="P273"><text:span text:style-name="T274">Skelbiu šį Lietuvos Respublikos Seimo priimtą į</text:span><text:span text:style-name="T275">statymą.</text:span></text:p>
      <text:p text:style-name="P276"/>
      <text:p text:style-name="P277"/>
      <text:p text:style-name="P278">Respublikos Prezidentas</text:p>
      <text:p text:style-name="P279"/>
      <text:p text:style-name="P280"/>
      <text:p text:style-name="P281">Teikia</text:p>
      <text:p text:style-name="P282">Valstybės valdymo ir savivaldybių komiteto vardu<text:s/></text:p>
      <text:p text:style-name="P283">komiteto pirmininkas<text:s/><text:tab/>Ričardas Juš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3-05-05T11:27:00Z</meta:creation-date>
    <dc:date>2023-05-05T11:27: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7" meta:paragraph-count="175" meta:word-count="1435" meta:character-count="11380" meta:row-count="506" meta:non-whitespace-character-count="10120"/>
  </office:meta>
</office:document-meta>
</file>