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9in">
        <style:tab-stops/>
      </style:paragraph-properties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 fo:text-align="center" fo:margin-left="3.6in" fo:text-indent="0.9in">
        <style:tab-stops/>
      </style:paragraph-properties>
      <style:text-properties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<text:span text:style-name="T11">DĖL LIETUVOS RESPUBLIKOS SEIMO 2016 M. BIRŽELIO 20 D. NUTARIMO Nr. XIII-483 „</text:span><text:span text:style-name="T12">DĖL LIETUVOS RESPUBLIKOS SEIMO NEĮGALIŲJŲ TEISIŲ KOMISIJOS SUDARYMO“ PAKEITIMO</text:span></text:p>
      <text:p text:style-name="P13"/>
      <text:p text:style-name="P14"/>
      <text:p text:style-name="P15">2018 m. rugsėjo <text:s text:c="2"/>d. Nr. XIII-</text:p>
      <text:p text:style-name="P16">Vilnius</text:p>
      <text:p text:style-name="P17"/>
      <text:p text:style-name="P18"/>
      <text:p text:style-name="P19">Lietuvos Respublikos Seimas n u t a r i a:</text:p>
      <text:p text:style-name="P20"><text:span text:style-name="T21">1</text:span><text:span text:style-name="T22"><text:s/>straipsnis.</text:span></text:p>
      <text:p text:style-name="P23">Pakeisti 1 straipsnį ir jį išdėstyti taip:<text:s/></text:p>
      <text:p text:style-name="P24"><text:span text:style-name="T25">„</text:span><text:span text:style-name="T26">1</text:span><text:span text:style-name="T27"><text:s/>straipsnis.</text:span></text:p>
      <text:p text:style-name="P28"><text:span text:style-name="T29">Sudaryti Lietuvos Respublikos Seimo Neįgaliųjų teisių komisiją iš 11 narių.“</text:span></text:p>
      <text:p text:style-name="P30"/>
      <text:p text:style-name="P31"><text:span text:style-name="T32">2</text:span><text:span text:style-name="T33"><text:s/>straipsnis.</text:span></text:p>
      <text:p text:style-name="P34">Pakeisti 2 straipsnį ir jį išdėstyti taip:<text:s/></text:p>
      <text:p text:style-name="P35"/>
      <text:p text:style-name="P36"><text:span text:style-name="T37">„</text:span><text:span text:style-name="T38">2</text:span><text:span text:style-name="T39"><text:s/>straipsnis.</text:span></text:p>
      <text:p text:style-name="P40"><text:span text:style-name="T41">Patvirtinti šios sudėties Lietuvos Respublikos Seimo Neįgaliųjų teisių komisiją:</text:span></text:p>
      <text:p text:style-name="P42"><text:span text:style-name="T43">1</text:span><text:span text:style-name="T44">) Vytautas Bakas;</text:span></text:p>
      <text:p text:style-name="P45"><text:span text:style-name="T46">2</text:span><text:span text:style-name="T47">) Viktorija Čmilytė-Nielsen;</text:span></text:p>
      <text:p text:style-name="P48"><text:span text:style-name="T49">3</text:span><text:span text:style-name="T50">) Algimantas Dumbrava;</text:span></text:p>
      <text:p text:style-name="P51"><text:span text:style-name="T52">4</text:span><text:span text:style-name="T53">) Justas Džiugelis;</text:span></text:p>
      <text:p text:style-name="P54"><text:span text:style-name="T55">5</text:span><text:span text:style-name="T56">) Aušra Maldeikienė;</text:span></text:p>
      <text:p text:style-name="P57"><text:span text:style-name="T58">6</text:span><text:span text:style-name="T59">)<text:s/></text:span><text:span text:style-name="T60">Radvilė Morkūnaitė-Mikulėnienė;</text:span></text:p>
      <text:p text:style-name="P61"><text:span text:style-name="T62">7</text:span><text:span text:style-name="T63">) Raminta Popovienė;</text:span></text:p>
      <text:p text:style-name="P64"><text:span text:style-name="T65">8</text:span><text:span text:style-name="T66">) Irina Rozova;</text:span></text:p>
      <text:p text:style-name="P67"><text:span text:style-name="T68">9</text:span><text:span text:style-name="T69">) Rimantė Šalaševičiūtė;</text:span></text:p>
      <text:p text:style-name="P70"><text:span text:style-name="T71">10</text:span><text:span text:style-name="T72">) Ingrida Šimonytė.“</text:span></text:p>
      <text:p text:style-name="P73"><text:span text:style-name="T74">11</text:span><text:span text:style-name="T75">) Gediminas Vasiliauskas.“</text:span></text:p>
      <text:p text:style-name="Normal"/>
      <text:p text:style-name="Normal"/>
      <text:p text:style-name="Normal"/>
      <text:p text:style-name="P76">Seimo Pirmininkas</text:p>
      <text:p text:style-name="P77"/>
      <text:p text:style-name="P78">teikia:<text:s/></text:p>
      <text:p text:style-name="P79">Seimo Pirmininko pirmoji pavaduotoja <text:s text:c="7"/><text:s text:c="3"/><text:tab/>R.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9-20T08:34:00Z</meta:creation-date>
    <dc:date>2018-09-20T08:34:00Z</dc:date>
    <meta:print-date>2018-09-19T13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0" meta:character-count="1027" meta:row-count="27" meta:non-whitespace-character-count="914"/>
  </office:meta>
</office:document-meta>
</file>