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138</text:span></text:p>
      <text:p text:style-name="P3"/>
      <text:p text:style-name="P4">KUPIŠKIO RAJONO SAVIVALDYBĖS TARYBA</text:p>
      <text:p text:style-name="P5"/>
      <text:p text:style-name="P6">SPRENDIMAS</text:p>
      <text:p text:style-name="P7">DĖL SAVIVALDYBĖS MERO DAINIAUS BARDAUSKO KOMANDIRUOTĖS</text:p>
      <text:p text:style-name="P8"/>
      <text:p text:style-name="P9">2019 m. gegužės <text:s text:c="6"/>d. Nr. TS-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4<text:s/></text:span><text:span text:style-name="T15">dalimi, Kupiškio rajono savivaldybės tarybos veiklos reglamento, patvirtinto Kupiškio rajono savivaldybės tarybos 2019 m. kovo 28 d. sprendimu Nr. TS-77 „Dėl Kupiškio rajono savivaldybės tarybos veiklos reglamento patvirtinimo“, 77.3 papunkčiu, Komandiruoč</text:span><text:span text:style-name="T16">ių išlaidų apmokėjimo biudžetinėse įstaigose taisyklėmis, patvirtintomis Lietuvos Respublikos Vyriausybės 2018 m. balandžio 18 d. nutarimu Nr. 383 „Dėl</text:span><text:span text:style-name="T17"><text:s/>Lietuvos Respublikos Vyriausybės 2004 m. balandžio 29 d. nutarimo Nr. 526 „Dėl Tarnybinių komandiruočių<text:s/></text:span><text:span text:style-name="T18">išlaidų apmokėjimo biudžetinėse įstaigose taisyklių patvirtinimo“ pakeitimo”,<text:s/></text:span><text:span text:style-name="T19">ir atsižvelgdama į Pastovių rajono vykdomojo komiteto 2019 m. balandžio 19 d. kvietimą Nr. 02-05/173, Kupiškio rajono savivaldybės taryba <text:s/>n u s p r e n d ž i a :</text:span></text:p>
      <text:p text:style-name="P20"><text:span text:style-name="T21">1</text:span><text:span text:style-name="T22">. Leisti Sav</text:span><text:span text:style-name="T23">ivaldybės merui Dainiui Bardauskui (merui negalint vykti į komandiruotę – mero pavaduotojui Algirdui Notkui) vykti į komandiruotę 2019 m. birželio 6–10 dienomis į Baltarusijos Respublikos Pastovių miestą dalyvauti tarptautiniame liaudies muzikos festivalyj</text:span><text:span text:style-name="T24">e „Skamba cimbolai ir armonika“.</text:span></text:p>
      <text:p text:style-name="P25"><text:span text:style-name="T26">2</text:span><text:span text:style-name="T27">. Nustatyti komandiruotės tikslą – dalykiniai susitikimai su užsienio delegacijų atstovais, verslininkais, siekiant plėsti bendradarbiavimą ekonomikos, kultūros, turizmo, švietimo ir kitose srityse.<text:s/></text:span></text:p>
      <text:p text:style-name="P28"><text:span text:style-name="T29">Šis sprendimas per</text:span><text:span text:style-name="T30"><text:s/>vieną mėnesį gali būti skundžiamas Lietuvos administracinių ginčų komisijos Panevėžio apygardos skyriui Lietuvos Respublikos ikiteisminio administracinių ginčų nagrinėjimo tvarkos įstatymo nustatyta tvarka, Regionų apygardos administracinio teismo Panevėž</text:span><text:span text:style-name="T31">io rūmams (Respublikos g. 62, Panevėžys) Lietuvos Respublikos administracinių bylų teisenos įstatymo nustatyta tvarka</text:span><text:span text:style-name="T32">.</text:span></text:p>
      <text:p text:style-name="P33"/>
      <text:p text:style-name="P34"><text:span text:style-name="T35">Savivaldybės mero pavaduotojas</text:span><text:span text:style-name="T36"><text:tab/><text:s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>Parengė</text:p>
      <text:p text:style-name="P43">Vidaus administravimo skyriaus specialistė</text:p>
      <text:p text:style-name="P44"/>
      <text:p text:style-name="P45">Snieguolė Vairienė</text:p>
      <text:p text:style-name="P46"/>
      <text:p text:style-name="P47">Projektas suderintas DVS<text:s/><text:tab/><text:tab/><text:s text:c="21"/><text:tab/><text:tab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9-05-07T13:48:00Z</meta:creation-date>
    <dc:date>2019-05-07T13:48:00Z</dc:date>
    <meta:print-date>2016-05-27T11:45:00Z</meta:print-date>
    <meta:template xlink:href="Normal.dotm" xlink:type="simple"/>
    <meta:editing-cycles>2</meta:editing-cycles>
    <meta:editing-duration>PT0S</meta:editing-duration>
    <meta:user-defined meta:name="LabbisDVSAttachmentId">53a4ceb9-a385-4520-9ca8-a9ebea27623e</meta:user-defined>
    <meta:document-statistic meta:page-count="1" meta:paragraph-count="17" meta:word-count="253" meta:character-count="2056" meta:row-count="52" meta:non-whitespace-character-count="1820"/>
  </office:meta>
</office:document-meta>
</file>